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601cm"/>
    </style:style>
    <style:style style:name="co2" style:family="table-column">
      <style:table-column-properties fo:break-before="auto" style:column-width="4.15cm"/>
    </style:style>
    <style:style style:name="co3" style:family="table-column">
      <style:table-column-properties fo:break-before="auto" style:column-width="6.399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9.821cm"/>
    </style:style>
    <style:style style:name="co7" style:family="table-column">
      <style:table-column-properties fo:break-before="auto" style:column-width="6.408cm"/>
    </style:style>
    <style:style style:name="co8" style:family="table-column">
      <style:table-column-properties fo:break-before="auto" style:column-width="4.688cm"/>
    </style:style>
    <style:style style:name="co9" style:family="table-column">
      <style:table-column-properties fo:break-before="auto" style:column-width="12.375cm"/>
    </style:style>
    <style:style style:name="co10" style:family="table-column">
      <style:table-column-properties fo:break-before="auto" style:column-width="4.965cm"/>
    </style:style>
    <style:style style:name="co11" style:family="table-column">
      <style:table-column-properties fo:break-before="auto" style:column-width="4.66cm"/>
    </style:style>
    <style:style style:name="co12" style:family="table-column">
      <style:table-column-properties fo:break-before="auto" style:column-width="5.826cm"/>
    </style:style>
    <style:style style:name="co13" style:family="table-column">
      <style:table-column-properties fo:break-before="auto" style:column-width="10.571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11cm"/>
    </style:style>
    <style:style style:name="co16" style:family="table-column">
      <style:table-column-properties fo:break-before="auto" style:column-width="5.188cm"/>
    </style:style>
    <style:style style:name="co17" style:family="table-column">
      <style:table-column-properties fo:break-before="auto" style:column-width="4.523cm"/>
    </style:style>
    <style:style style:name="co18" style:family="table-column">
      <style:table-column-properties fo:break-before="auto" style:column-width="4.3cm"/>
    </style:style>
    <style:style style:name="co19" style:family="table-column">
      <style:table-column-properties fo:break-before="auto" style:column-width="4.549cm"/>
    </style:style>
    <style:style style:name="co20" style:family="table-column">
      <style:table-column-properties fo:break-before="auto" style:column-width="4.189cm"/>
    </style:style>
    <style:style style:name="ro1" style:family="table-row">
      <style:table-row-properties style:row-height="0.644cm" fo:break-before="auto" style:use-optimal-row-height="false"/>
    </style:style>
    <style:style style:name="ro2" style:family="table-row">
      <style:table-row-properties style:row-height="1.37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74cm" fo:break-before="auto" style:use-optimal-row-height="false"/>
    </style:style>
    <style:style style:name="ro7" style:family="table-row">
      <style:table-row-properties style:row-height="0.811cm" fo:break-before="auto" style:use-optimal-row-height="false"/>
    </style:style>
    <style:style style:name="ro8" style:family="table-row">
      <style:table-row-properties style:row-height="0.755cm" fo:break-before="auto" style:use-optimal-row-height="false"/>
    </style:style>
    <style:style style:name="ro9" style:family="table-row">
      <style:table-row-properties style:row-height="0.7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fo:color="#000000" fo:font-weight="normal" style:font-weight-asian="normal" style:font-weight-complex="normal"/>
    </style:style>
    <style:style style:name="ce17" style:family="table-cell" style:parent-style-name="Default" style:data-style-name="N51">
      <style:table-cell-properties style:text-align-source="value-type" style:repeat-content="false"/>
      <style:paragraph-properties fo:margin-left="0cm"/>
    </style:style>
    <style:style style:name="ce18" style:family="table-cell" style:parent-style-name="Default"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fo:font-weight="normal" style:font-weight-asian="normal" style:font-weight-complex="normal"/>
    </style:style>
    <style:style style:name="ce22" style:family="table-cell" style:parent-style-name="Default" style:data-style-name="N51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5" style:family="table-cell" style:parent-style-name="Default"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table table:name="Turma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Default"/>
        <table:table-column table:style-name="co7" table:number-columns-repeated="2" table:default-cell-style-name="ce3"/>
        <table:table-column table:style-name="co8" table:default-cell-style-name="Default"/>
        <table:table-column table:style-name="co9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urso: A escola e as Instâncias Colegiadas</text:p>
          </table:table-cell>
          <table:table-cell table:style-name="ce1" table:number-columns-repeated="2"/>
          <table:table-cell table:style-name="ce5" table:number-columns-repeated="3"/>
          <table:table-cell table:style-name="ce1" table:number-columns-repeated="1018"/>
        </table:table-row>
        <table:table-row table:style-name="ro1">
          <table:table-cell table:style-name="ce1" office:value-type="string">
            <text:p>Tutor: EDNA MARIA SIQUEIRA</text:p>
          </table:table-cell>
          <table:table-cell table:style-name="ce1" office:value-type="string">
            <text:p>RG: 38988859</text:p>
          </table:table-cell>
          <table:table-cell table:style-name="ce1"/>
          <table:table-cell table:style-name="ce5" table:number-columns-repeated="3"/>
          <table:table-cell table:style-name="ce1" table:number-columns-repeated="1018"/>
        </table:table-row>
        <table:table-row table:style-name="ro1">
          <table:table-cell table:style-name="ce1" office:value-type="string">
            <text:p>Turma 1</text:p>
          </table:table-cell>
          <table:table-cell table:style-name="ce1" table:number-columns-repeated="2"/>
          <table:table-cell table:style-name="ce5" table:number-columns-repeated="3"/>
          <table:table-cell table:style-name="ce1" table:number-columns-repeated="1018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Registro Geral (RG)nº</text:p>
          </table:table-cell>
          <table:table-cell table:style-name="ce2" office:value-type="string">
            <text:p>E-mail Institucional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urma</text:p>
          </table:table-cell>
          <table:table-cell table:style-name="ce2" office:value-type="string">
            <text:p>Grupo</text:p>
          </table:table-cell>
          <table:table-cell table:style-name="ce2"/>
          <table:table-cell table:style-name="ce2" office:value-type="string">
            <text:p>NRE</text:p>
          </table:table-cell>
          <table:table-cell table:style-name="ce2" office:value-type="string">
            <text:p>Município</text:p>
          </table:table-cell>
          <table:table-cell table:style-name="ce2" office:value-type="string">
            <text:p>Função na escola:</text:p>
          </table:table-cell>
          <table:table-cell table:style-name="ce2" office:value-type="string">
            <text:p>Local de Trabalho</text:p>
          </table:table-cell>
          <table:table-cell table:style-name="ce2" table:number-columns-repeated="1008"/>
          <table:table-cell table:style-name="ce6" table:number-columns-repeated="5"/>
        </table:table-row>
        <table:table-row table:style-name="ro3">
          <table:table-cell office:value-type="string">
            <text:p>EDERSON DIAS DE OLIVEIRA</text:p>
          </table:table-cell>
          <table:table-cell office:value-type="float" office:value="97363404">
            <text:p>97363404</text:p>
          </table:table-cell>
          <table:table-cell office:value-type="string">
            <text:p>ederson_dia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pucarana</text:p>
          </table:table-cell>
          <table:table-cell office:value-type="string">
            <text:p>Jandaia do Sul</text:p>
          </table:table-cell>
          <table:table-cell office:value-type="string">
            <text:p>Agente Educacional II</text:p>
          </table:table-cell>
          <table:table-cell office:value-type="string">
            <text:p>JANDAIA DO SUL</text:p>
          </table:table-cell>
          <table:table-cell table:number-columns-repeated="1013"/>
        </table:table-row>
        <table:table-row table:style-name="ro3">
          <table:table-cell office:value-type="string">
            <text:p>GRACIELLE CAMILA VARGAS</text:p>
          </table:table-cell>
          <table:table-cell office:value-type="float" office:value="91131781">
            <text:p>91131781</text:p>
          </table:table-cell>
          <table:table-cell office:value-type="string">
            <text:p>camilavarga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Área Metropolitana Norte</text:p>
          </table:table-cell>
          <table:table-cell office:value-type="string">
            <text:p>Piraquara</text:p>
          </table:table-cell>
          <table:table-cell office:value-type="string">
            <text:p>Agente Educacional II</text:p>
          </table:table-cell>
          <table:table-cell office:value-type="string">
            <text:p>Colégio Estadual João Batista Vera</text:p>
          </table:table-cell>
          <table:table-cell table:number-columns-repeated="1013"/>
        </table:table-row>
        <table:table-row table:style-name="ro3">
          <table:table-cell office:value-type="string">
            <text:p>ALESSANDRA PERPETUA DIAS NODARI</text:p>
          </table:table-cell>
          <table:table-cell office:value-type="float" office:value="67344944">
            <text:p>67344944</text:p>
          </table:table-cell>
          <table:table-cell office:value-type="string">
            <text:p>aledya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Área Metropolitana Norte</text:p>
          </table:table-cell>
          <table:table-cell office:value-type="string">
            <text:p>Rio Branco do Sul</text:p>
          </table:table-cell>
          <table:table-cell office:value-type="string">
            <text:p>Agente Educacional II</text:p>
          </table:table-cell>
          <table:table-cell office:value-type="string">
            <text:p>Documentação Escolar Estadual-Rio Branco do Sul</text:p>
          </table:table-cell>
          <table:table-cell table:number-columns-repeated="1013"/>
        </table:table-row>
        <table:table-row table:style-name="ro3">
          <table:table-cell office:value-type="string">
            <text:p>LUCIMARA GAWLIK FARIAS</text:p>
          </table:table-cell>
          <table:table-cell office:value-type="float" office:value="77077553">
            <text:p>77077553</text:p>
          </table:table-cell>
          <table:table-cell office:value-type="string">
            <text:p>lucimarafaria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Área Metropolitana Sul</text:p>
          </table:table-cell>
          <table:table-cell office:value-type="string">
            <text:p>Araucária</text:p>
          </table:table-cell>
          <table:table-cell office:value-type="string">
            <text:p>Agente Educacional II</text:p>
          </table:table-cell>
          <table:table-cell office:value-type="string">
            <text:p>COLEGIO ESTADUAL PROFESSORA AGALVIRA BITTENCOURT PINTO</text:p>
          </table:table-cell>
          <table:table-cell table:number-columns-repeated="1013"/>
        </table:table-row>
        <table:table-row table:style-name="ro3">
          <table:table-cell office:value-type="string">
            <text:p>ALEXANDRA SILVA</text:p>
          </table:table-cell>
          <table:table-cell office:value-type="float" office:value="72562860">
            <text:p>72562860</text:p>
          </table:table-cell>
          <table:table-cell office:value-type="string">
            <text:p>alexandrasilv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Área Metropolitana Sul</text:p>
          </table:table-cell>
          <table:table-cell office:value-type="string">
            <text:p>São José dos Pinhais</text:p>
          </table:table-cell>
          <table:table-cell office:value-type="string">
            <text:p>Agente Educacional II</text:p>
          </table:table-cell>
          <table:table-cell office:value-type="string">
            <text:p>NRE AREA METROPOLITANA SUL</text:p>
          </table:table-cell>
          <table:table-cell table:number-columns-repeated="1013"/>
        </table:table-row>
        <table:table-row table:style-name="ro3">
          <table:table-cell office:value-type="string">
            <text:p>LEONICE RODRIGUES DA SILVA KAUFFIMAN</text:p>
          </table:table-cell>
          <table:table-cell office:value-type="float" office:value="54604149">
            <text:p>54604149</text:p>
          </table:table-cell>
          <table:table-cell office:value-type="string">
            <text:p>nicekauffiman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ssis Chateubriand</text:p>
          </table:table-cell>
          <table:table-cell office:value-type="string">
            <text:p>Jesuítas</text:p>
          </table:table-cell>
          <table:table-cell office:value-type="string">
            <text:p>Agente Educacional I</text:p>
          </table:table-cell>
          <table:table-cell office:value-type="string">
            <text:p>COL. EST. BARÃO DO RIO BRANCO-EFM</text:p>
          </table:table-cell>
          <table:table-cell table:number-columns-repeated="1013"/>
        </table:table-row>
        <table:table-row table:style-name="ro3">
          <table:table-cell office:value-type="string">
            <text:p>CICERA DE FATIMA FERNANDES</text:p>
          </table:table-cell>
          <table:table-cell office:value-type="float" office:value="54012802">
            <text:p>54012802</text:p>
          </table:table-cell>
          <table:table-cell office:value-type="string">
            <text:p>cicerafernande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Campo Mourão</text:p>
          </table:table-cell>
          <table:table-cell office:value-type="string">
            <text:p>Araruna</text:p>
          </table:table-cell>
          <table:table-cell office:value-type="string">
            <text:p>Agente Educacional II</text:p>
          </table:table-cell>
          <table:table-cell office:value-type="string">
            <text:p>colegio estadual princesa isabel ensino medio</text:p>
          </table:table-cell>
          <table:table-cell table:number-columns-repeated="1013"/>
        </table:table-row>
        <table:table-row table:style-name="ro3">
          <table:table-cell office:value-type="string">
            <text:p>JUCELDA DA SILVA</text:p>
          </table:table-cell>
          <table:table-cell office:value-type="float" office:value="62720786">
            <text:p>62720786</text:p>
          </table:table-cell>
          <table:table-cell office:value-type="string">
            <text:p>juceldasilva@seed.pr.gov 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Cascavel</text:p>
          </table:table-cell>
          <table:table-cell office:value-type="string">
            <text:p>Santa Tereza do Oeste</text:p>
          </table:table-cell>
          <table:table-cell office:value-type="string">
            <text:p>Agente Educacional I</text:p>
          </table:table-cell>
          <table:table-cell office:value-type="string">
            <text:p>colégio estadual santa tereza do oeste</text:p>
          </table:table-cell>
          <table:table-cell table:number-columns-repeated="1013"/>
        </table:table-row>
        <table:table-row table:style-name="ro3">
          <table:table-cell office:value-type="string">
            <text:p>ANDRESSA DANIELLE STRIOTO DA SILVEIRA DE SOUZA</text:p>
          </table:table-cell>
          <table:table-cell office:value-type="float" office:value="81898073">
            <text:p>81898073</text:p>
          </table:table-cell>
          <table:table-cell office:value-type="string">
            <text:p>andressastrioto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Cianorte</text:p>
          </table:table-cell>
          <table:table-cell office:value-type="string">
            <text:p>Agente Educacional II</text:p>
          </table:table-cell>
          <table:table-cell office:value-type="string">
            <text:p>Colégio Estadual José Guimarães - EFM</text:p>
          </table:table-cell>
          <table:table-cell table:number-columns-repeated="1013"/>
        </table:table-row>
        <table:table-row table:style-name="ro3">
          <table:table-cell office:value-type="string">
            <text:p>SUELI REGINA ALVES</text:p>
          </table:table-cell>
          <table:table-cell office:value-type="float" office:value="68020590">
            <text:p>68020590</text:p>
          </table:table-cell>
          <table:table-cell office:value-type="string">
            <text:p>sueli1979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Cornélio Procópio</text:p>
          </table:table-cell>
          <table:table-cell office:value-type="string">
            <text:p>Uraí</text:p>
          </table:table-cell>
          <table:table-cell office:value-type="string">
            <text:p>Agente Educacional II</text:p>
          </table:table-cell>
          <table:table-cell office:value-type="string">
            <text:p>Escola São Francisco de Assis - Educação Infantil e Ensino Fundamental na Modalidade Educação Especial</text:p>
          </table:table-cell>
          <table:table-cell table:number-columns-repeated="1013"/>
        </table:table-row>
        <table:table-row table:style-name="ro3">
          <table:table-cell office:value-type="string">
            <text:p>ZILDA SAGANSKI LOSS</text:p>
          </table:table-cell>
          <table:table-cell office:value-type="string">
            <text:p>1.234.686-7</text:p>
          </table:table-cell>
          <table:table-cell office:value-type="string">
            <text:p>zildasaganski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OLEIO EST. PROF. LYSIMACO FERREIRA DA COSTA</text:p>
          </table:table-cell>
          <table:table-cell table:number-columns-repeated="1013"/>
        </table:table-row>
        <table:table-row table:style-name="ro3">
          <table:table-cell office:value-type="string">
            <text:p>ROBERTA MOSS KOSOSKY</text:p>
          </table:table-cell>
          <table:table-cell office:value-type="float" office:value="67813626">
            <text:p>67813626</text:p>
          </table:table-cell>
          <table:table-cell office:value-type="string">
            <text:p>robertakososky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Secretaria de Estado da Educação</text:p>
          </table:table-cell>
          <table:table-cell table:number-columns-repeated="1013"/>
        </table:table-row>
        <table:table-row table:style-name="ro3">
          <table:table-cell office:value-type="string">
            <text:p>ARLETE TURMINAN BEAL</text:p>
          </table:table-cell>
          <table:table-cell office:value-type="float" office:value="69399576">
            <text:p>69399576</text:p>
          </table:table-cell>
          <table:table-cell office:value-type="string">
            <text:p>arletebeal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Dois Vizinhos</text:p>
          </table:table-cell>
          <table:table-cell office:value-type="string">
            <text:p>Agente Educacional II</text:p>
          </table:table-cell>
          <table:table-cell office:value-type="string">
            <text:p>E.E.VINICIUS DE MORAES-ENS.FUND.</text:p>
          </table:table-cell>
          <table:table-cell table:number-columns-repeated="1013"/>
        </table:table-row>
        <table:table-row table:style-name="ro3">
          <table:table-cell office:value-type="string">
            <text:p>MONICA GISELE DA SILVA</text:p>
          </table:table-cell>
          <table:table-cell office:value-type="float" office:value="73043840">
            <text:p>73043840</text:p>
          </table:table-cell>
          <table:table-cell office:value-type="string">
            <text:p>monica_gsilv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Foz do Iguaçu</text:p>
          </table:table-cell>
          <table:table-cell office:value-type="string">
            <text:p>Agente Educacional I</text:p>
          </table:table-cell>
          <table:table-cell office:value-type="string">
            <text:p>Colégio Estadual Ulysses Guimaães</text:p>
          </table:table-cell>
          <table:table-cell table:number-columns-repeated="1013"/>
        </table:table-row>
        <table:table-row table:style-name="ro3">
          <table:table-cell office:value-type="string">
            <text:p>MAGALI SUSANA DE SOUZA</text:p>
          </table:table-cell>
          <table:table-cell office:value-type="float" office:value="36758660">
            <text:p>36758660</text:p>
          </table:table-cell>
          <table:table-cell office:value-type="string">
            <text:p>magalisusan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rancisco Beltrão</text:p>
          </table:table-cell>
          <table:table-cell office:value-type="string">
            <text:p>Ampére</text:p>
          </table:table-cell>
          <table:table-cell office:value-type="string">
            <text:p>Agente Educacional II</text:p>
          </table:table-cell>
          <table:table-cell office:value-type="string">
            <text:p>DOCUMENTAÇÃO ESCOLAR</text:p>
          </table:table-cell>
          <table:table-cell table:number-columns-repeated="1013"/>
        </table:table-row>
        <table:table-row table:style-name="ro3">
          <table:table-cell office:value-type="string">
            <text:p>João Fernandes dos Santos</text:p>
          </table:table-cell>
          <table:table-cell office:value-type="float" office:value="71607143">
            <text:p>71607143</text:p>
          </table:table-cell>
          <table:table-cell office:value-type="string">
            <text:p>jfernande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Goioerê</text:p>
          </table:table-cell>
          <table:table-cell office:value-type="string">
            <text:p>Janiópolis</text:p>
          </table:table-cell>
          <table:table-cell office:value-type="string">
            <text:p>Agente Educacional II</text:p>
          </table:table-cell>
          <table:table-cell office:value-type="string">
            <text:p>C E D. PEDRO II EFM</text:p>
          </table:table-cell>
          <table:table-cell table:number-columns-repeated="1013"/>
        </table:table-row>
        <table:table-row table:style-name="ro3">
          <table:table-cell office:value-type="string">
            <text:p>NEUSA MARIA DA SILVA</text:p>
          </table:table-cell>
          <table:table-cell office:value-type="float" office:value="33104731">
            <text:p>33104731</text:p>
          </table:table-cell>
          <table:table-cell office:value-type="string">
            <text:p>neusavenda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Guarapuava</text:p>
          </table:table-cell>
          <table:table-cell office:value-type="string">
            <text:p>Agente Educacional II</text:p>
          </table:table-cell>
          <table:table-cell office:value-type="string">
            <text:p>colegio cristo rei</text:p>
          </table:table-cell>
          <table:table-cell table:number-columns-repeated="1013"/>
        </table:table-row>
        <table:table-row table:style-name="ro3">
          <table:table-cell office:value-type="string">
            <text:p>VALMIR GUIMARÃES</text:p>
          </table:table-cell>
          <table:table-cell office:value-type="float" office:value="48407099">
            <text:p>48407099</text:p>
          </table:table-cell>
          <table:table-cell office:value-type="string">
            <text:p>valmir1001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Ibaiti</text:p>
          </table:table-cell>
          <table:table-cell office:value-type="string">
            <text:p>Siqueira Campos</text:p>
          </table:table-cell>
          <table:table-cell office:value-type="string">
            <text:p>Agente Educacional II</text:p>
          </table:table-cell>
          <table:table-cell office:value-type="string">
            <text:p>Colégio Estadual Professora Maria Aparecida Chuery Salcedo</text:p>
          </table:table-cell>
          <table:table-cell table:number-columns-repeated="1013"/>
        </table:table-row>
        <table:table-row table:style-name="ro3">
          <table:table-cell office:value-type="string">
            <text:p>GIUCINELIA IVANSKI STODOLNY</text:p>
          </table:table-cell>
          <table:table-cell office:value-type="float" office:value="84155381">
            <text:p>84155381</text:p>
          </table:table-cell>
          <table:table-cell office:value-type="string">
            <text:p>giucineli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Irati</text:p>
          </table:table-cell>
          <table:table-cell office:value-type="string">
            <text:p>Agente Educacional II</text:p>
          </table:table-cell>
          <table:table-cell office:value-type="string">
            <text:p>Colégio São Vicente de Paulo</text:p>
          </table:table-cell>
          <table:table-cell table:number-columns-repeated="1013"/>
        </table:table-row>
        <table:table-row table:style-name="ro3">
          <table:table-cell office:value-type="string">
            <text:p>JOVANI ZILIO</text:p>
          </table:table-cell>
          <table:table-cell office:value-type="float" office:value="50286460">
            <text:p>50286460</text:p>
          </table:table-cell>
          <table:table-cell office:value-type="string">
            <text:p>leiteivp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Ivaiporã</text:p>
          </table:table-cell>
          <table:table-cell office:value-type="string">
            <text:p>Agente Educacional II</text:p>
          </table:table-cell>
          <table:table-cell office:value-type="string">
            <text:p>NRE de Ivaiporã</text:p>
          </table:table-cell>
          <table:table-cell table:number-columns-repeated="1013"/>
        </table:table-row>
        <table:table-row table:style-name="ro3">
          <table:table-cell office:value-type="string">
            <text:p>SOLANGE APARECIDA FLORIANO DE OLIVEIRA</text:p>
          </table:table-cell>
          <table:table-cell office:value-type="float" office:value="45502767">
            <text:p>45502767</text:p>
          </table:table-cell>
          <table:table-cell office:value-type="string">
            <text:p>solangeafoliveir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Jacarezinho</text:p>
          </table:table-cell>
          <table:table-cell office:value-type="string">
            <text:p>Andirá</text:p>
          </table:table-cell>
          <table:table-cell office:value-type="string">
            <text:p>Agente Educacional II</text:p>
          </table:table-cell>
          <table:table-cell office:value-type="string">
            <text:p>SECRETARIA</text:p>
          </table:table-cell>
          <table:table-cell table:number-columns-repeated="1013"/>
        </table:table-row>
        <table:table-row table:style-name="ro3">
          <table:table-cell office:value-type="string">
            <text:p>EDINEIA DE FATIMA PESCHISKY</text:p>
          </table:table-cell>
          <table:table-cell office:value-type="string">
            <text:p>9.080.064-7</text:p>
          </table:table-cell>
          <table:table-cell office:value-type="string">
            <text:p>edineiapeschisky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Laranjeiras do Sul</text:p>
          </table:table-cell>
          <table:table-cell office:value-type="string">
            <text:p>Agente Educacional II</text:p>
          </table:table-cell>
          <table:table-cell office:value-type="string">
            <text:p>Escola Estadual Érico Veríssimo</text:p>
          </table:table-cell>
          <table:table-cell table:number-columns-repeated="1013"/>
        </table:table-row>
        <table:table-row table:style-name="ro3">
          <table:table-cell office:value-type="string">
            <text:p>EDNEI CABRAL MARCON</text:p>
          </table:table-cell>
          <table:table-cell office:value-type="float" office:value="88843126">
            <text:p>88843126</text:p>
          </table:table-cell>
          <table:table-cell office:value-type="string">
            <text:p>ednei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Loanda</text:p>
          </table:table-cell>
          <table:table-cell office:value-type="string">
            <text:p>Santa Cruz de Monte Castelo</text:p>
          </table:table-cell>
          <table:table-cell office:value-type="string">
            <text:p>Agente Educacional II</text:p>
          </table:table-cell>
          <table:table-cell office:value-type="string">
            <text:p>Colégio Estadual Santos Dumont - EFM</text:p>
          </table:table-cell>
          <table:table-cell table:number-columns-repeated="1013"/>
        </table:table-row>
        <table:table-row table:style-name="ro3">
          <table:table-cell office:value-type="string">
            <text:p>HUGO SQUARSI DE AQUINO</text:p>
          </table:table-cell>
          <table:table-cell office:value-type="float" office:value="40548335">
            <text:p>40548335</text:p>
          </table:table-cell>
          <table:table-cell office:value-type="string">
            <text:p>hs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Londrina</text:p>
          </table:table-cell>
          <table:table-cell office:value-type="string">
            <text:p>Agente Educacional II</text:p>
          </table:table-cell>
          <table:table-cell office:value-type="string">
            <text:p>Escola Estadual Tiradentes</text:p>
          </table:table-cell>
          <table:table-cell table:number-columns-repeated="1013"/>
        </table:table-row>
        <table:table-row table:style-name="ro3">
          <table:table-cell office:value-type="string">
            <text:p>MARCIO ROGÉRIO DE ASSIS LEME</text:p>
          </table:table-cell>
          <table:table-cell office:value-type="float" office:value="70804425">
            <text:p>70804425</text:p>
          </table:table-cell>
          <table:table-cell office:value-type="string">
            <text:p>assi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Maringá</text:p>
          </table:table-cell>
          <table:table-cell office:value-type="string">
            <text:p>Sarandi</text:p>
          </table:table-cell>
          <table:table-cell office:value-type="string">
            <text:p>Agente Educacional II</text:p>
          </table:table-cell>
          <table:table-cell office:value-type="string">
            <text:p>Colégio Estadual do Jardim Indepência</text:p>
          </table:table-cell>
          <table:table-cell table:number-columns-repeated="1013"/>
        </table:table-row>
        <table:table-row table:style-name="ro3">
          <table:table-cell office:value-type="string">
            <text:p>EDILAINE REGINA FRUTUOSO</text:p>
          </table:table-cell>
          <table:table-cell office:value-type="float" office:value="87815463">
            <text:p>87815463</text:p>
          </table:table-cell>
          <table:table-cell office:value-type="string">
            <text:p>edilaine_mt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Paranaguá </text:p>
          </table:table-cell>
          <table:table-cell office:value-type="string">
            <text:p>Paranaguá</text:p>
          </table:table-cell>
          <table:table-cell office:value-type="string">
            <text:p>Agente Educacional II</text:p>
          </table:table-cell>
          <table:table-cell office:value-type="string">
            <text:p>Colégio Estadual Professora Tereza Ramos</text:p>
          </table:table-cell>
          <table:table-cell table:number-columns-repeated="1013"/>
        </table:table-row>
        <table:table-row table:style-name="ro3">
          <table:table-cell office:value-type="string">
            <text:p>ELIZABETE DE ALMEIDA DE OLIVEIRA</text:p>
          </table:table-cell>
          <table:table-cell office:value-type="float" office:value="48787908">
            <text:p>48787908</text:p>
          </table:table-cell>
          <table:table-cell office:value-type="string">
            <text:p>elioliveir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Paranavai</text:p>
          </table:table-cell>
          <table:table-cell office:value-type="string">
            <text:p>Paranavaí</text:p>
          </table:table-cell>
          <table:table-cell office:value-type="string">
            <text:p>Agente Educacional I</text:p>
          </table:table-cell>
          <table:table-cell office:value-type="string">
            <text:p>Colégio Estadual de Paranavaí</text:p>
          </table:table-cell>
          <table:table-cell table:number-columns-repeated="1013"/>
        </table:table-row>
        <table:table-row table:style-name="ro3">
          <table:table-cell office:value-type="string">
            <text:p>MARISA TERESINHA SOEIRO GHISLENI</text:p>
          </table:table-cell>
          <table:table-cell office:value-type="float" office:value="35630449">
            <text:p>35630449</text:p>
          </table:table-cell>
          <table:table-cell office:value-type="string">
            <text:p>marisasoeiro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Pato Branco</text:p>
          </table:table-cell>
          <table:table-cell office:value-type="string">
            <text:p>Agente Educacional II</text:p>
          </table:table-cell>
          <table:table-cell office:value-type="string">
            <text:p>Esc. Est. Do Campo Frei Ceciliano Meurer</text:p>
          </table:table-cell>
          <table:table-cell table:number-columns-repeated="1013"/>
        </table:table-row>
        <table:table-row table:style-name="ro3">
          <table:table-cell office:value-type="string">
            <text:p>PATRICIA PEDRO</text:p>
          </table:table-cell>
          <table:table-cell office:value-type="float" office:value="91979012">
            <text:p>91979012</text:p>
          </table:table-cell>
          <table:table-cell office:value-type="string">
            <text:p>pattyedro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Pitanga</text:p>
          </table:table-cell>
          <table:table-cell office:value-type="string">
            <text:p>Agente Educacional II</text:p>
          </table:table-cell>
          <table:table-cell office:value-type="string">
            <text:p>NRE PITANGA</text:p>
          </table:table-cell>
          <table:table-cell table:number-columns-repeated="1013"/>
        </table:table-row>
        <table:table-row table:style-name="ro3">
          <table:table-cell office:value-type="string">
            <text:p>CINTHIA CAMPOS</text:p>
          </table:table-cell>
          <table:table-cell office:value-type="float" office:value="94450110">
            <text:p>94450110</text:p>
          </table:table-cell>
          <table:table-cell office:value-type="string">
            <text:p>cinthia_campo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Ponta Grossa</text:p>
          </table:table-cell>
          <table:table-cell office:value-type="string">
            <text:p>Agente Educacional II</text:p>
          </table:table-cell>
          <table:table-cell office:value-type="string">
            <text:p>COL EST REGENTE FEIJÓ</text:p>
          </table:table-cell>
          <table:table-cell table:number-columns-repeated="1013"/>
        </table:table-row>
        <table:table-row table:style-name="ro3">
          <table:table-cell office:value-type="string">
            <text:p>MARLI APARECIDA DE CAMPOS</text:p>
          </table:table-cell>
          <table:table-cell office:value-type="float" office:value="44676249">
            <text:p>44676249</text:p>
          </table:table-cell>
          <table:table-cell office:value-type="string">
            <text:p>marlicampos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Telêmaco Borba</text:p>
          </table:table-cell>
          <table:table-cell office:value-type="string">
            <text:p>Agente Educacional I</text:p>
          </table:table-cell>
          <table:table-cell office:value-type="string">
            <text:p>Colegio Estadual Professora Maria Aparecida Militão</text:p>
          </table:table-cell>
          <table:table-cell table:number-columns-repeated="1013"/>
        </table:table-row>
        <table:table-row table:style-name="ro3">
          <table:table-cell office:value-type="string">
            <text:p>LUCIA HOCHMANN</text:p>
          </table:table-cell>
          <table:table-cell office:value-type="float" office:value="100137682">
            <text:p>100137682</text:p>
          </table:table-cell>
          <table:table-cell office:value-type="string">
            <text:p>lucia20h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Toledo</text:p>
          </table:table-cell>
          <table:table-cell office:value-type="string">
            <text:p>Agente Educacional II</text:p>
          </table:table-cell>
          <table:table-cell office:value-type="string">
            <text:p>CEEBJA </text:p>
          </table:table-cell>
          <table:table-cell table:number-columns-repeated="1013"/>
        </table:table-row>
        <table:table-row table:style-name="ro3">
          <table:table-cell office:value-type="string">
            <text:p>CARMEN LUCIA PEREIRA DURAES CESTARI</text:p>
          </table:table-cell>
          <table:table-cell office:value-type="float" office:value="62284390">
            <text:p>62284390</text:p>
          </table:table-cell>
          <table:table-cell office:value-type="string">
            <text:p>luciacestari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Umuarama</text:p>
          </table:table-cell>
          <table:table-cell office:value-type="string">
            <text:p>Iporã</text:p>
          </table:table-cell>
          <table:table-cell office:value-type="string">
            <text:p>Agente Educacional I</text:p>
          </table:table-cell>
          <table:table-cell office:value-type="string">
            <text:p>COLÉGIO ESTADUAL DE IPORÃ-EFMP</text:p>
          </table:table-cell>
          <table:table-cell table:number-columns-repeated="1013"/>
        </table:table-row>
        <table:table-row table:style-name="ro4">
          <table:table-cell office:value-type="string">
            <text:p>LISELOTE TERESINHA MAJOLO BONIATTI</text:p>
          </table:table-cell>
          <table:table-cell office:value-type="float" office:value="43748483">
            <text:p>43748483</text:p>
          </table:table-cell>
          <table:table-cell office:value-type="string">
            <text:p>lboniatti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União da Vitória</text:p>
          </table:table-cell>
          <table:table-cell office:value-type="string">
            <text:p>Antônio Olinto</text:p>
          </table:table-cell>
          <table:table-cell office:value-type="string">
            <text:p>Agente Educacional I</text:p>
          </table:table-cell>
          <table:table-cell office:value-type="string">
            <text:p>COLEGIO ESTADUAL DUQUE DE CAXIAS EFM</text:p>
          </table:table-cell>
          <table:table-cell table:number-columns-repeated="1013"/>
        </table:table-row>
        <table:table-row table:style-name="ro4">
          <table:table-cell office:value-type="string">
            <text:p>NEUZA OKADA</text:p>
          </table:table-cell>
          <table:table-cell office:value-type="float" office:value="87422500">
            <text:p>87422500</text:p>
          </table:table-cell>
          <table:table-cell office:value-type="string">
            <text:p>neuzinhawb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Wenceslau Braz</text:p>
          </table:table-cell>
          <table:table-cell office:value-type="string">
            <text:p>Arapoti</text:p>
          </table:table-cell>
          <table:table-cell office:value-type="string">
            <text:p>Agente Educacional II</text:p>
          </table:table-cell>
          <table:table-cell office:value-type="string">
            <text:p>CE Carmelina Ferreira Pedroso</text:p>
          </table:table-cell>
          <table:table-cell table:number-columns-repeated="1013"/>
        </table:table-row>
        <table:table-row table:style-name="ro4">
          <table:table-cell office:value-type="string">
            <text:p>NEIVA BANDEIRA DE SOUZA GODOI</text:p>
          </table:table-cell>
          <table:table-cell office:value-type="float" office:value="71687350">
            <text:p>71687350</text:p>
          </table:table-cell>
          <table:table-cell office:value-type="string">
            <text:p>neivasouza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string">
            <text:p>JOSIANE BASTOS DE CAMARGO</text:p>
          </table:table-cell>
          <table:table-cell office:value-type="string">
            <text:p>9.638.284-7</text:p>
          </table:table-cell>
          <table:table-cell office:value-type="string">
            <text:p>josi_camargo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ROSALINA DOS SANTOS</text:p>
          </table:table-cell>
          <table:table-cell office:value-type="float" office:value="66156028">
            <text:p>66156028</text:p>
          </table:table-cell>
          <table:table-cell office:value-type="string">
            <text:p>rosalina01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string">
            <text:p>MARIA INÊS GREGÓRIO DOS SANTOS</text:p>
          </table:table-cell>
          <table:table-cell office:value-type="string">
            <text:p>1076808-0</text:p>
          </table:table-cell>
          <table:table-cell office:value-type="string">
            <text:p>knesmar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string">
            <text:p>ROSMARY GORETI LIOTTO</text:p>
          </table:table-cell>
          <table:table-cell office:value-type="float" office:value="34493600">
            <text:p>34493600</text:p>
          </table:table-cell>
          <table:table-cell office:value-type="string">
            <text:p>goretiliotto@seed.pr.gov.br</text:p>
          </table:table-cell>
          <table:table-cell office:value-type="string">
            <text:p>Cursista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************</text:p>
          </table:table-cell>
          <table:table-cell table:number-columns-repeated="1023"/>
        </table:table-row>
        <table:table-row table:style-name="ro3" table:number-rows-repeated="65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rma 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Default"/>
        <table:table-column table:style-name="co5" table:default-cell-style-name="ce3"/>
        <table:table-column table:style-name="co5" table:default-cell-style-name="Default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14" table:default-cell-style-name="Default"/>
        <table:table-row table:style-name="ro5">
          <table:table-cell table:style-name="ce1" office:value-type="string">
            <text:p>Curso: A escola e as Instâncias Colegiadas</text:p>
          </table:table-cell>
          <table:table-cell table:style-name="ce5"/>
          <table:table-cell table:style-name="ce1"/>
          <table:table-cell table:style-name="ce5" table:number-columns-repeated="3"/>
          <table:table-cell table:style-name="ce1" table:number-columns-repeated="1018"/>
        </table:table-row>
        <table:table-row table:style-name="ro1">
          <table:table-cell table:style-name="ce1" office:value-type="string">
            <text:p>Tutor: DOROTEIA APARECIDA MERCHIORI STOCO</text:p>
          </table:table-cell>
          <table:table-cell table:style-name="ce5" office:value-type="string">
            <text:p>RG: 18418045</text:p>
          </table:table-cell>
          <table:table-cell table:style-name="ce1"/>
          <table:table-cell table:style-name="ce5" table:number-columns-repeated="3"/>
          <table:table-cell table:style-name="ce1" table:number-columns-repeated="1018"/>
        </table:table-row>
        <table:table-row table:style-name="ro1">
          <table:table-cell table:style-name="ce1" office:value-type="string">
            <text:p>Turma 2</text:p>
          </table:table-cell>
          <table:table-cell table:style-name="ce5"/>
          <table:table-cell table:style-name="ce1"/>
          <table:table-cell table:style-name="ce5" table:number-columns-repeated="3"/>
          <table:table-cell table:style-name="ce1" table:number-columns-repeated="1018"/>
        </table:table-row>
        <table:table-row table:style-name="ro2">
          <table:table-cell table:style-name="ce7" office:value-type="string">
            <text:p>NOME</text:p>
          </table:table-cell>
          <table:table-cell table:style-name="ce7" office:value-type="string">
            <text:p>Registro Geral (RG)nº</text:p>
          </table:table-cell>
          <table:table-cell table:style-name="ce7" office:value-type="string">
            <text:p>E-mail Institucional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urma</text:p>
          </table:table-cell>
          <table:table-cell table:style-name="ce6" office:value-type="string">
            <text:p>Grupo</text:p>
          </table:table-cell>
          <table:table-cell table:style-name="ce7" office:value-type="string">
            <text:p>NRE</text:p>
          </table:table-cell>
          <table:table-cell table:style-name="ce7" office:value-type="string">
            <text:p>Município</text:p>
          </table:table-cell>
          <table:table-cell table:style-name="ce7" office:value-type="string">
            <text:p>Função na escola:</text:p>
          </table:table-cell>
          <table:table-cell table:style-name="ce7" office:value-type="string">
            <text:p>Local de Trabalho</text:p>
          </table:table-cell>
          <table:table-cell table:style-name="ce7" table:number-columns-repeated="1009"/>
          <table:table-cell table:number-columns-repeated="5"/>
        </table:table-row>
        <table:table-row table:style-name="ro6">
          <table:table-cell office:value-type="string">
            <text:p>IVONE</text:p>
          </table:table-cell>
          <table:table-cell office:value-type="float" office:value="35153837">
            <text:p>35153837</text:p>
          </table:table-cell>
          <table:table-cell office:value-type="string">
            <text:p>ivonerossetti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pucarana</text:p>
          </table:table-cell>
          <table:table-cell office:value-type="string">
            <text:p>Arapongas</text:p>
          </table:table-cell>
          <table:table-cell office:value-type="string">
            <text:p>Agente Educacional II</text:p>
          </table:table-cell>
          <table:table-cell office:value-type="string">
            <text:p>Col. Est. Emilio de Menezes</text:p>
          </table:table-cell>
          <table:table-cell table:number-columns-repeated="1014"/>
        </table:table-row>
        <table:table-row table:style-name="ro3">
          <table:table-cell office:value-type="string">
            <text:p>ALESSANDRA JUNKES COUTINHO</text:p>
          </table:table-cell>
          <table:table-cell office:value-type="string">
            <text:p>7868220-5</text:p>
          </table:table-cell>
          <table:table-cell office:value-type="string">
            <text:p>alessandrajunkescoutinho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Área Metropolitana Norte</text:p>
          </table:table-cell>
          <table:table-cell office:value-type="string">
            <text:p>Colombo</text:p>
          </table:table-cell>
          <table:table-cell office:value-type="string">
            <text:p>Agente Educacional II</text:p>
          </table:table-cell>
          <table:table-cell office:value-type="string">
            <text:p>Colégio Estadual Luiz Sebastião Baldo - EFM</text:p>
          </table:table-cell>
          <table:table-cell table:number-columns-repeated="1014"/>
        </table:table-row>
        <table:table-row table:style-name="ro3">
          <table:table-cell office:value-type="string">
            <text:p>CARLOS HENRIQUE LECZ</text:p>
          </table:table-cell>
          <table:table-cell office:value-type="float" office:value="94620864">
            <text:p>94620864</text:p>
          </table:table-cell>
          <table:table-cell office:value-type="string">
            <text:p>chlecz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Área Metropolitana Sul</text:p>
          </table:table-cell>
          <table:table-cell office:value-type="string">
            <text:p>Quitandinha</text:p>
          </table:table-cell>
          <table:table-cell office:value-type="string">
            <text:p>Agente Educacional II</text:p>
          </table:table-cell>
          <table:table-cell office:value-type="string">
            <text:p>LAGOA VERDE</text:p>
          </table:table-cell>
          <table:table-cell table:number-columns-repeated="1014"/>
        </table:table-row>
        <table:table-row table:style-name="ro3">
          <table:table-cell office:value-type="string">
            <text:p>REGIANE APARECIDA DE SOUZA CASADO</text:p>
          </table:table-cell>
          <table:table-cell office:value-type="float" office:value="76518378">
            <text:p>76518378</text:p>
          </table:table-cell>
          <table:table-cell office:value-type="string">
            <text:p>regicasado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ssis Chateubriand</text:p>
          </table:table-cell>
          <table:table-cell office:value-type="string">
            <text:p>Jesuítas</text:p>
          </table:table-cell>
          <table:table-cell office:value-type="string">
            <text:p>Agente Educacional II</text:p>
          </table:table-cell>
          <table:table-cell office:value-type="string">
            <text:p>Col. Estadual humberto de alencar Castelo Branco</text:p>
          </table:table-cell>
          <table:table-cell table:number-columns-repeated="1014"/>
        </table:table-row>
        <table:table-row table:style-name="ro3">
          <table:table-cell office:value-type="string">
            <text:p>HELENA MARIA DE LIMA DE OLIVEIRA</text:p>
          </table:table-cell>
          <table:table-cell office:value-type="float" office:value="46235290">
            <text:p>46235290</text:p>
          </table:table-cell>
          <table:table-cell office:value-type="string">
            <text:p>46235290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mpo Mourão</text:p>
          </table:table-cell>
          <table:table-cell office:value-type="string">
            <text:p>Campina da Lagoa</text:p>
          </table:table-cell>
          <table:table-cell office:value-type="string">
            <text:p>Agente Educacional I</text:p>
          </table:table-cell>
          <table:table-cell office:value-type="string">
            <text:p>Escola <text:s/>Estadual do Campo Bento Munhoz <text:s/>da Rocha Neto -EF</text:p>
          </table:table-cell>
          <table:table-cell table:number-columns-repeated="1014"/>
        </table:table-row>
        <table:table-row table:style-name="ro3">
          <table:table-cell office:value-type="string">
            <text:p>ROSELI SOARES</text:p>
          </table:table-cell>
          <table:table-cell office:value-type="float" office:value="46035682">
            <text:p>46035682</text:p>
          </table:table-cell>
          <table:table-cell office:value-type="string">
            <text:p>roselisoares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scavel</text:p>
          </table:table-cell>
          <table:table-cell office:value-type="string">
            <text:p>Santa Tereza do Oeste</text:p>
          </table:table-cell>
          <table:table-cell office:value-type="string">
            <text:p>Agente Educacional I</text:p>
          </table:table-cell>
          <table:table-cell office:value-type="string">
            <text:p>colégio estadual santa tereza do oeste</text:p>
          </table:table-cell>
          <table:table-cell table:number-columns-repeated="1014"/>
        </table:table-row>
        <table:table-row table:style-name="ro3">
          <table:table-cell office:value-type="string">
            <text:p>MARILZA DE FÁTIMA RODRIGUES</text:p>
          </table:table-cell>
          <table:table-cell office:value-type="float" office:value="51527267">
            <text:p>51527267</text:p>
          </table:table-cell>
          <table:table-cell office:value-type="string">
            <text:p>marilza_rodrigues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ianorte</text:p>
          </table:table-cell>
          <table:table-cell office:value-type="string">
            <text:p>Terra Boa</text:p>
          </table:table-cell>
          <table:table-cell office:value-type="string">
            <text:p>Agente Educacional II</text:p>
          </table:table-cell>
          <table:table-cell office:value-type="string">
            <text:p>COLÉGIO ESTADUAL HELENA KOLODY - ENSINO MÉDIO E PROFISSIONAL</text:p>
          </table:table-cell>
          <table:table-cell table:number-columns-repeated="1014"/>
        </table:table-row>
        <table:table-row table:style-name="ro3">
          <table:table-cell office:value-type="string">
            <text:p>VILMA MARIA DE LIMA NASCIMENTO</text:p>
          </table:table-cell>
          <table:table-cell office:value-type="float" office:value="80754868">
            <text:p>80754868</text:p>
          </table:table-cell>
          <table:table-cell office:value-type="string">
            <text:p>vilmamarianascimento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ornélio Procópio</text:p>
          </table:table-cell>
          <table:table-cell office:value-type="string">
            <text:p>Congonhinhas</text:p>
          </table:table-cell>
          <table:table-cell office:value-type="string">
            <text:p>Agente Educacional I</text:p>
          </table:table-cell>
          <table:table-cell office:value-type="string">
            <text:p>colegio aides nunes da silva</text:p>
          </table:table-cell>
          <table:table-cell table:number-columns-repeated="1014"/>
        </table:table-row>
        <table:table-row table:style-name="ro3">
          <table:table-cell office:value-type="string">
            <text:p>CIRLENE AZEVEDO CARVALHO</text:p>
          </table:table-cell>
          <table:table-cell office:value-type="string">
            <text:p>44185318/PR</text:p>
          </table:table-cell>
          <table:table-cell office:value-type="string">
            <text:p>cirleneazevedocarvalho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.E. DOM ÁTTICO EUSÉBIO DA ROCHA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ANGELA CRISTINA FUSZCZYNSKI</text:p>
          </table:table-cell>
          <table:table-cell table:style-name="ce9" office:value-type="string">
            <text:p>4.415.529-0</text:p>
          </table:table-cell>
          <table:table-cell table:style-name="ce10" office:value-type="string">
            <text:p>angelacf@seed.pr.gov.br</text:p>
          </table:table-cell>
          <table:table-cell table:style-name="ce3" office:value-type="string">
            <text:p>Cursista</text:p>
          </table:table-cell>
          <table:table-cell table:style-name="ce9" office:value-type="float" office:value="2">
            <text:p>2</text:p>
          </table:table-cell>
          <table:table-cell table:style-name="ce8"/>
          <table:table-cell table:style-name="ce9" office:value-type="string">
            <text:p>Curitiba</text:p>
          </table:table-cell>
          <table:table-cell table:style-name="ce9" office:value-type="string">
            <text:p>Curitiba</text:p>
          </table:table-cell>
          <table:table-cell table:style-name="ce9" office:value-type="string">
            <text:p>Agente Educacional II</text:p>
          </table:table-cell>
          <table:table-cell table:style-name="ce11" office:value-type="string">
            <text:p>SEED</text:p>
          </table:table-cell>
          <table:table-cell table:style-name="ce8" table:number-columns-repeated="1009"/>
          <table:table-cell table:number-columns-repeated="5"/>
        </table:table-row>
        <table:table-row table:style-name="ro3">
          <table:table-cell office:value-type="string">
            <text:p>SIDNEIA BUSSANELLO BACCHI</text:p>
          </table:table-cell>
          <table:table-cell office:value-type="float" office:value="60419094">
            <text:p>60419094</text:p>
          </table:table-cell>
          <table:table-cell office:value-type="string">
            <text:p>sidibachi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string">
            <text:p>Dois Vizinhos</text:p>
          </table:table-cell>
          <table:table-cell office:value-type="string">
            <text:p>Agente Educacional II</text:p>
          </table:table-cell>
          <table:table-cell office:value-type="string">
            <text:p>E.EST.VINICIUS DE MORAES-E.FUNDAMENTAL</text:p>
          </table:table-cell>
          <table:table-cell table:number-columns-repeated="1014"/>
        </table:table-row>
        <table:table-row table:style-name="ro3">
          <table:table-cell office:value-type="string">
            <text:p>SIMONE GROLLI</text:p>
          </table:table-cell>
          <table:table-cell office:value-type="float" office:value="76486204">
            <text:p>76486204</text:p>
          </table:table-cell>
          <table:table-cell office:value-type="string">
            <text:p>simone_g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oz do Iguaçu</text:p>
          </table:table-cell>
          <table:table-cell office:value-type="string">
            <text:p>Medianeira</text:p>
          </table:table-cell>
          <table:table-cell office:value-type="string">
            <text:p>Agente Educacional II</text:p>
          </table:table-cell>
          <table:table-cell office:value-type="string">
            <text:p>Colégio Estadual do Campo Maralucia</text:p>
          </table:table-cell>
          <table:table-cell table:number-columns-repeated="1014"/>
        </table:table-row>
        <table:table-row table:style-name="ro3">
          <table:table-cell office:value-type="string">
            <text:p>JOZI DALMOLIN</text:p>
          </table:table-cell>
          <table:table-cell office:value-type="float" office:value="64910876">
            <text:p>64910876</text:p>
          </table:table-cell>
          <table:table-cell office:value-type="string">
            <text:p>jozidalmolin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string">
            <text:p>Francisco Beltrão</text:p>
          </table:table-cell>
          <table:table-cell office:value-type="string">
            <text:p>Agente Educacional II</text:p>
          </table:table-cell>
          <table:table-cell office:value-type="string">
            <text:p>Escola Estadual Beatriz Biavatti</text:p>
          </table:table-cell>
          <table:table-cell table:number-columns-repeated="1014"/>
        </table:table-row>
        <table:table-row table:style-name="ro3">
          <table:table-cell office:value-type="string">
            <text:p>ROSA SETUKO INOUE</text:p>
          </table:table-cell>
          <table:table-cell office:value-type="string">
            <text:p>3.541.502-5</text:p>
          </table:table-cell>
          <table:table-cell office:value-type="string">
            <text:p>rs_inoue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string">
            <text:p>Goioerê</text:p>
          </table:table-cell>
          <table:table-cell office:value-type="string">
            <text:p>Agente Educacional II</text:p>
          </table:table-cell>
          <table:table-cell office:value-type="string">
            <text:p>NRE Goioerê</text:p>
          </table:table-cell>
          <table:table-cell table:number-columns-repeated="1014"/>
        </table:table-row>
        <table:table-row table:style-name="ro3">
          <table:table-cell office:value-type="string">
            <text:p>SANDRA CONARDO</text:p>
          </table:table-cell>
          <table:table-cell office:value-type="float" office:value="54232438">
            <text:p>54232438</text:p>
          </table:table-cell>
          <table:table-cell office:value-type="string">
            <text:p>sandraconrado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string">
            <text:p>Guarapuava</text:p>
          </table:table-cell>
          <table:table-cell office:value-type="string">
            <text:p>Agente Educacional II</text:p>
          </table:table-cell>
          <table:table-cell office:value-type="string">
            <text:p>Secretaria</text:p>
          </table:table-cell>
          <table:table-cell table:number-columns-repeated="1014"/>
        </table:table-row>
        <table:table-row table:style-name="ro3">
          <table:table-cell office:value-type="string">
            <text:p>BERENICE BALBINA DA SILVA</text:p>
          </table:table-cell>
          <table:table-cell office:value-type="float" office:value="21088412">
            <text:p>21088412</text:p>
          </table:table-cell>
          <table:table-cell office:value-type="string">
            <text:p>berenicebalbinasilva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string">
            <text:p>Ibaiti</text:p>
          </table:table-cell>
          <table:table-cell office:value-type="string">
            <text:p>Agente Educacional I</text:p>
          </table:table-cell>
          <table:table-cell office:value-type="string">
            <text:p>Escola Estadual João Alfredo Costa</text:p>
          </table:table-cell>
          <table:table-cell table:number-columns-repeated="1014"/>
        </table:table-row>
        <table:table-row table:style-name="ro3">
          <table:table-cell office:value-type="string">
            <text:p>SANDRO MARCIO RIBEIRO</text:p>
          </table:table-cell>
          <table:table-cell office:value-type="float" office:value="56858652">
            <text:p>56858652</text:p>
          </table:table-cell>
          <table:table-cell office:value-type="string">
            <text:p>sandroribeiro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 office:value-type="string">
            <text:p>Agente Educacional II</text:p>
          </table:table-cell>
          <table:table-cell office:value-type="string">
            <text:p>Col. Est. do Campo Cristo </text:p>
          </table:table-cell>
          <table:table-cell table:number-columns-repeated="1014"/>
        </table:table-row>
        <table:table-row table:style-name="ro3">
          <table:table-cell office:value-type="string">
            <text:p>MARINETE BERLEZE LUCIO</text:p>
          </table:table-cell>
          <table:table-cell office:value-type="float" office:value="34537577">
            <text:p>34537577</text:p>
          </table:table-cell>
          <table:table-cell office:value-type="string">
            <text:p>marineteberleze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vaiporã</text:p>
          </table:table-cell>
          <table:table-cell office:value-type="string">
            <text:p>Grandes Rios</text:p>
          </table:table-cell>
          <table:table-cell office:value-type="string">
            <text:p>Agente Educacional II</text:p>
          </table:table-cell>
          <table:table-cell office:value-type="string">
            <text:p>Colégio Estadual Comendador Geremias Lunardelli</text:p>
          </table:table-cell>
          <table:table-cell table:number-columns-repeated="1014"/>
        </table:table-row>
        <table:table-row table:style-name="ro3">
          <table:table-cell office:value-type="string">
            <text:p>DEMARIS DE ASSIS DUARTE</text:p>
          </table:table-cell>
          <table:table-cell office:value-type="float" office:value="42977772">
            <text:p>42977772</text:p>
          </table:table-cell>
          <table:table-cell office:value-type="string">
            <text:p>desinhaduarte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Jacarezinho</text:p>
          </table:table-cell>
          <table:table-cell office:value-type="string">
            <text:p>Andirá</text:p>
          </table:table-cell>
          <table:table-cell office:value-type="string">
            <text:p>Agente Educacional II</text:p>
          </table:table-cell>
          <table:table-cell office:value-type="string">
            <text:p>COLÉGIO ESTADUAL BARBOSA FERRAZ-EFM</text:p>
          </table:table-cell>
          <table:table-cell table:number-columns-repeated="1014"/>
        </table:table-row>
        <table:table-row table:style-name="ro3">
          <table:table-cell office:value-type="string">
            <text:p>RODINALDO DA COSTA FREIRE</text:p>
          </table:table-cell>
          <table:table-cell office:value-type="float" office:value="70147254">
            <text:p>70147254</text:p>
          </table:table-cell>
          <table:table-cell office:value-type="string">
            <text:p>rodi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string">
            <text:p>Laranjeiras do Sul</text:p>
          </table:table-cell>
          <table:table-cell office:value-type="string">
            <text:p>Agente Educacional II</text:p>
          </table:table-cell>
          <table:table-cell office:value-type="string">
            <text:p>CE JOSÉ MARCONDES SOBRINHO - EFM</text:p>
          </table:table-cell>
          <table:table-cell table:number-columns-repeated="1014"/>
        </table:table-row>
        <table:table-row table:style-name="ro3">
          <table:table-cell office:value-type="string">
            <text:p>SOLANGE APARECIDA MARINI</text:p>
          </table:table-cell>
          <table:table-cell office:value-type="float" office:value="57565993">
            <text:p>57565993</text:p>
          </table:table-cell>
          <table:table-cell office:value-type="string">
            <text:p>solangemarini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oanda</text:p>
          </table:table-cell>
          <table:table-cell office:value-type="string">
            <text:p>Porto Rico</text:p>
          </table:table-cell>
          <table:table-cell office:value-type="string">
            <text:p>Agente Educacional II</text:p>
          </table:table-cell>
          <table:table-cell office:value-type="string">
            <text:p>COL. EST. MANOEL ROMÃO NETTO -EFM</text:p>
          </table:table-cell>
          <table:table-cell table:number-columns-repeated="1014"/>
        </table:table-row>
        <table:table-row table:style-name="ro3">
          <table:table-cell office:value-type="string">
            <text:p>SIMONE CRISTINA DE LIMA</text:p>
          </table:table-cell>
          <table:table-cell office:value-type="float" office:value="63934372">
            <text:p>63934372</text:p>
          </table:table-cell>
          <table:table-cell office:value-type="string">
            <text:p>simone28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ondrina</text:p>
          </table:table-cell>
          <table:table-cell office:value-type="string">
            <text:p>Jaguapitã</text:p>
          </table:table-cell>
          <table:table-cell office:value-type="string">
            <text:p>Agente Educacional II</text:p>
          </table:table-cell>
          <table:table-cell office:value-type="string">
            <text:p>C.E. DR. NILSON RIBAS</text:p>
          </table:table-cell>
          <table:table-cell table:number-columns-repeated="1014"/>
        </table:table-row>
        <table:table-row table:style-name="ro3">
          <table:table-cell office:value-type="string">
            <text:p>JOAO BATISTA DE SOUZA</text:p>
          </table:table-cell>
          <table:table-cell office:value-type="float" office:value="42015032">
            <text:p>42015032</text:p>
          </table:table-cell>
          <table:table-cell office:value-type="string">
            <text:p>souzajb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ngá</text:p>
          </table:table-cell>
          <table:table-cell office:value-type="string">
            <text:p>Paiçandu</text:p>
          </table:table-cell>
          <table:table-cell office:value-type="string">
            <text:p>Agente Educacional II</text:p>
          </table:table-cell>
          <table:table-cell office:value-type="string">
            <text:p>COLÉGIO ESTADUAL VERCINDES GEROTTO DOS REIS - E.M.</text:p>
          </table:table-cell>
          <table:table-cell table:number-columns-repeated="1014"/>
        </table:table-row>
        <table:table-row table:style-name="ro3">
          <table:table-cell office:value-type="string">
            <text:p>SILVIA REGIANE PIRES DO PRADO</text:p>
          </table:table-cell>
          <table:table-cell office:value-type="string">
            <text:p>7.393.418-4</text:p>
          </table:table-cell>
          <table:table-cell office:value-type="string">
            <text:p>silviapires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aranaguá </text:p>
          </table:table-cell>
          <table:table-cell office:value-type="string">
            <text:p>Matinhos</text:p>
          </table:table-cell>
          <table:table-cell office:value-type="string">
            <text:p>Agente Educacional II</text:p>
          </table:table-cell>
          <table:table-cell office:value-type="string">
            <text:p>Colégio Estadual Sertãozinh</text:p>
          </table:table-cell>
          <table:table-cell table:number-columns-repeated="1014"/>
        </table:table-row>
        <table:table-row table:style-name="ro3">
          <table:table-cell office:value-type="string">
            <text:p>MARILENA LUCIA DA SILVA</text:p>
          </table:table-cell>
          <table:table-cell office:value-type="float" office:value="36843942">
            <text:p>36843942</text:p>
          </table:table-cell>
          <table:table-cell office:value-type="string">
            <text:p>marilenalucia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aranavai</text:p>
          </table:table-cell>
          <table:table-cell office:value-type="string">
            <text:p>Paranavaí</text:p>
          </table:table-cell>
          <table:table-cell office:value-type="string">
            <text:p>Agente Educacional I</text:p>
          </table:table-cell>
          <table:table-cell office:value-type="string">
            <text:p>Escola Estadual Curitiba</text:p>
          </table:table-cell>
          <table:table-cell table:number-columns-repeated="1014"/>
        </table:table-row>
        <table:table-row table:style-name="ro3">
          <table:table-cell office:value-type="string">
            <text:p>IRISVANIA FERREIRA DA COSTA</text:p>
          </table:table-cell>
          <table:table-cell office:value-type="float" office:value="76634920">
            <text:p>76634920</text:p>
          </table:table-cell>
          <table:table-cell office:value-type="string">
            <text:p>irisvaniacosta@seed,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ato Branco</text:p>
          </table:table-cell>
          <table:table-cell office:value-type="string">
            <text:p>Palmas</text:p>
          </table:table-cell>
          <table:table-cell office:value-type="string">
            <text:p>Agente Educacional II</text:p>
          </table:table-cell>
          <table:table-cell office:value-type="string">
            <text:p>Colégio Padre Ponciano Jose de Araújo.</text:p>
          </table:table-cell>
          <table:table-cell table:number-columns-repeated="1014"/>
        </table:table-row>
        <table:table-row table:style-name="ro3">
          <table:table-cell office:value-type="string">
            <text:p>OLIVIA STANGE SOETHE</text:p>
          </table:table-cell>
          <table:table-cell office:value-type="float" office:value="83804505">
            <text:p>83804505</text:p>
          </table:table-cell>
          <table:table-cell office:value-type="string">
            <text:p>olivia_stange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string">
            <text:p>Pitanga</text:p>
          </table:table-cell>
          <table:table-cell office:value-type="string">
            <text:p>Agente Educacional II</text:p>
          </table:table-cell>
          <table:table-cell office:value-type="string">
            <text:p>Núcleo Regional de Educação de Pitanga</text:p>
          </table:table-cell>
          <table:table-cell table:number-columns-repeated="1014"/>
        </table:table-row>
        <table:table-row table:style-name="ro3">
          <table:table-cell office:value-type="string">
            <text:p>ANTONIO CARLOS MARQUES DE OLIVEIRA</text:p>
          </table:table-cell>
          <table:table-cell office:value-type="float" office:value="87665216">
            <text:p>87665216</text:p>
          </table:table-cell>
          <table:table-cell office:value-type="string">
            <text:p>acm_pg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string">
            <text:p>Ponta Grossa</text:p>
          </table:table-cell>
          <table:table-cell office:value-type="string">
            <text:p>Agente Educacional II</text:p>
          </table:table-cell>
          <table:table-cell office:value-type="string">
            <text:p>CEEBJA UEPG</text:p>
          </table:table-cell>
          <table:table-cell table:number-columns-repeated="1014"/>
        </table:table-row>
        <table:table-row table:style-name="ro3">
          <table:table-cell office:value-type="string">
            <text:p>JUSSARA ROCHA DE OLIVEIRA</text:p>
          </table:table-cell>
          <table:table-cell office:value-type="float" office:value="43451324">
            <text:p>43451324</text:p>
          </table:table-cell>
          <table:table-cell office:value-type="string">
            <text:p>jussararocha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string">
            <text:p>Telêmaco Borba</text:p>
          </table:table-cell>
          <table:table-cell office:value-type="string">
            <text:p>Agente Educacional I</text:p>
          </table:table-cell>
          <table:table-cell office:value-type="string">
            <text:p>Colegio Estadual Professora Maria Apaedida Militão de Souza Pereira</text:p>
          </table:table-cell>
          <table:table-cell table:number-columns-repeated="1014"/>
        </table:table-row>
        <table:table-row table:style-name="ro3">
          <table:table-cell office:value-type="string">
            <text:p>CENIR BEATRIS STEIN</text:p>
          </table:table-cell>
          <table:table-cell office:value-type="float" office:value="60852120">
            <text:p>60852120</text:p>
          </table:table-cell>
          <table:table-cell office:value-type="string">
            <text:p>cenirbeatris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oledo</text:p>
          </table:table-cell>
          <table:table-cell office:value-type="string">
            <text:p>Entre Rios do Oeste</text:p>
          </table:table-cell>
          <table:table-cell office:value-type="string">
            <text:p>Agente Educacional II</text:p>
          </table:table-cell>
          <table:table-cell office:value-type="string">
            <text:p>COLÉGIO ESTADUAL PROFESSOR ILDO JOSÉ FRITZEN</text:p>
          </table:table-cell>
          <table:table-cell table:number-columns-repeated="1014"/>
        </table:table-row>
        <table:table-row table:style-name="ro3">
          <table:table-cell office:value-type="string">
            <text:p>EUNICE DIAS SANTOS</text:p>
          </table:table-cell>
          <table:table-cell office:value-type="float" office:value="130902936">
            <text:p>130902936</text:p>
          </table:table-cell>
          <table:table-cell office:value-type="string">
            <text:p>nicedias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Umuarama</text:p>
          </table:table-cell>
          <table:table-cell office:value-type="string">
            <text:p>Iporã</text:p>
          </table:table-cell>
          <table:table-cell office:value-type="string">
            <text:p>Agente Educacional I</text:p>
          </table:table-cell>
          <table:table-cell office:value-type="string">
            <text:p>colégio estadual de iporã</text:p>
          </table:table-cell>
          <table:table-cell table:number-columns-repeated="1014"/>
        </table:table-row>
        <table:table-row table:style-name="ro3">
          <table:table-cell office:value-type="string">
            <text:p>EVELISE BARBOSA VIANA</text:p>
          </table:table-cell>
          <table:table-cell office:value-type="float" office:value="42383821">
            <text:p>42383821</text:p>
          </table:table-cell>
          <table:table-cell office:value-type="string">
            <text:p>eveliseviana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string">
            <text:p>União da Vitória</text:p>
          </table:table-cell>
          <table:table-cell office:value-type="string">
            <text:p>Agente Educacional I</text:p>
          </table:table-cell>
          <table:table-cell office:value-type="string">
            <text:p>Colégio Estadual Astolpho Macedo Souza</text:p>
          </table:table-cell>
          <table:table-cell table:number-columns-repeated="1014"/>
        </table:table-row>
        <table:table-row table:style-name="ro3">
          <table:table-cell office:value-type="string">
            <text:p>BRUNO CÉSAR</text:p>
          </table:table-cell>
          <table:table-cell office:value-type="float" office:value="97332908">
            <text:p>97332908</text:p>
          </table:table-cell>
          <table:table-cell office:value-type="string">
            <text:p>bruno_sjbv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enceslau Braz</text:p>
          </table:table-cell>
          <table:table-cell office:value-type="string">
            <text:p>São José da Boa Vista</text:p>
          </table:table-cell>
          <table:table-cell office:value-type="string">
            <text:p>Agente Educacional II</text:p>
          </table:table-cell>
          <table:table-cell office:value-type="string">
            <text:p>CEMIG</text:p>
          </table:table-cell>
          <table:table-cell table:number-columns-repeated="1014"/>
        </table:table-row>
        <table:table-row table:style-name="ro3">
          <table:table-cell office:value-type="string">
            <text:p>CLAUDIA IBARRA MATOSO DA ROZA</text:p>
          </table:table-cell>
          <table:table-cell office:value-type="float" office:value="56251901">
            <text:p>56251901</text:p>
          </table:table-cell>
          <table:table-cell office:value-type="string">
            <text:p>claudiaimroza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Área Metropolitana Norte</text:p>
          </table:table-cell>
          <table:table-cell office:value-type="string">
            <text:p>Rio Branco do Sul</text:p>
          </table:table-cell>
          <table:table-cell office:value-type="string">
            <text:p>Agente Educacional II</text:p>
          </table:table-cell>
          <table:table-cell office:value-type="string">
            <text:p>Escola Estadual Professora Hilda Faria Franco</text:p>
          </table:table-cell>
          <table:table-cell table:number-columns-repeated="1014"/>
        </table:table-row>
        <table:table-row table:style-name="ro4">
          <table:table-cell office:value-type="string">
            <text:p>ANA PAULA MALINOVSKI DE BRITTO</text:p>
          </table:table-cell>
          <table:table-cell office:value-type="float" office:value="107652523">
            <text:p>107652523</text:p>
          </table:table-cell>
          <table:table-cell office:value-type="string">
            <text:p>anaanninha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Área Metropolitana Sul</text:p>
          </table:table-cell>
          <table:table-cell office:value-type="string">
            <text:p>Rio Negro</text:p>
          </table:table-cell>
          <table:table-cell office:value-type="string">
            <text:p>Agente Educacional II</text:p>
          </table:table-cell>
          <table:table-cell office:value-type="string">
            <text:p>COLÉGIO ESTADUAL PRESIDENTE CAETANO MUNHOZ DA ROCHA</text:p>
          </table:table-cell>
          <table:table-cell table:number-columns-repeated="1014"/>
        </table:table-row>
        <table:table-row table:style-name="ro4">
          <table:table-cell office:value-type="string">
            <text:p>ANILDA PEREIRA DE LIMA</text:p>
          </table:table-cell>
          <table:table-cell office:value-type="float" office:value="32689124">
            <text:p>32689124</text:p>
          </table:table-cell>
          <table:table-cell office:value-type="string">
            <text:p><text:a xlink:href="mailto:anildapereira@seed.pr.gov.br">anildapereira@seed.pr.gov.br</text:a>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4">
          <table:table-cell office:value-type="string">
            <text:p>CLAUDIA CHIMANSKI BLOOT DE CAMARGO</text:p>
          </table:table-cell>
          <table:table-cell office:value-type="string">
            <text:p>7.228.776-2</text:p>
          </table:table-cell>
          <table:table-cell office:value-type="string">
            <text:p>ccbloot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4">
          <table:table-cell office:value-type="string">
            <text:p>CLAUDIO ZAMBRINI INES</text:p>
          </table:table-cell>
          <table:table-cell office:value-type="float" office:value="43840452">
            <text:p>43840452</text:p>
          </table:table-cell>
          <table:table-cell office:value-type="string">
            <text:p>claudioines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4">
          <table:table-cell office:value-type="string">
            <text:p>ANA ROSA KLOS</text:p>
          </table:table-cell>
          <table:table-cell office:value-type="float" office:value="45250512">
            <text:p>45250512</text:p>
          </table:table-cell>
          <table:table-cell office:value-type="string">
            <text:p>anaklos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4">
          <table:table-cell office:value-type="string">
            <text:p>INÊS APARECIDA MAILHO MACEDO</text:p>
          </table:table-cell>
          <table:table-cell office:value-type="float" office:value="80386257">
            <text:p>80386257</text:p>
          </table:table-cell>
          <table:table-cell office:value-type="string">
            <text:p>inesmacedo@seed.pr.gov.br</text:p>
          </table:table-cell>
          <table:table-cell table:style-name="ce3" office:value-type="string">
            <text:p>Cursista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*************</text:p>
          </table:table-cell>
          <table:table-cell table:number-columns-repeated="1023"/>
        </table:table-row>
        <table:table-row table:style-name="ro3" table:number-rows-repeated="65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rma 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5" table:default-cell-style-name="ce2"/>
        <table:table-column table:style-name="co15" table:number-columns-repeated="3" table:default-cell-style-name="ce2"/>
        <table:table-column table:style-name="co15" table:default-cell-style-name="Default"/>
        <table:table-column table:style-name="co14" table:number-columns-repeated="1014" table:default-cell-style-name="Default"/>
        <table:table-row table:style-name="ro5">
          <table:table-cell table:style-name="ce1" office:value-type="string">
            <text:p>Curso: A escola e as Instâncias Colegiadas</text:p>
          </table:table-cell>
          <table:table-cell table:style-name="ce5"/>
          <table:table-cell table:style-name="ce12"/>
          <table:table-cell table:style-name="ce5" table:number-columns-repeated="3"/>
          <table:table-cell table:style-name="ce1" table:number-columns-repeated="1018"/>
        </table:table-row>
        <table:table-row table:style-name="ro1">
          <table:table-cell table:style-name="ce1" office:value-type="string">
            <text:p>Tutor: MARIA REGINA BACH</text:p>
          </table:table-cell>
          <table:table-cell table:style-name="ce5" office:value-type="string">
            <text:p>RG: 52654920</text:p>
          </table:table-cell>
          <table:table-cell table:style-name="ce12"/>
          <table:table-cell table:style-name="ce5" table:number-columns-repeated="3"/>
          <table:table-cell table:style-name="ce1" table:number-columns-repeated="1018"/>
        </table:table-row>
        <table:table-row table:style-name="ro1">
          <table:table-cell table:style-name="ce1" office:value-type="string">
            <text:p>Turma 3</text:p>
          </table:table-cell>
          <table:table-cell table:style-name="ce5"/>
          <table:table-cell table:style-name="ce12"/>
          <table:table-cell table:style-name="ce5" table:number-columns-repeated="3"/>
          <table:table-cell table:style-name="ce1" table:number-columns-repeated="1018"/>
        </table:table-row>
        <table:table-row table:style-name="ro2">
          <table:table-cell table:style-name="ce7" office:value-type="string">
            <text:p>NOME</text:p>
          </table:table-cell>
          <table:table-cell table:style-name="ce7" office:value-type="string">
            <text:p>Registro Geral (RG)nº</text:p>
          </table:table-cell>
          <table:table-cell table:style-name="ce13" office:value-type="string">
            <text:p>E-mail Institucional</text:p>
          </table:table-cell>
          <table:table-cell table:style-name="ce7" office:value-type="string">
            <text:p>Função</text:p>
          </table:table-cell>
          <table:table-cell table:style-name="ce7" office:value-type="string">
            <text:p>Turma</text:p>
          </table:table-cell>
          <table:table-cell office:value-type="string">
            <text:p>Grupo</text:p>
          </table:table-cell>
          <table:table-cell table:number-columns-repeated="3"/>
          <table:table-cell table:style-name="ce7" office:value-type="string">
            <text:p>NRE</text:p>
          </table:table-cell>
          <table:table-cell table:style-name="ce7" office:value-type="string">
            <text:p>Município</text:p>
          </table:table-cell>
          <table:table-cell/>
          <table:table-cell table:style-name="ce7" office:value-type="string">
            <text:p>Função na escola:</text:p>
          </table:table-cell>
          <table:table-cell table:style-name="ce7" office:value-type="string">
            <text:p>Local de Trabalho</text:p>
          </table:table-cell>
          <table:table-cell table:style-name="ce7" table:number-columns-repeated="1007"/>
          <table:table-cell table:number-columns-repeated="3"/>
        </table:table-row>
        <table:table-row table:style-name="ro3">
          <table:table-cell office:value-type="string">
            <text:p>MARIA COSTA</text:p>
          </table:table-cell>
          <table:table-cell office:value-type="float" office:value="15788437">
            <text:p>15788437</text:p>
          </table:table-cell>
          <table:table-cell office:value-type="string">
            <text:p>cidinhaemilio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Apucarana</text:p>
          </table:table-cell>
          <table:table-cell office:value-type="string">
            <text:p>Arapongas</text:p>
          </table:table-cell>
          <table:table-cell/>
          <table:table-cell office:value-type="string">
            <text:p>Agente Educacional I</text:p>
          </table:table-cell>
          <table:table-cell office:value-type="string">
            <text:p>Col. Est. Emilio de Menezes</text:p>
          </table:table-cell>
          <table:table-cell table:number-columns-repeated="1010"/>
        </table:table-row>
        <table:table-row table:style-name="ro3">
          <table:table-cell office:value-type="string">
            <text:p>VERA LÚCIA LUCAS SANTIAGO</text:p>
          </table:table-cell>
          <table:table-cell office:value-type="string">
            <text:p>1.909.025-6 <text:s text:c="2"/>PR</text:p>
          </table:table-cell>
          <table:table-cell office:value-type="string">
            <text:p>vllucsan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Área Metropolitana Norte</text:p>
          </table:table-cell>
          <table:table-cell office:value-type="string">
            <text:p>Almirante Tamandaré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OL.EST.PROFª MARIA LOPES DE PAULA</text:p>
          </table:table-cell>
          <table:table-cell table:number-columns-repeated="1010"/>
        </table:table-row>
        <table:table-row table:style-name="ro3">
          <table:table-cell office:value-type="string">
            <text:p>MARLETE LIOCINIO</text:p>
          </table:table-cell>
          <table:table-cell office:value-type="float" office:value="59558102">
            <text:p>59558102</text:p>
          </table:table-cell>
          <table:table-cell office:value-type="string">
            <text:p>marletel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Área Metropolitana Norte</text:p>
          </table:table-cell>
          <table:table-cell office:value-type="string">
            <text:p>Piraquara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EEBJA DR. MARIO FARACO</text:p>
          </table:table-cell>
          <table:table-cell table:number-columns-repeated="1010"/>
        </table:table-row>
        <table:table-row table:style-name="ro3">
          <table:table-cell office:value-type="string">
            <text:p>MARIA DANIELI VIEIRA</text:p>
          </table:table-cell>
          <table:table-cell office:value-type="float" office:value="92840042">
            <text:p>92840042</text:p>
          </table:table-cell>
          <table:table-cell office:value-type="string">
            <text:p>danielivieir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Área Metropolitana Sul</text:p>
          </table:table-cell>
          <table:table-cell office:value-type="string">
            <text:p>Piên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olégio Estadual Frederico Guilherme Giese</text:p>
          </table:table-cell>
          <table:table-cell table:number-columns-repeated="1010"/>
        </table:table-row>
        <table:table-row table:style-name="ro3">
          <table:table-cell office:value-type="string">
            <text:p>JULIANA PASDA</text:p>
          </table:table-cell>
          <table:table-cell office:value-type="string">
            <text:p>8.546.885-5</text:p>
          </table:table-cell>
          <table:table-cell office:value-type="string">
            <text:p>julianapasd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Área Metropolitana Sul</text:p>
          </table:table-cell>
          <table:table-cell office:value-type="string">
            <text:p>Piên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OLEGIO ESTADUAL FREDERICO GUILHERME GIESE</text:p>
          </table:table-cell>
          <table:table-cell table:number-columns-repeated="1010"/>
        </table:table-row>
        <table:table-row table:style-name="ro3">
          <table:table-cell office:value-type="string">
            <text:p>SUZANA LEIDE GARCIA</text:p>
          </table:table-cell>
          <table:table-cell office:value-type="float" office:value="62643226">
            <text:p>62643226</text:p>
          </table:table-cell>
          <table:table-cell office:value-type="string">
            <text:p>suzanaleide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4" office:value-type="string">
            <text:p>Assis Chateubriand</text:p>
          </table:table-cell>
          <table:table-cell office:value-type="string">
            <text:p>Assis Chateaubriand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Núcleo Regional de Educação</text:p>
          </table:table-cell>
          <table:table-cell table:number-columns-repeated="1010"/>
        </table:table-row>
        <table:table-row table:style-name="ro3">
          <table:table-cell office:value-type="string">
            <text:p>ELIANE APARECIDA DA SILVA CARVALHO</text:p>
          </table:table-cell>
          <table:table-cell office:value-type="float" office:value="79735698">
            <text:p>79735698</text:p>
          </table:table-cell>
          <table:table-cell office:value-type="string">
            <text:p>eliane3016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Campo Mourão</text:p>
          </table:table-cell>
          <table:table-cell office:value-type="string">
            <text:p>Campina da Lagoa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ESCOLA ESTADUAL DO CAMPO BENTO MUNHOZ DA ROCHA NETO -EF</text:p>
          </table:table-cell>
          <table:table-cell table:number-columns-repeated="1010"/>
        </table:table-row>
        <table:table-row table:style-name="ro3">
          <table:table-cell office:value-type="string">
            <text:p>NEUSA PRECHLAK</text:p>
          </table:table-cell>
          <table:table-cell office:value-type="float" office:value="58882658">
            <text:p>58882658</text:p>
          </table:table-cell>
          <table:table-cell office:value-type="string">
            <text:p>neusaprechlak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Cascavel</text:p>
          </table:table-cell>
          <table:table-cell office:value-type="string">
            <text:p>Ibema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OLÉGIO ESTADUAL JOSE DE ANCHIETA</text:p>
          </table:table-cell>
          <table:table-cell table:number-columns-repeated="1010"/>
        </table:table-row>
        <table:table-row table:style-name="ro3">
          <table:table-cell office:value-type="string">
            <text:p>HUMBERTO SANTOS</text:p>
          </table:table-cell>
          <table:table-cell office:value-type="float" office:value="41746300">
            <text:p>41746300</text:p>
          </table:table-cell>
          <table:table-cell office:value-type="string">
            <text:p>humbertosantos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Cianorte</text:p>
          </table:table-cell>
          <table:table-cell office:value-type="string">
            <text:p>Terra Boa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olégio Estadual Helena Kolody Ens. Médio e Profissional</text:p>
          </table:table-cell>
          <table:table-cell table:number-columns-repeated="1010"/>
        </table:table-row>
        <table:table-row table:style-name="ro3">
          <table:table-cell office:value-type="string">
            <text:p>ANA CLÁUDIA BELCHIOR</text:p>
          </table:table-cell>
          <table:table-cell office:value-type="float" office:value="61854096">
            <text:p>61854096</text:p>
          </table:table-cell>
          <table:table-cell office:value-type="string">
            <text:p>anabel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Cornélio Procópio</text:p>
          </table:table-cell>
          <table:table-cell office:value-type="string">
            <text:p>Bandeirantes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olégio Estadual Nóbrega da Cunha</text:p>
          </table:table-cell>
          <table:table-cell table:number-columns-repeated="1010"/>
        </table:table-row>
        <table:table-row table:style-name="ro3">
          <table:table-cell office:value-type="string">
            <text:p>LUCINDA MARIA RIBAS</text:p>
          </table:table-cell>
          <table:table-cell office:value-type="string">
            <text:p>39784246/PR</text:p>
          </table:table-cell>
          <table:table-cell office:value-type="string">
            <text:p>lucindamariaribas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string">
            <text:p>Curitiba</text:p>
          </table:table-cell>
          <table:table-cell/>
          <table:table-cell office:value-type="string">
            <text:p>Agente Educacional I</text:p>
          </table:table-cell>
          <table:table-cell office:value-type="string">
            <text:p>C.E. DOM ÁTTICO EUSÉBIO DA ROCHA</text:p>
          </table:table-cell>
          <table:table-cell table:number-columns-repeated="1010"/>
        </table:table-row>
        <table:table-row table:style-name="ro3">
          <table:table-cell table:style-name="ce8" office:value-type="string">
            <text:p>ALZIRA RAUEN DE SOUZA</text:p>
          </table:table-cell>
          <table:table-cell table:style-name="ce9" office:value-type="float" office:value="30006844">
            <text:p>30006844</text:p>
          </table:table-cell>
          <table:table-cell table:style-name="ce10" office:value-type="string">
            <text:p>alzira@seed.pr.gov.br</text:p>
          </table:table-cell>
          <table:table-cell office:value-type="string">
            <text:p>Cursista</text:p>
          </table:table-cell>
          <table:table-cell table:style-name="ce9" office:value-type="float" office:value="3">
            <text:p>3</text:p>
          </table:table-cell>
          <table:table-cell table:style-name="ce11" table:number-columns-repeated="4"/>
          <table:table-cell table:style-name="ce8" office:value-type="string">
            <text:p>Curitiba</text:p>
          </table:table-cell>
          <table:table-cell table:style-name="ce8" office:value-type="string">
            <text:p>Curitiba</text:p>
          </table:table-cell>
          <table:table-cell/>
          <table:table-cell table:style-name="ce8" office:value-type="string">
            <text:p>Agente Educacional I</text:p>
          </table:table-cell>
          <table:table-cell table:style-name="ce8" office:value-type="string">
            <text:p>SEED</text:p>
          </table:table-cell>
          <table:table-cell table:style-name="ce8" table:number-columns-repeated="1007"/>
          <table:table-cell table:number-columns-repeated="3"/>
        </table:table-row>
        <table:table-row table:style-name="ro3">
          <table:table-cell office:value-type="string">
            <text:p>CLAIDE MARA COLAÇA</text:p>
          </table:table-cell>
          <table:table-cell office:value-type="float" office:value="63176206">
            <text:p>63176206</text:p>
          </table:table-cell>
          <table:table-cell office:value-type="string">
            <text:p>claidesarturi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string">
            <text:p>Dois Vizinhos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OL.EST.MONTEIRO LOBATO</text:p>
          </table:table-cell>
          <table:table-cell table:number-columns-repeated="1010"/>
        </table:table-row>
        <table:table-row table:style-name="ro3">
          <table:table-cell office:value-type="string">
            <text:p>CRISTIANE APARECIDA MICHELS BECKHAUSER</text:p>
          </table:table-cell>
          <table:table-cell office:value-type="float" office:value="77875085">
            <text:p>77875085</text:p>
          </table:table-cell>
          <table:table-cell office:value-type="string">
            <text:p>cris28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4" office:value-type="string">
            <text:p>Foz do Iguaçu</text:p>
          </table:table-cell>
          <table:table-cell office:value-type="string">
            <text:p>Santa Terezinha de Itaipu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oordenação Escolar</text:p>
          </table:table-cell>
          <table:table-cell table:number-columns-repeated="1010"/>
        </table:table-row>
        <table:table-row table:style-name="ro3">
          <table:table-cell office:value-type="string">
            <text:p>JANE GIACOMELLI PARZIANELLO</text:p>
          </table:table-cell>
          <table:table-cell office:value-type="float" office:value="75926324">
            <text:p>75926324</text:p>
          </table:table-cell>
          <table:table-cell office:value-type="string">
            <text:p>janegp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Francisco Beltrão</text:p>
          </table:table-cell>
          <table:table-cell office:value-type="string">
            <text:p>Enéas Marques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secretaria</text:p>
          </table:table-cell>
          <table:table-cell table:number-columns-repeated="1010"/>
        </table:table-row>
        <table:table-row table:style-name="ro4">
          <table:table-cell office:value-type="string">
            <text:p>ROSELI RIBAS DE SOUZA ANTUNES</text:p>
          </table:table-cell>
          <table:table-cell office:value-type="float" office:value="45690350">
            <text:p>45690350</text:p>
          </table:table-cell>
          <table:table-cell office:value-type="string">
            <text:p>ribantunes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3" office:value-type="string">
            <text:p>Goioerê</text:p>
          </table:table-cell>
          <table:table-cell table:style-name="ce3" office:value-type="string">
            <text:p>Boa Esperança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olégio </text:p>
          </table:table-cell>
          <table:table-cell table:number-columns-repeated="1010"/>
        </table:table-row>
        <table:table-row table:style-name="ro3">
          <table:table-cell office:value-type="string">
            <text:p>DANIELLE ANTUNES</text:p>
          </table:table-cell>
          <table:table-cell office:value-type="float" office:value="77503099">
            <text:p>77503099</text:p>
          </table:table-cell>
          <table:table-cell office:value-type="string">
            <text:p>danielleantunes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Guarapuava</text:p>
          </table:table-cell>
          <table:table-cell office:value-type="string">
            <text:p>Pinhão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ol. Est. Prof. Julio Moreira</text:p>
          </table:table-cell>
          <table:table-cell table:number-columns-repeated="1010"/>
        </table:table-row>
        <table:table-row table:style-name="ro3">
          <table:table-cell office:value-type="string">
            <text:p>CLEUSA ZANINETTI ARAUJO DE MELO</text:p>
          </table:table-cell>
          <table:table-cell office:value-type="float" office:value="13060266">
            <text:p>13060266</text:p>
          </table:table-cell>
          <table:table-cell office:value-type="string">
            <text:p>cleusazaninetti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string">
            <text:p>Ibaiti</text:p>
          </table:table-cell>
          <table:table-cell/>
          <table:table-cell office:value-type="string">
            <text:p>Agente Educacional I</text:p>
          </table:table-cell>
          <table:table-cell office:value-type="string">
            <text:p>Escola Tio Tófilo- APAE</text:p>
          </table:table-cell>
          <table:table-cell table:number-columns-repeated="1010"/>
        </table:table-row>
        <table:table-row table:style-name="ro3">
          <table:table-cell office:value-type="string">
            <text:p>LÉIA MARI KAMINSKI PEDROSO</text:p>
          </table:table-cell>
          <table:table-cell office:value-type="float" office:value="89030951">
            <text:p>89030951</text:p>
          </table:table-cell>
          <table:table-cell office:value-type="string">
            <text:p>leiamary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/>
          <table:table-cell office:value-type="string">
            <text:p>Agente Educacional I</text:p>
          </table:table-cell>
          <table:table-cell office:value-type="string">
            <text:p>escola estadual sao lucas</text:p>
          </table:table-cell>
          <table:table-cell table:number-columns-repeated="1010"/>
        </table:table-row>
        <table:table-row table:style-name="ro3">
          <table:table-cell office:value-type="string">
            <text:p>ODIRLEI CLEVERSON DA SILVA</text:p>
          </table:table-cell>
          <table:table-cell office:value-type="float" office:value="84295558">
            <text:p>84295558</text:p>
          </table:table-cell>
          <table:table-cell office:value-type="string">
            <text:p>odirleicleverson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3" office:value-type="string">
            <text:p>Ivaiporã</text:p>
          </table:table-cell>
          <table:table-cell office:value-type="string">
            <text:p>Grandes Rios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olégio Estadual do Campo Flórida do Ivaí - Ensino Fundamental e Médio</text:p>
          </table:table-cell>
          <table:table-cell table:number-columns-repeated="1010"/>
        </table:table-row>
        <table:table-row table:style-name="ro3">
          <table:table-cell office:value-type="string">
            <text:p>VALDIRENE DO SOCORRO PEREIRA DOS SANTOS</text:p>
          </table:table-cell>
          <table:table-cell office:value-type="float" office:value="62002484">
            <text:p>62002484</text:p>
          </table:table-cell>
          <table:table-cell office:value-type="string">
            <text:p>valspe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Jacarezinho</text:p>
          </table:table-cell>
          <table:table-cell office:value-type="string">
            <text:p>Andirá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OLEGIO ESTADUAL BARBOSA FERRAZ</text:p>
          </table:table-cell>
          <table:table-cell table:number-columns-repeated="1010"/>
        </table:table-row>
        <table:table-row table:style-name="ro3">
          <table:table-cell office:value-type="string">
            <text:p>MARIA LUCIA MATUCZAK</text:p>
          </table:table-cell>
          <table:table-cell office:value-type="float" office:value="80461682">
            <text:p>80461682</text:p>
          </table:table-cell>
          <table:table-cell office:value-type="string">
            <text:p>mariamatuczak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Laranjeiras do Sul</text:p>
          </table:table-cell>
          <table:table-cell office:value-type="string">
            <text:p>Quedas do Iguaçu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EC Chico Mendes - EFM</text:p>
          </table:table-cell>
          <table:table-cell table:number-columns-repeated="1010"/>
        </table:table-row>
        <table:table-row table:style-name="ro3">
          <table:table-cell office:value-type="string">
            <text:p>ROSEMAR DE OLIVEIRA BALBINO</text:p>
          </table:table-cell>
          <table:table-cell office:value-type="string">
            <text:p>6.210.432-5</text:p>
          </table:table-cell>
          <table:table-cell office:value-type="string">
            <text:p>rosebalbino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Loanda</text:p>
          </table:table-cell>
          <table:table-cell office:value-type="string">
            <text:p>Marilena</text:p>
          </table:table-cell>
          <table:table-cell/>
          <table:table-cell office:value-type="string">
            <text:p>Agente Educacional I</text:p>
          </table:table-cell>
          <table:table-cell office:value-type="string">
            <text:p>Colégio Estadual Princesa Izabel</text:p>
          </table:table-cell>
          <table:table-cell table:number-columns-repeated="1010"/>
        </table:table-row>
        <table:table-row table:style-name="ro3">
          <table:table-cell office:value-type="string">
            <text:p>ANDRESSA ALVES DA COSTA</text:p>
          </table:table-cell>
          <table:table-cell office:value-type="string">
            <text:p>8.540.880-1</text:p>
          </table:table-cell>
          <table:table-cell office:value-type="string">
            <text:p>dressaalves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Londrina</text:p>
          </table:table-cell>
          <table:table-cell office:value-type="string">
            <text:p>Jaguapitã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ol. Est. Dr. Nilson Ribas</text:p>
          </table:table-cell>
          <table:table-cell table:number-columns-repeated="1010"/>
        </table:table-row>
        <table:table-row table:style-name="ro3">
          <table:table-cell office:value-type="string">
            <text:p>GRAZIÉLLE FERNANDA AMARO</text:p>
          </table:table-cell>
          <table:table-cell office:value-type="float" office:value="70768461">
            <text:p>70768461</text:p>
          </table:table-cell>
          <table:table-cell office:value-type="string">
            <text:p>apocarmelin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Wenceslau Braz</text:p>
          </table:table-cell>
          <table:table-cell office:value-type="string">
            <text:p>Arapoti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olégio Estadual Carmelina Ferreira Pedroso</text:p>
          </table:table-cell>
          <table:table-cell table:number-columns-repeated="1010"/>
        </table:table-row>
        <table:table-row table:style-name="ro3">
          <table:table-cell office:value-type="string">
            <text:p>MAILI BATISTA DOS SANTOS OLIVEIRA</text:p>
          </table:table-cell>
          <table:table-cell office:value-type="float" office:value="51863011">
            <text:p>51863011</text:p>
          </table:table-cell>
          <table:table-cell office:value-type="string">
            <text:p>maili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string">
            <text:p>Maringá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olégio Estadual UNidade Pol</text:p>
          </table:table-cell>
          <table:table-cell table:number-columns-repeated="1010"/>
        </table:table-row>
        <table:table-row table:style-name="ro3">
          <table:table-cell office:value-type="string">
            <text:p>LESSA LULHI FARIAS TKACHECHEN</text:p>
          </table:table-cell>
          <table:table-cell office:value-type="float" office:value="63208507">
            <text:p>63208507</text:p>
          </table:table-cell>
          <table:table-cell office:value-type="string">
            <text:p>less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Paranaguá </text:p>
          </table:table-cell>
          <table:table-cell office:value-type="string">
            <text:p>Matinhos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olégio Estadual Sertãozinho - efm</text:p>
          </table:table-cell>
          <table:table-cell table:number-columns-repeated="1010"/>
        </table:table-row>
        <table:table-row table:style-name="ro3">
          <table:table-cell office:value-type="string">
            <text:p>GILBERTO RAIMUNDO DA SILVA</text:p>
          </table:table-cell>
          <table:table-cell office:value-type="float" office:value="36036680">
            <text:p>36036680</text:p>
          </table:table-cell>
          <table:table-cell office:value-type="string">
            <text:p>gibasilv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Paranavai</text:p>
          </table:table-cell>
          <table:table-cell office:value-type="string">
            <text:p>Nova Esperança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Escola Estadual Cônego Francisco Pelegrina Xavier Lopes-EF</text:p>
          </table:table-cell>
          <table:table-cell table:number-columns-repeated="1010"/>
        </table:table-row>
        <table:table-row table:style-name="ro3">
          <table:table-cell office:value-type="string">
            <text:p>SANDRA MARIA PADILHA PECINATO</text:p>
          </table:table-cell>
          <table:table-cell office:value-type="float" office:value="104404693">
            <text:p>104404693</text:p>
          </table:table-cell>
          <table:table-cell office:value-type="string">
            <text:p>sandrapecinato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Pato Branco</text:p>
          </table:table-cell>
          <table:table-cell office:value-type="string">
            <text:p>Palmas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olégio Estadual Padre Ponciano José de Araújo</text:p>
          </table:table-cell>
          <table:table-cell table:number-columns-repeated="1010"/>
        </table:table-row>
        <table:table-row table:style-name="ro3">
          <table:table-cell office:value-type="string">
            <text:p>ELISANE APARECIDA GRUBER</text:p>
          </table:table-cell>
          <table:table-cell office:value-type="float" office:value="73132630">
            <text:p>73132630</text:p>
          </table:table-cell>
          <table:table-cell office:value-type="string">
            <text:p>nanegruber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string">
            <text:p>Pitanga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NRE</text:p>
          </table:table-cell>
          <table:table-cell table:number-columns-repeated="1010"/>
        </table:table-row>
        <table:table-row table:style-name="ro3">
          <table:table-cell office:value-type="string">
            <text:p>SILVANA SIMIONATO DE OLIVEIRA</text:p>
          </table:table-cell>
          <table:table-cell office:value-type="float" office:value="106223459">
            <text:p>106223459</text:p>
          </table:table-cell>
          <table:table-cell office:value-type="string">
            <text:p>silvanarsm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string">
            <text:p>Ponta Grossa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INSTITUTO DE EDUCAÇÃO CEZAR PRIETO MARTINEZ</text:p>
          </table:table-cell>
          <table:table-cell table:number-columns-repeated="1010"/>
        </table:table-row>
        <table:table-row table:style-name="ro3">
          <table:table-cell office:value-type="string">
            <text:p>NEUSA DOS SANTOS VIDAL</text:p>
          </table:table-cell>
          <table:table-cell office:value-type="float" office:value="61921419">
            <text:p>61921419</text:p>
          </table:table-cell>
          <table:table-cell office:value-type="string">
            <text:p>neusavidal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string">
            <text:p>Telêmaco Borba</text:p>
          </table:table-cell>
          <table:table-cell/>
          <table:table-cell office:value-type="string">
            <text:p>Agente Educacional I</text:p>
          </table:table-cell>
          <table:table-cell office:value-type="string">
            <text:p>Escola Estadual Bela Vista</text:p>
          </table:table-cell>
          <table:table-cell table:number-columns-repeated="1010"/>
        </table:table-row>
        <table:table-row table:style-name="ro3">
          <table:table-cell office:value-type="string">
            <text:p>SIMONE REGINA CHECCHI</text:p>
          </table:table-cell>
          <table:table-cell office:value-type="float" office:value="59579126">
            <text:p>59579126</text:p>
          </table:table-cell>
          <table:table-cell office:value-type="string">
            <text:p>schecchi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string">
            <text:p>Toledo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OLÉGIO ESTADUAL ESPERANÇA FAVARETTO COVATTI</text:p>
          </table:table-cell>
          <table:table-cell table:number-columns-repeated="1010"/>
        </table:table-row>
        <table:table-row table:style-name="ro3">
          <table:table-cell office:value-type="string">
            <text:p>MARIA ROSA OZILHERI VACARI</text:p>
          </table:table-cell>
          <table:table-cell office:value-type="float" office:value="45047024">
            <text:p>45047024</text:p>
          </table:table-cell>
          <table:table-cell office:value-type="string">
            <text:p>mariavacari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Umuarama</text:p>
          </table:table-cell>
          <table:table-cell office:value-type="string">
            <text:p>Iporã</text:p>
          </table:table-cell>
          <table:table-cell/>
          <table:table-cell office:value-type="string">
            <text:p>Agente Educacional I</text:p>
          </table:table-cell>
          <table:table-cell office:value-type="string">
            <text:p>COLÉGIO ESTADUAL DE IPORÃ-EFMP</text:p>
          </table:table-cell>
          <table:table-cell table:number-columns-repeated="1010"/>
        </table:table-row>
        <table:table-row table:style-name="ro4">
          <table:table-cell office:value-type="string">
            <text:p>CLARICE DE FATIMA GAIOVICZ</text:p>
          </table:table-cell>
          <table:table-cell office:value-type="float" office:value="38595016">
            <text:p>38595016</text:p>
          </table:table-cell>
          <table:table-cell office:value-type="string">
            <text:p>clagaiovicz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4" office:value-type="string">
            <text:p>União da Vitória</text:p>
          </table:table-cell>
          <table:table-cell table:style-name="ce3" office:value-type="string">
            <text:p>General Carneiro</text:p>
          </table:table-cell>
          <table:table-cell/>
          <table:table-cell office:value-type="string">
            <text:p>Agente Educacional II</text:p>
          </table:table-cell>
          <table:table-cell office:value-type="string">
            <text:p>COLEGIO ESTADUAL PEDRO ARAUJO NETO EFM</text:p>
          </table:table-cell>
          <table:table-cell table:number-columns-repeated="1010"/>
        </table:table-row>
        <table:table-row table:style-name="ro4">
          <table:table-cell office:value-type="string">
            <text:p>EDIQUELSON MIGUEL DOS SANTOS</text:p>
          </table:table-cell>
          <table:table-cell office:value-type="float" office:value="84538523">
            <text:p>84538523</text:p>
          </table:table-cell>
          <table:table-cell office:value-type="string">
            <text:p><text:a xlink:href="mailto:ediquelson@seed.pr.gov.br">ediquelson@seed.pr.gov.br</text:a>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4">
          <table:table-cell office:value-type="string">
            <text:p>JULIANA PASDA</text:p>
          </table:table-cell>
          <table:table-cell office:value-type="float" office:value="85468855">
            <text:p>85468855</text:p>
          </table:table-cell>
          <table:table-cell office:value-type="string">
            <text:p>julianapasda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4">
          <table:table-cell office:value-type="string">
            <text:p>REGINA SANTANA ERENO</text:p>
          </table:table-cell>
          <table:table-cell office:value-type="float" office:value="7628200">
            <text:p>7628200</text:p>
          </table:table-cell>
          <table:table-cell office:value-type="string">
            <text:p>reginaereno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4">
          <table:table-cell office:value-type="string">
            <text:p>SHEILA BIBIANE PIEL DE SOUZA</text:p>
          </table:table-cell>
          <table:table-cell office:value-type="float" office:value="45359085">
            <text:p>45359085</text:p>
          </table:table-cell>
          <table:table-cell office:value-type="string">
            <text:p>sheilapiel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4">
          <table:table-cell office:value-type="string">
            <text:p>CELIA MARIA SPECHT BRUSTOLIN</text:p>
          </table:table-cell>
          <table:table-cell office:value-type="string">
            <text:p>1792147-9</text:p>
          </table:table-cell>
          <table:table-cell office:value-type="string">
            <text:p>celiabrustolin@seed.pr.gov.br</text:p>
          </table:table-cell>
          <table:table-cell office:value-type="string">
            <text:p>Cursista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3">
          <table:table-cell office:value-type="string">
            <text:p>***************</text:p>
          </table:table-cell>
          <table:table-cell table:number-columns-repeated="1023"/>
        </table:table-row>
        <table:table-row table:style-name="ro3" table:number-rows-repeated="65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rma 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number-columns-repeated="2" table:default-cell-style-name="ce3"/>
        <table:table-column table:style-name="co14" table:number-columns-repeated="2" table:default-cell-style-name="ce3"/>
        <table:table-column table:style-name="co16" table:default-cell-style-name="ce15"/>
        <table:table-column table:style-name="co17" table:default-cell-style-name="ce4"/>
        <table:table-column table:style-name="co14" table:number-columns-repeated="1014" table:default-cell-style-name="Default"/>
        <table:table-row table:style-name="ro5">
          <table:table-cell table:style-name="ce1" office:value-type="string">
            <text:p>Curso: A escola e as Instâncias Colegiadas</text:p>
          </table:table-cell>
          <table:table-cell table:style-name="ce5"/>
          <table:table-cell table:style-name="ce12"/>
          <table:table-cell table:style-name="ce5" table:number-columns-repeated="3"/>
          <table:table-cell table:style-name="ce1" table:number-columns-repeated="1018"/>
        </table:table-row>
        <table:table-row table:style-name="ro1">
          <table:table-cell table:style-name="ce1" office:value-type="string">
            <text:p>Tutor: MARIA ANGELA CEGATTE</text:p>
          </table:table-cell>
          <table:table-cell table:style-name="ce5" office:value-type="string">
            <text:p>RG: 35788859</text:p>
          </table:table-cell>
          <table:table-cell table:style-name="ce12"/>
          <table:table-cell table:style-name="ce5" table:number-columns-repeated="3"/>
          <table:table-cell table:style-name="ce1" table:number-columns-repeated="1018"/>
        </table:table-row>
        <table:table-row table:style-name="ro1">
          <table:table-cell table:style-name="ce1" office:value-type="string">
            <text:p>Turma 4</text:p>
          </table:table-cell>
          <table:table-cell table:style-name="ce5"/>
          <table:table-cell table:style-name="ce12"/>
          <table:table-cell table:style-name="ce5" table:number-columns-repeated="3"/>
          <table:table-cell table:style-name="ce1" table:number-columns-repeated="1018"/>
        </table:table-row>
        <table:table-row table:style-name="ro2">
          <table:table-cell table:style-name="ce7" office:value-type="string">
            <text:p>NOME</text:p>
          </table:table-cell>
          <table:table-cell table:style-name="ce7" office:value-type="string">
            <text:p>Registro Geral (RG)nº</text:p>
          </table:table-cell>
          <table:table-cell table:style-name="ce13" office:value-type="string">
            <text:p>E-mail Institucional</text:p>
          </table:table-cell>
          <table:table-cell table:style-name="ce7" office:value-type="string">
            <text:p>Função</text:p>
          </table:table-cell>
          <table:table-cell table:style-name="ce7" office:value-type="string">
            <text:p>Turma</text:p>
          </table:table-cell>
          <table:table-cell table:style-name="ce7" office:value-type="string">
            <text:p>Grupo</text:p>
          </table:table-cell>
          <table:table-cell table:style-name="ce7" table:number-columns-repeated="2"/>
          <table:table-cell table:style-name="ce14"/>
          <table:table-cell table:style-name="ce13" office:value-type="string">
            <text:p>NRE</text:p>
          </table:table-cell>
          <table:table-cell table:style-name="ce7" office:value-type="string">
            <text:p>Município</text:p>
          </table:table-cell>
          <table:table-cell table:number-columns-repeated="3"/>
          <table:table-cell table:style-name="ce7" office:value-type="string">
            <text:p>Função na escola:</text:p>
          </table:table-cell>
          <table:table-cell table:style-name="ce7" office:value-type="string">
            <text:p>Local de Trabalho</text:p>
          </table:table-cell>
          <table:table-cell table:style-name="ce7" table:number-columns-repeated="1008"/>
        </table:table-row>
        <table:table-row table:style-name="ro3">
          <table:table-cell office:value-type="string">
            <text:p>IVANI VIEIRA</text:p>
          </table:table-cell>
          <table:table-cell office:value-type="float" office:value="39818345">
            <text:p>39818345</text:p>
          </table:table-cell>
          <table:table-cell office:value-type="string">
            <text:p>ivanivieir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Apucarana</text:p>
          </table:table-cell>
          <table:table-cell office:value-type="string">
            <text:p>Arapongas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. Est. Emilio de Menezes</text:p>
          </table:table-cell>
          <table:table-cell table:number-columns-repeated="1008"/>
        </table:table-row>
        <table:table-row table:style-name="ro3">
          <table:table-cell office:value-type="string">
            <text:p>ILDA MARIA FERREIRA</text:p>
          </table:table-cell>
          <table:table-cell office:value-type="float" office:value="20406933">
            <text:p>20406933</text:p>
          </table:table-cell>
          <table:table-cell office:value-type="string">
            <text:p>ildamaria12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Área Metropolitana Norte</text:p>
          </table:table-cell>
          <table:table-cell office:value-type="string">
            <text:p>Piraquara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EEBJA DR MARIO FARACO</text:p>
          </table:table-cell>
          <table:table-cell table:number-columns-repeated="1008"/>
        </table:table-row>
        <table:table-row table:style-name="ro3">
          <table:table-cell office:value-type="string">
            <text:p>SANDRA MARA GOGOSZ</text:p>
          </table:table-cell>
          <table:table-cell office:value-type="float" office:value="39454980">
            <text:p>39454980</text:p>
          </table:table-cell>
          <table:table-cell office:value-type="string">
            <text:p>sandragogosz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Área Metropolitana Sul</text:p>
          </table:table-cell>
          <table:table-cell office:value-type="string">
            <text:p>Curitiba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NRE Área Metropolitana Sul</text:p>
          </table:table-cell>
          <table:table-cell table:number-columns-repeated="1008"/>
        </table:table-row>
        <table:table-row table:style-name="ro3">
          <table:table-cell office:value-type="string">
            <text:p>IVONETE HEINZEN</text:p>
          </table:table-cell>
          <table:table-cell office:value-type="float" office:value="70387115">
            <text:p>70387115</text:p>
          </table:table-cell>
          <table:table-cell office:value-type="string">
            <text:p>nethei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Assis Chateubriand</text:p>
          </table:table-cell>
          <table:table-cell office:value-type="string">
            <text:p>Nova Aurora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. E. Machado de Assis - Ensino Fundamental, Médio e Profissional</text:p>
          </table:table-cell>
          <table:table-cell table:number-columns-repeated="1008"/>
        </table:table-row>
        <table:table-row table:style-name="ro3">
          <table:table-cell office:value-type="string">
            <text:p>INEZ SPRIAFICO PIMENTEL</text:p>
          </table:table-cell>
          <table:table-cell office:value-type="float" office:value="31991560">
            <text:p>31991560</text:p>
          </table:table-cell>
          <table:table-cell office:value-type="string">
            <text:p>spriafico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Campo Mourão</text:p>
          </table:table-cell>
          <table:table-cell office:value-type="string">
            <text:p>Campina da Lagoa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ESCOLA ESTADUAL BENTO MUNHOZ DA ROCHA NETO - EF</text:p>
          </table:table-cell>
          <table:table-cell table:number-columns-repeated="1008"/>
        </table:table-row>
        <table:table-row table:style-name="ro3">
          <table:table-cell office:value-type="string">
            <text:p>PAULO MARCOS PRECHLAK</text:p>
          </table:table-cell>
          <table:table-cell office:value-type="float" office:value="66299350">
            <text:p>66299350</text:p>
          </table:table-cell>
          <table:table-cell office:value-type="string">
            <text:p>pauloprechlak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Cascavel</text:p>
          </table:table-cell>
          <table:table-cell office:value-type="string">
            <text:p>Ibema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JOSE DE ANCHIETA</text:p>
          </table:table-cell>
          <table:table-cell table:number-columns-repeated="1008"/>
        </table:table-row>
        <table:table-row table:style-name="ro3">
          <table:table-cell office:value-type="string">
            <text:p>MARIA CRISTINA DA SILVA FERREIRA</text:p>
          </table:table-cell>
          <table:table-cell office:value-type="string">
            <text:p>5.746.268-0</text:p>
          </table:table-cell>
          <table:table-cell office:value-type="string">
            <text:p>ctin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string">
            <text:p>Cianorte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JOSÉ GUIMARÃES - EFM</text:p>
          </table:table-cell>
          <table:table-cell table:number-columns-repeated="1008"/>
        </table:table-row>
        <table:table-row table:style-name="ro3">
          <table:table-cell office:value-type="string">
            <text:p>ENAIRA POTTIRA DE ALMEIDA MARTINS</text:p>
          </table:table-cell>
          <table:table-cell office:value-type="float" office:value="93207220">
            <text:p>93207220</text:p>
          </table:table-cell>
          <table:table-cell office:value-type="string">
            <text:p>enairamartins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Cornélio Procópio</text:p>
          </table:table-cell>
          <table:table-cell office:value-type="string">
            <text:p>Santa Cecília do Pavão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Jerônimo Farias Martins</text:p>
          </table:table-cell>
          <table:table-cell table:number-columns-repeated="1008"/>
        </table:table-row>
        <table:table-row table:style-name="ro3">
          <table:table-cell office:value-type="string">
            <text:p>DAYSI DE LIMA</text:p>
          </table:table-cell>
          <table:table-cell office:value-type="string">
            <text:p>3727664-2</text:p>
          </table:table-cell>
          <table:table-cell office:value-type="string">
            <text:p>daysidelim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string">
            <text:p>Curitiba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Dom Attico Eusebio da Rocha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ROSELY DE FÁTIMA DOS SANTOS PINTO</text:p>
          </table:table-cell>
          <table:table-cell table:style-name="ce9" office:value-type="float" office:value="35659293">
            <text:p>35659293</text:p>
          </table:table-cell>
          <table:table-cell table:style-name="ce10" office:value-type="string">
            <text:p>roselyfsp@seed.pr.gov.br</text:p>
          </table:table-cell>
          <table:table-cell office:value-type="string">
            <text:p>Cursista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16"/>
          <table:table-cell table:style-name="ce10" office:value-type="string">
            <text:p>Curitiba</text:p>
          </table:table-cell>
          <table:table-cell table:style-name="ce8" office:value-type="string">
            <text:p>Curitiba</text:p>
          </table:table-cell>
          <table:table-cell table:number-columns-repeated="3"/>
          <table:table-cell table:style-name="ce8" office:value-type="string">
            <text:p>Agente Educacional I</text:p>
          </table:table-cell>
          <table:table-cell table:style-name="ce18" office:value-type="string">
            <text:p>SEED</text:p>
          </table:table-cell>
          <table:table-cell table:style-name="ce8" table:number-columns-repeated="1008"/>
        </table:table-row>
        <table:table-row table:style-name="ro3">
          <table:table-cell office:value-type="string">
            <text:p>SILVANA POSSAN</text:p>
          </table:table-cell>
          <table:table-cell office:value-type="float" office:value="75100710">
            <text:p>75100710</text:p>
          </table:table-cell>
          <table:table-cell office:value-type="string">
            <text:p>dvzgermano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string">
            <text:p>Dois Vizinhos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GERMANO STÉDILE - EFM</text:p>
          </table:table-cell>
          <table:table-cell table:number-columns-repeated="1008"/>
        </table:table-row>
        <table:table-row table:style-name="ro3">
          <table:table-cell office:value-type="string">
            <text:p>KATIA REGINA PENASSO ANDRADE</text:p>
          </table:table-cell>
          <table:table-cell office:value-type="float" office:value="58419893">
            <text:p>58419893</text:p>
          </table:table-cell>
          <table:table-cell office:value-type="string">
            <text:p>kpenasso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string">
            <text:p>Foz do Iguaçu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Cataratas do Iguaçu</text:p>
          </table:table-cell>
          <table:table-cell table:number-columns-repeated="1008"/>
        </table:table-row>
        <table:table-row table:style-name="ro3">
          <table:table-cell office:value-type="string">
            <text:p>CLAUDETE INES ZABOT</text:p>
          </table:table-cell>
          <table:table-cell office:value-type="float" office:value="72170539">
            <text:p>72170539</text:p>
          </table:table-cell>
          <table:table-cell office:value-type="string">
            <text:p>claudetezabot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Francisco Beltrão</text:p>
          </table:table-cell>
          <table:table-cell office:value-type="string">
            <text:p>Ampére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NEREU PERONDI</text:p>
          </table:table-cell>
          <table:table-cell table:number-columns-repeated="1008"/>
        </table:table-row>
        <table:table-row table:style-name="ro4">
          <table:table-cell office:value-type="string">
            <text:p>APARECIDA VERA DOS SANTOS PINGUELLI</text:p>
          </table:table-cell>
          <table:table-cell office:value-type="float" office:value="42587249">
            <text:p>42587249</text:p>
          </table:table-cell>
          <table:table-cell office:value-type="string">
            <text:p>pinguelli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17"/>
          <table:table-cell office:value-type="string">
            <text:p>Goioerê</text:p>
          </table:table-cell>
          <table:table-cell table:style-name="ce3" office:value-type="string">
            <text:p>Goioerê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Ribeiro de Campos E.F.</text:p>
          </table:table-cell>
          <table:table-cell table:number-columns-repeated="1008"/>
        </table:table-row>
        <table:table-row table:style-name="ro3">
          <table:table-cell office:value-type="string">
            <text:p>ZELITA DOS SANTOS SIQUEIRA</text:p>
          </table:table-cell>
          <table:table-cell office:value-type="float" office:value="69358543">
            <text:p>69358543</text:p>
          </table:table-cell>
          <table:table-cell office:value-type="string">
            <text:p>zelitasantos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Guarapuava</text:p>
          </table:table-cell>
          <table:table-cell office:value-type="string">
            <text:p>Goioxim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dr joão ferreira neves</text:p>
          </table:table-cell>
          <table:table-cell table:number-columns-repeated="1008"/>
        </table:table-row>
        <table:table-row table:style-name="ro3">
          <table:table-cell office:value-type="string">
            <text:p>MARIA IONE PINTO DA COSTA</text:p>
          </table:table-cell>
          <table:table-cell office:value-type="float" office:value="32826334">
            <text:p>32826334</text:p>
          </table:table-cell>
          <table:table-cell office:value-type="string">
            <text:p>mariaione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Ibaiti</text:p>
          </table:table-cell>
          <table:table-cell office:value-type="string">
            <text:p>Tomazina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CARLOS GOMES</text:p>
          </table:table-cell>
          <table:table-cell table:number-columns-repeated="1008"/>
        </table:table-row>
        <table:table-row table:style-name="ro3">
          <table:table-cell office:value-type="string">
            <text:p>MARILIZE HONESKO</text:p>
          </table:table-cell>
          <table:table-cell office:value-type="float" office:value="85952277">
            <text:p>85952277</text:p>
          </table:table-cell>
          <table:table-cell office:value-type="string">
            <text:p>honesko11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Papanduva de Cima</text:p>
          </table:table-cell>
          <table:table-cell table:number-columns-repeated="1008"/>
        </table:table-row>
        <table:table-row table:style-name="ro3">
          <table:table-cell office:value-type="string">
            <text:p>IDALETI REGINA DUCHESKI LIMA</text:p>
          </table:table-cell>
          <table:table-cell office:value-type="float" office:value="57759399">
            <text:p>57759399</text:p>
          </table:table-cell>
          <table:table-cell office:value-type="string">
            <text:p>idaletilim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Ivaiporã</text:p>
          </table:table-cell>
          <table:table-cell office:value-type="string">
            <text:p>Grandes Rios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Comendador Geremias Lunardelli</text:p>
          </table:table-cell>
          <table:table-cell table:number-columns-repeated="1008"/>
        </table:table-row>
        <table:table-row table:style-name="ro3">
          <table:table-cell office:value-type="string">
            <text:p>WAGNER DE SOUZA RODRIGUES</text:p>
          </table:table-cell>
          <table:table-cell office:value-type="float" office:value="65982765">
            <text:p>65982765</text:p>
          </table:table-cell>
          <table:table-cell office:value-type="string">
            <text:p>wsrodrigues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Default" office:value-type="string">
            <text:p>Jacarezinho</text:p>
          </table:table-cell>
          <table:table-cell office:value-type="string">
            <text:p>Cambará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Professor Silvio Tavares</text:p>
          </table:table-cell>
          <table:table-cell table:number-columns-repeated="1008"/>
        </table:table-row>
        <table:table-row table:style-name="ro3">
          <table:table-cell office:value-type="string">
            <text:p>JAQUELINE ELEUTÉRIO</text:p>
          </table:table-cell>
          <table:table-cell office:value-type="string">
            <text:p>10.346.487-0</text:p>
          </table:table-cell>
          <table:table-cell office:value-type="string">
            <text:p>jaqueline.eleuterio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Default" office:value-type="string">
            <text:p>Laranjeiras do Sul</text:p>
          </table:table-cell>
          <table:table-cell office:value-type="string">
            <text:p>Laranjeiras do Sul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DO CAMPO DE GUARAI</text:p>
          </table:table-cell>
          <table:table-cell table:number-columns-repeated="1008"/>
        </table:table-row>
        <table:table-row table:style-name="ro3">
          <table:table-cell office:value-type="string">
            <text:p>SIRLEY MUNHOS PETTENUCI</text:p>
          </table:table-cell>
          <table:table-cell office:value-type="float" office:value="59116622">
            <text:p>59116622</text:p>
          </table:table-cell>
          <table:table-cell office:value-type="string">
            <text:p>smpettenuci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Default" office:value-type="string">
            <text:p>Loanda</text:p>
          </table:table-cell>
          <table:table-cell office:value-type="string">
            <text:p>Loanda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NÚCLEO REGIONAL DE EDUCAÇÃO DE LOANDA</text:p>
          </table:table-cell>
          <table:table-cell table:number-columns-repeated="1008"/>
        </table:table-row>
        <table:table-row table:style-name="ro3">
          <table:table-cell office:value-type="string">
            <text:p>SILMARA SIMILI KREY</text:p>
          </table:table-cell>
          <table:table-cell office:value-type="float" office:value="51560299">
            <text:p>51560299</text:p>
          </table:table-cell>
          <table:table-cell office:value-type="string">
            <text:p>silmarasimili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Default" office:value-type="string">
            <text:p>Londrina</text:p>
          </table:table-cell>
          <table:table-cell office:value-type="string">
            <text:p>Prado Ferreira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. Est. Júlia Wanderley EFM</text:p>
          </table:table-cell>
          <table:table-cell table:number-columns-repeated="1008"/>
        </table:table-row>
        <table:table-row table:style-name="ro3">
          <table:table-cell office:value-type="string">
            <text:p>EDICEIA APARECIDA STELI NEVES</text:p>
          </table:table-cell>
          <table:table-cell office:value-type="float" office:value="72971809">
            <text:p>72971809</text:p>
          </table:table-cell>
          <table:table-cell office:value-type="string">
            <text:p>ediceiastelineves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Default" office:value-type="string">
            <text:p>Maringá</text:p>
          </table:table-cell>
          <table:table-cell office:value-type="string">
            <text:p>Maringá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joão XXIII</text:p>
          </table:table-cell>
          <table:table-cell table:number-columns-repeated="1008"/>
        </table:table-row>
        <table:table-row table:style-name="ro3">
          <table:table-cell office:value-type="string">
            <text:p>GLEISE APARECIDA MOREIRA</text:p>
          </table:table-cell>
          <table:table-cell office:value-type="float" office:value="69374697">
            <text:p>69374697</text:p>
          </table:table-cell>
          <table:table-cell office:value-type="string">
            <text:p>gleiseamor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Default" office:value-type="string">
            <text:p>Paranaguá </text:p>
          </table:table-cell>
          <table:table-cell office:value-type="string">
            <text:p>Matinhos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Sertãozinho - EFM</text:p>
          </table:table-cell>
          <table:table-cell table:number-columns-repeated="1008"/>
        </table:table-row>
        <table:table-row table:style-name="ro3">
          <table:table-cell office:value-type="string">
            <text:p>DARLENE ÉRICA LEONARDO</text:p>
          </table:table-cell>
          <table:table-cell office:value-type="float" office:value="132544352">
            <text:p>132544352</text:p>
          </table:table-cell>
          <table:table-cell office:value-type="string">
            <text:p>darleneleonardo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Default" office:value-type="string">
            <text:p>Paranavai</text:p>
          </table:table-cell>
          <table:table-cell office:value-type="string">
            <text:p>Uniflor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Estadual Marques de Herval</text:p>
          </table:table-cell>
          <table:table-cell table:number-columns-repeated="1008"/>
        </table:table-row>
        <table:table-row table:style-name="ro3">
          <table:table-cell office:value-type="string">
            <text:p>ADRIANA KUCHEM DE ALMEIDA</text:p>
          </table:table-cell>
          <table:table-cell office:value-type="float" office:value="56880607">
            <text:p>56880607</text:p>
          </table:table-cell>
          <table:table-cell office:value-type="string">
            <text:p>adrivebber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Default" office:value-type="string">
            <text:p>Pato Branco</text:p>
          </table:table-cell>
          <table:table-cell office:value-type="string">
            <text:p>Pato Branco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LA SALLE</text:p>
          </table:table-cell>
          <table:table-cell table:number-columns-repeated="1008"/>
        </table:table-row>
        <table:table-row table:style-name="ro3">
          <table:table-cell office:value-type="string">
            <text:p>ELIANA APARECIDA RAMOS</text:p>
          </table:table-cell>
          <table:table-cell office:value-type="float" office:value="59450107">
            <text:p>59450107</text:p>
          </table:table-cell>
          <table:table-cell office:value-type="string">
            <text:p>eliana_ramos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Default" office:value-type="string">
            <text:p>Ponta Grossa</text:p>
          </table:table-cell>
          <table:table-cell office:value-type="string">
            <text:p>Castro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Osvaldo de Biassio, EI,EF na Modalidade Educação Especial</text:p>
          </table:table-cell>
          <table:table-cell table:number-columns-repeated="1008"/>
        </table:table-row>
        <table:table-row table:style-name="ro3">
          <table:table-cell office:value-type="string">
            <text:p>MARIA DA GRAÇA TEIXEIRA</text:p>
          </table:table-cell>
          <table:table-cell office:value-type="float" office:value="65501350">
            <text:p>65501350</text:p>
          </table:table-cell>
          <table:table-cell office:value-type="string">
            <text:p>mgracateixeir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Default" office:value-type="string">
            <text:p>Telêmaco Borba</text:p>
          </table:table-cell>
          <table:table-cell office:value-type="string">
            <text:p>Telêmaco Borba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Escola Estadual Bela Vista</text:p>
          </table:table-cell>
          <table:table-cell table:number-columns-repeated="1008"/>
        </table:table-row>
        <table:table-row table:style-name="ro3">
          <table:table-cell office:value-type="string">
            <text:p>MARIA HILLEBRAND</text:p>
          </table:table-cell>
          <table:table-cell office:value-type="float" office:value="51461894">
            <text:p>51461894</text:p>
          </table:table-cell>
          <table:table-cell office:value-type="string">
            <text:p>toojardimgisele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Default" office:value-type="string">
            <text:p>Toledo</text:p>
          </table:table-cell>
          <table:table-cell office:value-type="string">
            <text:p>Toledo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Jardim GIsele - EFM</text:p>
          </table:table-cell>
          <table:table-cell table:number-columns-repeated="1008"/>
        </table:table-row>
        <table:table-row table:style-name="ro3">
          <table:table-cell office:value-type="string">
            <text:p>WALDENICE FERNANDES GUIMARÃES DE ALMEIDA</text:p>
          </table:table-cell>
          <table:table-cell office:value-type="float" office:value="66688852">
            <text:p>66688852</text:p>
          </table:table-cell>
          <table:table-cell office:value-type="string">
            <text:p>waldenicefernandes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Default" office:value-type="string">
            <text:p>Umuarama</text:p>
          </table:table-cell>
          <table:table-cell office:value-type="string">
            <text:p>Iporã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de iporã</text:p>
          </table:table-cell>
          <table:table-cell table:number-columns-repeated="1008"/>
        </table:table-row>
        <table:table-row table:style-name="ro4">
          <table:table-cell office:value-type="string">
            <text:p>ODETE APARECIDA PIAUNOSKI BRUGER</text:p>
          </table:table-cell>
          <table:table-cell office:value-type="float" office:value="53584217">
            <text:p>53584217</text:p>
          </table:table-cell>
          <table:table-cell office:value-type="string">
            <text:p>odetebruger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17"/>
          <table:table-cell office:value-type="string">
            <text:p>União da Vitória</text:p>
          </table:table-cell>
          <table:table-cell table:style-name="ce3" office:value-type="string">
            <text:p>São Mateus do Sul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do Campo Turvo</text:p>
          </table:table-cell>
          <table:table-cell table:number-columns-repeated="1008"/>
        </table:table-row>
        <table:table-row table:style-name="ro3">
          <table:table-cell office:value-type="string">
            <text:p>LEILA KNIS DE MORAES</text:p>
          </table:table-cell>
          <table:table-cell office:value-type="float" office:value="68387043">
            <text:p>68387043</text:p>
          </table:table-cell>
          <table:table-cell office:value-type="string">
            <text:p>leilakmoraes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Default" office:value-type="string">
            <text:p>Wenceslau Braz</text:p>
          </table:table-cell>
          <table:table-cell office:value-type="string">
            <text:p>Arapoti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. Est. Cel. Costa Neto</text:p>
          </table:table-cell>
          <table:table-cell table:number-columns-repeated="1008"/>
        </table:table-row>
        <table:table-row table:style-name="ro3">
          <table:table-cell office:value-type="string">
            <text:p>SANDRA REGINA FREIRE BUENO</text:p>
          </table:table-cell>
          <table:table-cell office:value-type="string">
            <text:p>4278331-5</text:p>
          </table:table-cell>
          <table:table-cell office:value-type="string">
            <text:p>wieyr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3"/>
          <table:table-cell table:style-name="Default" office:value-type="string">
            <text:p>Área Metropolitana Norte</text:p>
          </table:table-cell>
          <table:table-cell office:value-type="string">
            <text:p>Piraquara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ebja Dr. Mario Faraco</text:p>
          </table:table-cell>
          <table:table-cell table:number-columns-repeated="1008"/>
        </table:table-row>
        <table:table-row table:style-name="ro3">
          <table:table-cell office:value-type="string">
            <text:p>LUIZ FERNANDO LEPPER</text:p>
          </table:table-cell>
          <table:table-cell office:value-type="float" office:value="89017521">
            <text:p>89017521</text:p>
          </table:table-cell>
          <table:table-cell office:value-type="string">
            <text:p>luizlepper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3"/>
          <table:table-cell table:style-name="Default" office:value-type="string">
            <text:p>Área Metropolitana Sul</text:p>
          </table:table-cell>
          <table:table-cell office:value-type="string">
            <text:p>Piên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.E.Frederico Guilherme Giese.</text:p>
          </table:table-cell>
          <table:table-cell table:number-columns-repeated="1008"/>
        </table:table-row>
        <table:table-row table:style-name="ro4">
          <table:table-cell office:value-type="string">
            <text:p>ROSANE DO ROCIO SCHAFHAUSER VASSOLER</text:p>
          </table:table-cell>
          <table:table-cell office:value-type="float" office:value="41757353">
            <text:p>41757353</text:p>
          </table:table-cell>
          <table:table-cell office:value-type="string">
            <text:p>rosanevassoler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3"/>
          <table:table-cell table:style-name="Default" office:value-type="string">
            <text:p>Curitiba</text:p>
          </table:table-cell>
          <table:table-cell office:value-type="string">
            <text:p>Curitiba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.EST.DOM ÁTTICO EUSÉBIO DA ROCHA</text:p>
          </table:table-cell>
          <table:table-cell table:number-columns-repeated="1008"/>
        </table:table-row>
        <table:table-row table:style-name="ro4">
          <table:table-cell office:value-type="string">
            <text:p>CACIANE TABORDA DE SOUZA KRÉPEL</text:p>
          </table:table-cell>
          <table:table-cell office:value-type="float" office:value="90328700">
            <text:p>90328700</text:p>
          </table:table-cell>
          <table:table-cell office:value-type="string">
            <text:p>ckrepel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4">
          <table:table-cell office:value-type="string">
            <text:p>LISANDRA CRISTINA JENSCHEWITZ</text:p>
          </table:table-cell>
          <table:table-cell office:value-type="float" office:value="87064212">
            <text:p>87064212</text:p>
          </table:table-cell>
          <table:table-cell office:value-type="string">
            <text:p>lisandr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4">
          <table:table-cell office:value-type="string">
            <text:p>SANDRA DE PAULA SANTOS</text:p>
          </table:table-cell>
          <table:table-cell office:value-type="float" office:value="72778464">
            <text:p>72778464</text:p>
          </table:table-cell>
          <table:table-cell office:value-type="string">
            <text:p>sandrapaula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4">
          <table:table-cell office:value-type="string">
            <text:p>TAMMY BEUTHER LOPES</text:p>
          </table:table-cell>
          <table:table-cell office:value-type="string">
            <text:p>81018626-6</text:p>
          </table:table-cell>
          <table:table-cell office:value-type="string">
            <text:p>tammyyy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4">
          <table:table-cell office:value-type="string">
            <text:p>LENEUCY FERREIRA DE SANTANA</text:p>
          </table:table-cell>
          <table:table-cell office:value-type="float" office:value="82310959">
            <text:p>82310959</text:p>
          </table:table-cell>
          <table:table-cell office:value-type="string">
            <text:p>leneucy@seed.pr.gov.br</text:p>
          </table:table-cell>
          <table:table-cell office:value-type="string">
            <text:p>Cursista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3">
          <table:table-cell office:value-type="string">
            <text:p>***************</text:p>
          </table:table-cell>
          <table:table-cell table:number-columns-repeated="1023"/>
        </table:table-row>
        <table:table-row table:style-name="ro3" table:number-rows-repeated="65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rma 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number-columns-repeated="2" table:default-cell-style-name="ce3"/>
        <table:table-column table:style-name="co18" table:number-columns-repeated="2" table:default-cell-style-name="ce3"/>
        <table:table-column table:style-name="co18" table:default-cell-style-name="Default"/>
        <table:table-column table:style-name="co18" table:default-cell-style-name="ce3"/>
        <table:table-column table:style-name="co14" table:number-columns-repeated="1014" table:default-cell-style-name="Default"/>
        <table:table-row table:style-name="ro7">
          <table:table-cell table:style-name="ce1" office:value-type="string">
            <text:p>Curso: A escola e as Instâncias Colegiadas</text:p>
          </table:table-cell>
          <table:table-cell table:style-name="ce7"/>
          <table:table-cell table:style-name="ce13"/>
          <table:table-cell table:style-name="ce7" table:number-columns-repeated="5"/>
          <table:table-cell table:style-name="ce19"/>
          <table:table-cell table:style-name="ce7" table:number-columns-repeated="2"/>
          <table:table-cell table:number-columns-repeated="4"/>
          <table:table-cell table:style-name="ce7" table:number-columns-repeated="1009"/>
        </table:table-row>
        <table:table-row table:style-name="ro8">
          <table:table-cell table:style-name="ce1" office:value-type="string">
            <text:p>Tutor: EZEQUIEL MARTINIANO</text:p>
          </table:table-cell>
          <table:table-cell table:style-name="ce7" office:value-type="string">
            <text:p>RG: 41706538</text:p>
          </table:table-cell>
          <table:table-cell table:style-name="ce13"/>
          <table:table-cell table:style-name="ce7" table:number-columns-repeated="5"/>
          <table:table-cell table:style-name="ce19"/>
          <table:table-cell table:style-name="ce7" table:number-columns-repeated="2"/>
          <table:table-cell table:number-columns-repeated="4"/>
          <table:table-cell table:style-name="ce7" table:number-columns-repeated="1009"/>
        </table:table-row>
        <table:table-row table:style-name="ro9">
          <table:table-cell table:style-name="ce1" office:value-type="string">
            <text:p>Turma 5</text:p>
          </table:table-cell>
          <table:table-cell table:style-name="ce7"/>
          <table:table-cell table:style-name="ce13"/>
          <table:table-cell table:style-name="ce7" table:number-columns-repeated="5"/>
          <table:table-cell table:style-name="ce19"/>
          <table:table-cell table:style-name="ce7" table:number-columns-repeated="2"/>
          <table:table-cell table:number-columns-repeated="4"/>
          <table:table-cell table:style-name="ce7" table:number-columns-repeated="1009"/>
        </table:table-row>
        <table:table-row table:style-name="ro2">
          <table:table-cell table:style-name="ce7" office:value-type="string">
            <text:p>NOME</text:p>
          </table:table-cell>
          <table:table-cell table:style-name="ce7" office:value-type="string">
            <text:p>Registro Geral (RG)nº</text:p>
          </table:table-cell>
          <table:table-cell table:style-name="ce13" office:value-type="string">
            <text:p>E-mail Institucional</text:p>
          </table:table-cell>
          <table:table-cell table:style-name="ce7" office:value-type="string">
            <text:p>Função</text:p>
          </table:table-cell>
          <table:table-cell table:style-name="ce7" office:value-type="string">
            <text:p>Turma</text:p>
          </table:table-cell>
          <table:table-cell table:style-name="ce7" office:value-type="string">
            <text:p>Grupo</text:p>
          </table:table-cell>
          <table:table-cell table:style-name="ce7" table:number-columns-repeated="2"/>
          <table:table-cell table:style-name="ce19"/>
          <table:table-cell table:style-name="ce7" office:value-type="string">
            <text:p>NRE</text:p>
          </table:table-cell>
          <table:table-cell table:style-name="ce7" office:value-type="string">
            <text:p>Município</text:p>
          </table:table-cell>
          <table:table-cell table:number-columns-repeated="4"/>
          <table:table-cell table:style-name="ce7" office:value-type="string">
            <text:p>Função na escola:</text:p>
          </table:table-cell>
          <table:table-cell table:style-name="ce7" office:value-type="string">
            <text:p>Local de Trabalho</text:p>
          </table:table-cell>
          <table:table-cell table:style-name="ce7" table:number-columns-repeated="1007"/>
        </table:table-row>
        <table:table-row table:style-name="ro3">
          <table:table-cell office:value-type="string">
            <text:p>MASSAKO YOKOMIZO TAKATA</text:p>
          </table:table-cell>
          <table:table-cell office:value-type="string">
            <text:p>1.356.899-5</text:p>
          </table:table-cell>
          <table:table-cell office:value-type="string">
            <text:p>massako59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office:value-type="string">
            <text:p>Apucarana</text:p>
          </table:table-cell>
          <table:table-cell office:value-type="string">
            <text:p>Arapongas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.EST.EMILIO DE MENEZES</text:p>
          </table:table-cell>
          <table:table-cell table:number-columns-repeated="1007"/>
        </table:table-row>
        <table:table-row table:style-name="ro3">
          <table:table-cell office:value-type="string">
            <text:p>MARIA CACILDA NORATO</text:p>
          </table:table-cell>
          <table:table-cell office:value-type="float" office:value="13078785">
            <text:p>13078785</text:p>
          </table:table-cell>
          <table:table-cell office:value-type="string">
            <text:p>kaka_avon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office:value-type="string">
            <text:p>Área Metropolitana Norte</text:p>
          </table:table-cell>
          <table:table-cell office:value-type="string">
            <text:p>Piraquara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EEBJA DR. MARIO FARACO</text:p>
          </table:table-cell>
          <table:table-cell table:number-columns-repeated="1007"/>
        </table:table-row>
        <table:table-row table:style-name="ro3">
          <table:table-cell office:value-type="string">
            <text:p>SOMARA</text:p>
          </table:table-cell>
          <table:table-cell office:value-type="float" office:value="51980115">
            <text:p>51980115</text:p>
          </table:table-cell>
          <table:table-cell office:value-type="string">
            <text:p>somarinh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office:value-type="string">
            <text:p>Área Metropolitana Sul</text:p>
          </table:table-cell>
          <table:table-cell office:value-type="string">
            <text:p>Lapa</text:p>
          </table:table-cell>
          <table:table-cell table:number-columns-repeated="4"/>
          <table:table-cell office:value-type="string">
            <text:p>Agente Educacional I</text:p>
          </table:table-cell>
          <table:table-cell office:value-type="string">
            <text:p>colégio Estadual do Campo Juvenal Borges da Silveira</text:p>
          </table:table-cell>
          <table:table-cell table:number-columns-repeated="1007"/>
        </table:table-row>
        <table:table-row table:style-name="ro3">
          <table:table-cell office:value-type="string">
            <text:p>ROSANA YAMADA KAISER</text:p>
          </table:table-cell>
          <table:table-cell office:value-type="float" office:value="52540798">
            <text:p>52540798</text:p>
          </table:table-cell>
          <table:table-cell office:value-type="string">
            <text:p>rykaiser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office:value-type="string">
            <text:p>Assis Chateubriand</text:p>
          </table:table-cell>
          <table:table-cell office:value-type="string">
            <text:p>Assis Chateaubriand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égio Est. Carlos Drummond de Andrade - EFM</text:p>
          </table:table-cell>
          <table:table-cell table:number-columns-repeated="1007"/>
        </table:table-row>
        <table:table-row table:style-name="ro3">
          <table:table-cell office:value-type="string">
            <text:p>SIDNEI PEREIRA CHAVES</text:p>
          </table:table-cell>
          <table:table-cell office:value-type="float" office:value="80836929">
            <text:p>80836929</text:p>
          </table:table-cell>
          <table:table-cell office:value-type="string">
            <text:p>sidnei_colegio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office:value-type="string">
            <text:p>Campo Mourão</text:p>
          </table:table-cell>
          <table:table-cell office:value-type="string">
            <text:p>Iretama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. E. JOSÉ SARMENTO FILHO - EFN</text:p>
          </table:table-cell>
          <table:table-cell table:number-columns-repeated="1007"/>
        </table:table-row>
        <table:table-row table:style-name="ro3">
          <table:table-cell office:value-type="string">
            <text:p>MARCIELLI ABREU SILVA</text:p>
          </table:table-cell>
          <table:table-cell office:value-type="float" office:value="73231981">
            <text:p>73231981</text:p>
          </table:table-cell>
          <table:table-cell office:value-type="string">
            <text:p>marcielli_silv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office:value-type="string">
            <text:p>Cascavel</text:p>
          </table:table-cell>
          <table:table-cell office:value-type="string">
            <text:p>Vera Cruz do Oeste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ÉGIO ESTADUAL VITAL BRASIL </text:p>
          </table:table-cell>
          <table:table-cell table:number-columns-repeated="1007"/>
        </table:table-row>
        <table:table-row table:style-name="ro3">
          <table:table-cell office:value-type="string">
            <text:p>MÁRCIA DE OLIVEIRA BENETÃO</text:p>
          </table:table-cell>
          <table:table-cell office:value-type="float" office:value="52289670">
            <text:p>52289670</text:p>
          </table:table-cell>
          <table:table-cell office:value-type="string">
            <text:p>marciabenetao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table:number-columns-repeated="2" office:value-type="string">
            <text:p>Cianorte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égio Estadual São Lourenço</text:p>
          </table:table-cell>
          <table:table-cell table:number-columns-repeated="1007"/>
        </table:table-row>
        <table:table-row table:style-name="ro3">
          <table:table-cell office:value-type="string">
            <text:p>HELENA MARIA DE FREITAS</text:p>
          </table:table-cell>
          <table:table-cell office:value-type="float" office:value="66928810">
            <text:p>66928810</text:p>
          </table:table-cell>
          <table:table-cell office:value-type="string">
            <text:p>hellenna_mari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office:value-type="string">
            <text:p>Cornélio Procópio</text:p>
          </table:table-cell>
          <table:table-cell office:value-type="string">
            <text:p>Santa Cecília do Pavão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egio Estadual Jeronimo Farias Martins - EFM</text:p>
          </table:table-cell>
          <table:table-cell table:number-columns-repeated="1007"/>
        </table:table-row>
        <table:table-row table:style-name="ro3">
          <table:table-cell office:value-type="string">
            <text:p>CLEIDE VEIGA DA SILVA</text:p>
          </table:table-cell>
          <table:table-cell office:value-type="float" office:value="61157220">
            <text:p>61157220</text:p>
          </table:table-cell>
          <table:table-cell office:value-type="string">
            <text:p>cleideveigasilv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office:value-type="string">
            <text:p>Curitiba</text:p>
          </table:table-cell>
          <table:table-cell office:value-type="string">
            <text:p>Matinhos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EGIO EST. PROFª TEREZA DA SILVA RAMOS</text:p>
          </table:table-cell>
          <table:table-cell table:number-columns-repeated="1007"/>
        </table:table-row>
        <table:table-row table:style-name="ro3">
          <table:table-cell office:value-type="string">
            <text:p>DENISE FERNANDES LIMA PESSOA DE MOURA</text:p>
          </table:table-cell>
          <table:table-cell office:value-type="string">
            <text:p>1444074-7</text:p>
          </table:table-cell>
          <table:table-cell office:value-type="string">
            <text:p>denisemour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table:number-columns-repeated="2" office:value-type="string">
            <text:p>Curitiba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Escola Estadual Dona Carola</text:p>
          </table:table-cell>
          <table:table-cell table:number-columns-repeated="1007"/>
        </table:table-row>
        <table:table-row table:style-name="ro3">
          <table:table-cell table:style-name="ce8" office:value-type="string">
            <text:p>JUSSIMARA RIBEIRO ZANUCINI</text:p>
          </table:table-cell>
          <table:table-cell table:style-name="ce9" office:value-type="string">
            <text:p>1679030-3</text:p>
          </table:table-cell>
          <table:table-cell table:style-name="ce10" office:value-type="string">
            <text:p>jussimarazanucini@seed.pr.gov.br</text:p>
          </table:table-cell>
          <table:table-cell office:value-type="string">
            <text:p>Cursista</text:p>
          </table:table-cell>
          <table:table-cell table:style-name="ce9" office:value-type="float" office:value="5">
            <text:p>5</text:p>
          </table:table-cell>
          <table:table-cell table:style-name="ce9" table:number-columns-repeated="3"/>
          <table:table-cell table:style-name="ce21"/>
          <table:table-cell table:style-name="ce9" office:value-type="string">
            <text:p>Curitiba</text:p>
          </table:table-cell>
          <table:table-cell table:style-name="ce8" office:value-type="string">
            <text:p>Curitiba</text:p>
          </table:table-cell>
          <table:table-cell table:number-columns-repeated="4"/>
          <table:table-cell table:style-name="ce8" office:value-type="string">
            <text:p>Agente Educacional I</text:p>
          </table:table-cell>
          <table:table-cell table:style-name="ce18" office:value-type="string">
            <text:p>SEED</text:p>
          </table:table-cell>
          <table:table-cell table:style-name="ce8" table:number-columns-repeated="1007"/>
        </table:table-row>
        <table:table-row table:style-name="ro3">
          <table:table-cell office:value-type="string">
            <text:p>VILMAR MACAGNAN</text:p>
          </table:table-cell>
          <table:table-cell office:value-type="float" office:value="58648922">
            <text:p>58648922</text:p>
          </table:table-cell>
          <table:table-cell office:value-type="string">
            <text:p>dvzgermano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table:number-columns-repeated="2" office:value-type="string">
            <text:p>Dois Vizinhos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ÉGIO ESTADUAL GERMANO STÉDILE - EFM</text:p>
          </table:table-cell>
          <table:table-cell table:number-columns-repeated="1007"/>
        </table:table-row>
        <table:table-row table:style-name="ro3">
          <table:table-cell office:value-type="string">
            <text:p>DIEGO JILSON LEMES VALDEZ</text:p>
          </table:table-cell>
          <table:table-cell office:value-type="float" office:value="95110193">
            <text:p>95110193</text:p>
          </table:table-cell>
          <table:table-cell office:value-type="string">
            <text:p>diegojilson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table:number-columns-repeated="2" office:value-type="string">
            <text:p>Foz do Iguaçu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égio Estadual Cataratas do Iguaçu</text:p>
          </table:table-cell>
          <table:table-cell table:number-columns-repeated="1007"/>
        </table:table-row>
        <table:table-row table:style-name="ro3">
          <table:table-cell office:value-type="string">
            <text:p>MATILDE RENSCH POSTAL</text:p>
          </table:table-cell>
          <table:table-cell office:value-type="float" office:value="86112620">
            <text:p>86112620</text:p>
          </table:table-cell>
          <table:table-cell office:value-type="string">
            <text:p>matildepostal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office:value-type="string">
            <text:p>Francisco Beltrão</text:p>
          </table:table-cell>
          <table:table-cell office:value-type="string">
            <text:p>Pérola d'Oeste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EGIO ESTADUAL PADRE REUS - EFM</text:p>
          </table:table-cell>
          <table:table-cell table:number-columns-repeated="1007"/>
        </table:table-row>
        <table:table-row table:style-name="ro4">
          <table:table-cell office:value-type="string">
            <text:p>APARECIDA BARBOSA DE MEDEIROS</text:p>
          </table:table-cell>
          <table:table-cell office:value-type="float" office:value="61632832">
            <text:p>61632832</text:p>
          </table:table-cell>
          <table:table-cell office:value-type="string">
            <text:p>cidamedeiros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office:value-type="string">
            <text:p>Goioerê</text:p>
          </table:table-cell>
          <table:table-cell table:style-name="ce3" office:value-type="string">
            <text:p>Boa Esperança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égio Estadual Vicente Leporace - EFMN</text:p>
          </table:table-cell>
          <table:table-cell table:number-columns-repeated="1007"/>
        </table:table-row>
        <table:table-row table:style-name="ro3">
          <table:table-cell office:value-type="string">
            <text:p>FRANCISCO RAMOS DE SIQUEIRA NETO</text:p>
          </table:table-cell>
          <table:table-cell office:value-type="float" office:value="50473821">
            <text:p>50473821</text:p>
          </table:table-cell>
          <table:table-cell office:value-type="string">
            <text:p>franciscoramos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office:value-type="string">
            <text:p>Guarapuava</text:p>
          </table:table-cell>
          <table:table-cell office:value-type="string">
            <text:p>Goioxim</text:p>
          </table:table-cell>
          <table:table-cell table:number-columns-repeated="4"/>
          <table:table-cell office:value-type="string">
            <text:p>Agente Educacional I</text:p>
          </table:table-cell>
          <table:table-cell office:value-type="string">
            <text:p>colegio dr joão ferreiea neves</text:p>
          </table:table-cell>
          <table:table-cell table:number-columns-repeated="1007"/>
        </table:table-row>
        <table:table-row table:style-name="ro3">
          <table:table-cell office:value-type="string">
            <text:p>DIOGO DAMASCENO FERNANDES</text:p>
          </table:table-cell>
          <table:table-cell office:value-type="float" office:value="94066808">
            <text:p>94066808</text:p>
          </table:table-cell>
          <table:table-cell office:value-type="string">
            <text:p>diogodamasceno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office:value-type="string">
            <text:p>Ibaiti</text:p>
          </table:table-cell>
          <table:table-cell office:value-type="string">
            <text:p>Pinhalão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égio Estadual do Campo Rodolfo Inácio Pereira</text:p>
          </table:table-cell>
          <table:table-cell table:number-columns-repeated="1007"/>
        </table:table-row>
        <table:table-row table:style-name="ro3">
          <table:table-cell office:value-type="string">
            <text:p>MARIO ROBERTO GAMBA </text:p>
          </table:table-cell>
          <table:table-cell office:value-type="float" office:value="62677538">
            <text:p>62677538</text:p>
          </table:table-cell>
          <table:table-cell office:value-type="string">
            <text:p>marioroberto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Irati</text:p>
          </table:table-cell>
          <table:table-cell office:value-type="string">
            <text:p>Rosário do Ivaí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. ESTADUAL DO CAMPO DE BOA VISTA DA SANTA CRUZ. E F M</text:p>
          </table:table-cell>
          <table:table-cell table:number-columns-repeated="1007"/>
        </table:table-row>
        <table:table-row table:style-name="ro3">
          <table:table-cell office:value-type="string">
            <text:p>MARCIA BIANQUE DE BARROS NASCIMENTO</text:p>
          </table:table-cell>
          <table:table-cell office:value-type="float" office:value="59148532">
            <text:p>59148532</text:p>
          </table:table-cell>
          <table:table-cell office:value-type="string">
            <text:p>marciabianque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office:value-type="string">
            <text:p>Ivaiporã</text:p>
          </table:table-cell>
          <table:table-cell office:value-type="string">
            <text:p>Grandes Rios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égio Estadual Comendador Geremias Lunardelli</text:p>
          </table:table-cell>
          <table:table-cell table:number-columns-repeated="1007"/>
        </table:table-row>
        <table:table-row table:style-name="ro3">
          <table:table-cell office:value-type="string">
            <text:p>DERCI DOS SANTOS LIMA</text:p>
          </table:table-cell>
          <table:table-cell office:value-type="string">
            <text:p>3 215 654 - 1</text:p>
          </table:table-cell>
          <table:table-cell office:value-type="string">
            <text:p>dercilim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table:style-name="Default" office:value-type="string">
            <text:p>Jacarezinho</text:p>
          </table:table-cell>
          <table:table-cell office:value-type="string">
            <text:p>Cambará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.E.Prof. Sílvio Tavares</text:p>
          </table:table-cell>
          <table:table-cell table:number-columns-repeated="1007"/>
        </table:table-row>
        <table:table-row table:style-name="ro3">
          <table:table-cell office:value-type="string">
            <text:p>MARIA NEVES DE SOUZA</text:p>
          </table:table-cell>
          <table:table-cell office:value-type="float" office:value="57951460">
            <text:p>57951460</text:p>
          </table:table-cell>
          <table:table-cell office:value-type="string">
            <text:p>marimi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table:style-name="Default" office:value-type="string">
            <text:p>Laranjeiras do Sul</text:p>
          </table:table-cell>
          <table:table-cell office:value-type="string">
            <text:p>Diamante do Sul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. EST. OSÓRIO DUQUE ESTRADA EFM</text:p>
          </table:table-cell>
          <table:table-cell table:number-columns-repeated="1007"/>
        </table:table-row>
        <table:table-row table:style-name="ro3">
          <table:table-cell office:value-type="string">
            <text:p>SUSANA APARECIDA ROCHA DA SILVA MILARE</text:p>
          </table:table-cell>
          <table:table-cell office:value-type="float" office:value="92087476">
            <text:p>92087476</text:p>
          </table:table-cell>
          <table:table-cell office:value-type="string">
            <text:p>susana_milare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table:style-name="Default" office:value-type="string">
            <text:p>Loanda</text:p>
          </table:table-cell>
          <table:table-cell office:value-type="string">
            <text:p>Loanda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NÚCLEO REGIONAL DE EDUCAÇÃO DE LOANDA</text:p>
          </table:table-cell>
          <table:table-cell table:number-columns-repeated="1007"/>
        </table:table-row>
        <table:table-row table:style-name="ro3">
          <table:table-cell office:value-type="string">
            <text:p>IABELA DA COSTA</text:p>
          </table:table-cell>
          <table:table-cell office:value-type="float" office:value="86184010">
            <text:p>86184010</text:p>
          </table:table-cell>
          <table:table-cell office:value-type="string">
            <text:p>isdacosta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table:style-name="Default" office:value-type="string">
            <text:p>Londrina</text:p>
          </table:table-cell>
          <table:table-cell office:value-type="string">
            <text:p>Jaguapitã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. E. Dr. NILSON RIBAS</text:p>
          </table:table-cell>
          <table:table-cell table:number-columns-repeated="1007"/>
        </table:table-row>
        <table:table-row table:style-name="ro3">
          <table:table-cell office:value-type="string">
            <text:p>NINA MARIA GALBERO</text:p>
          </table:table-cell>
          <table:table-cell office:value-type="float" office:value="38398555">
            <text:p>38398555</text:p>
          </table:table-cell>
          <table:table-cell office:value-type="string">
            <text:p>nina01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table:style-name="Default" office:value-type="string">
            <text:p>Londrina</text:p>
          </table:table-cell>
          <table:table-cell office:value-type="string">
            <text:p>Londrina</text:p>
          </table:table-cell>
          <table:table-cell table:number-columns-repeated="4"/>
          <table:table-cell office:value-type="string">
            <text:p>Agente Educacional I</text:p>
          </table:table-cell>
          <table:table-cell office:value-type="string">
            <text:p>Col. Est.Dr. Nilson Ribas</text:p>
          </table:table-cell>
          <table:table-cell table:number-columns-repeated="1007"/>
        </table:table-row>
        <table:table-row table:style-name="ro3">
          <table:table-cell office:value-type="string">
            <text:p>MARIA DE FATIMA ARANTE FERREIRA ANACLETO</text:p>
          </table:table-cell>
          <table:table-cell office:value-type="float" office:value="67762150">
            <text:p>67762150</text:p>
          </table:table-cell>
          <table:table-cell office:value-type="string">
            <text:p>fatimaarante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table:style-name="Default" office:value-type="string">
            <text:p>Maringá</text:p>
          </table:table-cell>
          <table:table-cell office:value-type="string">
            <text:p>Maringá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ÉGIO ESTADUAL RODRIGUES ALVES - EFM</text:p>
          </table:table-cell>
          <table:table-cell table:number-columns-repeated="1007"/>
        </table:table-row>
        <table:table-row table:style-name="ro3">
          <table:table-cell office:value-type="string">
            <text:p>MARTA MATIAS DOS SANTOS</text:p>
          </table:table-cell>
          <table:table-cell office:value-type="float" office:value="52633494">
            <text:p>52633494</text:p>
          </table:table-cell>
          <table:table-cell office:value-type="string">
            <text:p>sansivero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table:style-name="Default" office:value-type="string">
            <text:p>Paranaguá </text:p>
          </table:table-cell>
          <table:table-cell office:value-type="string">
            <text:p>Matinhos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égio Estadual Sertãozinho - EFM</text:p>
          </table:table-cell>
          <table:table-cell table:number-columns-repeated="1007"/>
        </table:table-row>
        <table:table-row table:style-name="ro3">
          <table:table-cell office:value-type="string">
            <text:p>DANIELE SOUZA DE OLIVEIRA</text:p>
          </table:table-cell>
          <table:table-cell office:value-type="float" office:value="68358906">
            <text:p>68358906</text:p>
          </table:table-cell>
          <table:table-cell office:value-type="string">
            <text:p>daniele_freytas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table:style-name="Default" office:value-type="string">
            <text:p>Paranavai</text:p>
          </table:table-cell>
          <table:table-cell office:value-type="string">
            <text:p>Paranavaí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égio Estadual Adélia Rossi Arnaldi</text:p>
          </table:table-cell>
          <table:table-cell table:number-columns-repeated="1007"/>
        </table:table-row>
        <table:table-row table:style-name="ro3">
          <table:table-cell office:value-type="string">
            <text:p>ZELI MARIA HULSE</text:p>
          </table:table-cell>
          <table:table-cell office:value-type="float" office:value="82607862">
            <text:p>82607862</text:p>
          </table:table-cell>
          <table:table-cell office:value-type="string">
            <text:p>zelihulse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table:style-name="Default" office:value-type="string">
            <text:p>Pato Branco</text:p>
          </table:table-cell>
          <table:table-cell office:value-type="string">
            <text:p>Pato Branco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EEBJA</text:p>
          </table:table-cell>
          <table:table-cell table:number-columns-repeated="1007"/>
        </table:table-row>
        <table:table-row table:style-name="ro3">
          <table:table-cell office:value-type="string">
            <text:p>PATRICIA BORGES OGURA</text:p>
          </table:table-cell>
          <table:table-cell office:value-type="float" office:value="68813468">
            <text:p>68813468</text:p>
          </table:table-cell>
          <table:table-cell office:value-type="string">
            <text:p>patricia.borges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table:style-name="Default" office:value-type="string">
            <text:p>Ponta Grossa</text:p>
          </table:table-cell>
          <table:table-cell office:value-type="string">
            <text:p>Ponta Grossa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ARLOS ZELESNY, C.E.Pe. - EFM</text:p>
          </table:table-cell>
          <table:table-cell table:number-columns-repeated="1007"/>
        </table:table-row>
        <table:table-row table:style-name="ro3">
          <table:table-cell office:value-type="string">
            <text:p>ANABEL APARECIDA BETIM DA SILVA</text:p>
          </table:table-cell>
          <table:table-cell office:value-type="float" office:value="45693384">
            <text:p>45693384</text:p>
          </table:table-cell>
          <table:table-cell office:value-type="string">
            <text:p>anabelbetim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table:style-name="Default" office:value-type="string">
            <text:p>Telêmaco Borba</text:p>
          </table:table-cell>
          <table:table-cell office:value-type="string">
            <text:p>Telêmaco Borba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Escola Estadual Bela Vista</text:p>
          </table:table-cell>
          <table:table-cell table:number-columns-repeated="1007"/>
        </table:table-row>
        <table:table-row table:style-name="ro3">
          <table:table-cell office:value-type="string">
            <text:p>MARCIA REGINA BUENO CHINI</text:p>
          </table:table-cell>
          <table:table-cell office:value-type="float" office:value="69580688">
            <text:p>69580688</text:p>
          </table:table-cell>
          <table:table-cell office:value-type="string">
            <text:p>toojardimgisele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table:style-name="Default" office:value-type="string">
            <text:p>Toledo</text:p>
          </table:table-cell>
          <table:table-cell office:value-type="string">
            <text:p>Toledo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egio Estadual Jardim Gisele - EFM</text:p>
          </table:table-cell>
          <table:table-cell table:number-columns-repeated="1007"/>
        </table:table-row>
        <table:table-row table:style-name="ro3">
          <table:table-cell office:value-type="string">
            <text:p>OZANI VIEIRA DOS SANTOS</text:p>
          </table:table-cell>
          <table:table-cell office:value-type="float" office:value="49952341">
            <text:p>49952341</text:p>
          </table:table-cell>
          <table:table-cell office:value-type="string">
            <text:p>joaodaniel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table:style-name="Default" office:value-type="string">
            <text:p>Umuarama</text:p>
          </table:table-cell>
          <table:table-cell office:value-type="string">
            <text:p>Iporã</text:p>
          </table:table-cell>
          <table:table-cell table:number-columns-repeated="4"/>
          <table:table-cell office:value-type="string">
            <text:p>Agente Educacional I</text:p>
          </table:table-cell>
          <table:table-cell office:value-type="string">
            <text:p>colégio estadual de iporã</text:p>
          </table:table-cell>
          <table:table-cell table:number-columns-repeated="1007"/>
        </table:table-row>
        <table:table-row table:style-name="ro4">
          <table:table-cell office:value-type="string">
            <text:p>ADRIANA BRUGER</text:p>
          </table:table-cell>
          <table:table-cell office:value-type="float" office:value="79594636">
            <text:p>79594636</text:p>
          </table:table-cell>
          <table:table-cell office:value-type="string">
            <text:p>dricabruger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table:style-name="ce4" office:value-type="string">
            <text:p>União da Vitória</text:p>
          </table:table-cell>
          <table:table-cell table:style-name="ce3" office:value-type="string">
            <text:p>São Mateus do Sul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égio Estadual Duque de Caxias</text:p>
          </table:table-cell>
          <table:table-cell table:number-columns-repeated="1007"/>
        </table:table-row>
        <table:table-row table:style-name="ro4">
          <table:table-cell office:value-type="string">
            <text:p>EDIMARA SANTOS</text:p>
          </table:table-cell>
          <table:table-cell office:value-type="float" office:value="61693360">
            <text:p>61693360</text:p>
          </table:table-cell>
          <table:table-cell office:value-type="string">
            <text:p>edimarasantos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Default" office:value-type="string">
            <text:p>Wenceslau Braz</text:p>
          </table:table-cell>
          <table:table-cell office:value-type="string">
            <text:p>Jaguariaíva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égio Padre José de Anchieta</text:p>
          </table:table-cell>
          <table:table-cell table:number-columns-repeated="1007"/>
        </table:table-row>
        <table:table-row table:style-name="ro4">
          <table:table-cell office:value-type="string">
            <text:p>DEISI PATRICIA JOHANN</text:p>
          </table:table-cell>
          <table:table-cell office:value-type="float" office:value="86912309">
            <text:p>86912309</text:p>
          </table:table-cell>
          <table:table-cell office:value-type="string">
            <text:p>deisipj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0"/>
          <table:table-cell table:style-name="Default" office:value-type="string">
            <text:p>Toledo</text:p>
          </table:table-cell>
          <table:table-cell office:value-type="string">
            <text:p>Marechal Cândido Rondon</text:p>
          </table:table-cell>
          <table:table-cell table:number-columns-repeated="4"/>
          <table:table-cell office:value-type="string">
            <text:p>Agente Educacional II</text:p>
          </table:table-cell>
          <table:table-cell office:value-type="string">
            <text:p>COLÉGIO ESTADUAL DO CAMPO MARGARIDA</text:p>
          </table:table-cell>
          <table:table-cell table:number-columns-repeated="1007"/>
        </table:table-row>
        <table:table-row table:style-name="ro4">
          <table:table-cell office:value-type="string">
            <text:p>ROSMERI BECK ALVES DA MAIA</text:p>
          </table:table-cell>
          <table:table-cell office:value-type="float" office:value="47706475">
            <text:p>47706475</text:p>
          </table:table-cell>
          <table:table-cell office:value-type="string">
            <text:p>rosmeribeck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4">
          <table:table-cell office:value-type="string">
            <text:p>RITA DESIREÉ ALMEIDA</text:p>
          </table:table-cell>
          <table:table-cell office:value-type="float" office:value="62998466">
            <text:p>62998466</text:p>
          </table:table-cell>
          <table:table-cell office:value-type="string">
            <text:p>ritadesiree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string">
            <text:p>ADRIANA MARIA DE LUCA</text:p>
          </table:table-cell>
          <table:table-cell office:value-type="float" office:value="36150777">
            <text:p>36150777</text:p>
          </table:table-cell>
          <table:table-cell office:value-type="string">
            <text:p>aml45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string">
            <text:p>MAURICIO DE ALMEIDA SILVA</text:p>
          </table:table-cell>
          <table:table-cell office:value-type="string">
            <text:p>64378422/PR</text:p>
          </table:table-cell>
          <table:table-cell office:value-type="string">
            <text:p>mauricio05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4">
          <table:table-cell office:value-type="string">
            <text:p>LUCIANA CRIGINSKI BRAUN NUNES</text:p>
          </table:table-cell>
          <table:table-cell office:value-type="float" office:value="52263476">
            <text:p>52263476</text:p>
          </table:table-cell>
          <table:table-cell office:value-type="string">
            <text:p>lubraun@seed.pr.gov.br</text:p>
          </table:table-cell>
          <table:table-cell office:value-type="string">
            <text:p>Cursista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string">
            <text:p>***************</text:p>
          </table:table-cell>
          <table:table-cell table:number-columns-repeated="1023"/>
        </table:table-row>
        <table:table-row table:style-name="ro3" table:number-rows-repeated="65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rma 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Default"/>
        <table:table-column table:style-name="co5" table:number-columns-repeated="2" table:default-cell-style-name="ce3"/>
        <table:table-column table:style-name="co14" table:number-columns-repeated="4" table:default-cell-style-name="Default"/>
        <table:table-column table:style-name="co14" table:default-cell-style-name="ce4"/>
        <table:table-column table:style-name="co14" table:default-cell-style-name="Default"/>
        <table:table-column table:style-name="co15" table:default-cell-style-name="ce4"/>
        <table:table-column table:style-name="co14" table:number-columns-repeated="1011" table:default-cell-style-name="Default"/>
        <table:table-row table:style-name="ro7">
          <table:table-cell table:style-name="ce1" office:value-type="string">
            <text:p>Curso: A escola e as Instâncias Colegiadas</text:p>
          </table:table-cell>
          <table:table-cell table:style-name="ce7"/>
          <table:table-cell table:style-name="ce13"/>
          <table:table-cell table:style-name="ce7" table:number-columns-repeated="5"/>
          <table:table-cell table:style-name="ce19"/>
          <table:table-cell table:style-name="ce7" table:number-columns-repeated="2"/>
          <table:table-cell/>
          <table:table-cell table:style-name="Default"/>
          <table:table-cell table:number-columns-repeated="2"/>
          <table:table-cell table:style-name="ce7" table:number-columns-repeated="1009"/>
        </table:table-row>
        <table:table-row table:style-name="ro8">
          <table:table-cell table:style-name="ce1" office:value-type="string">
            <text:p>Tutor: ILNÁ APARECIDA MATTOS</text:p>
          </table:table-cell>
          <table:table-cell table:style-name="ce7" office:value-type="string">
            <text:p>RG: 32220622</text:p>
          </table:table-cell>
          <table:table-cell table:style-name="ce13"/>
          <table:table-cell table:style-name="ce7" table:number-columns-repeated="5"/>
          <table:table-cell table:style-name="ce19"/>
          <table:table-cell table:style-name="ce7" table:number-columns-repeated="2"/>
          <table:table-cell/>
          <table:table-cell table:style-name="Default"/>
          <table:table-cell table:number-columns-repeated="2"/>
          <table:table-cell table:style-name="ce7" table:number-columns-repeated="1009"/>
        </table:table-row>
        <table:table-row table:style-name="ro9">
          <table:table-cell table:style-name="ce1" office:value-type="string">
            <text:p>Turma 6</text:p>
          </table:table-cell>
          <table:table-cell table:style-name="ce7"/>
          <table:table-cell table:style-name="ce13"/>
          <table:table-cell table:style-name="ce7" table:number-columns-repeated="5"/>
          <table:table-cell table:style-name="ce19"/>
          <table:table-cell table:style-name="ce7" table:number-columns-repeated="2"/>
          <table:table-cell/>
          <table:table-cell table:style-name="Default"/>
          <table:table-cell table:number-columns-repeated="2"/>
          <table:table-cell table:style-name="ce7" table:number-columns-repeated="1009"/>
        </table:table-row>
        <table:table-row table:style-name="ro2">
          <table:table-cell table:style-name="ce7" office:value-type="string">
            <text:p>NOME</text:p>
          </table:table-cell>
          <table:table-cell table:style-name="ce7" office:value-type="string">
            <text:p>Registro Geral (RG)nº</text:p>
          </table:table-cell>
          <table:table-cell table:style-name="ce7" office:value-type="string">
            <text:p>E-mail Institucional</text:p>
          </table:table-cell>
          <table:table-cell table:style-name="ce7" office:value-type="string">
            <text:p>Função</text:p>
          </table:table-cell>
          <table:table-cell table:style-name="ce7" office:value-type="string">
            <text:p>Turma</text:p>
          </table:table-cell>
          <table:table-cell table:style-name="ce2" office:value-type="string">
            <text:p>Grupo</text:p>
          </table:table-cell>
          <table:table-cell table:style-name="ce6" table:number-columns-repeated="3"/>
          <table:table-cell table:style-name="ce7"/>
          <table:table-cell table:style-name="ce13"/>
          <table:table-cell table:style-name="ce7"/>
          <table:table-cell table:style-name="ce13" office:value-type="string">
            <text:p>NRE</text:p>
          </table:table-cell>
          <table:table-cell table:style-name="ce7" office:value-type="string">
            <text:p>Município</text:p>
          </table:table-cell>
          <table:table-cell table:style-name="ce7" office:value-type="string">
            <text:p>Função na escola:</text:p>
          </table:table-cell>
          <table:table-cell table:style-name="ce7" office:value-type="string">
            <text:p>Local de Trabalho</text:p>
          </table:table-cell>
          <table:table-cell table:style-name="ce7" table:number-columns-repeated="1007"/>
          <table:table-cell/>
        </table:table-row>
        <table:table-row table:style-name="ro4">
          <table:table-cell office:value-type="string">
            <text:p>BEATRIZ HARTWIG</text:p>
          </table:table-cell>
          <table:table-cell office:value-type="float" office:value="37811254">
            <text:p>37811254</text:p>
          </table:table-cell>
          <table:table-cell office:value-type="string">
            <text:p>beatrizhartwig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Apucarana</text:p>
          </table:table-cell>
          <table:table-cell office:value-type="string">
            <text:p>Agente Educacional I</text:p>
          </table:table-cell>
          <table:table-cell office:value-type="string">
            <text:p>COL. EST. PE. JOSÉ CANALE - EFM</text:p>
          </table:table-cell>
          <table:table-cell table:number-columns-repeated="1008"/>
        </table:table-row>
        <table:table-row table:style-name="ro4">
          <table:table-cell office:value-type="string">
            <text:p>ANGELA GIZELLE ALVES DA MAIA </text:p>
          </table:table-cell>
          <table:table-cell office:value-type="float" office:value="82313540">
            <text:p>82313540</text:p>
          </table:table-cell>
          <table:table-cell office:value-type="string">
            <text:p>amangel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Área Metropolitana Norte</text:p>
          </table:table-cell>
          <table:table-cell office:value-type="string">
            <text:p>Pinhais</text:p>
          </table:table-cell>
          <table:table-cell office:value-type="string">
            <text:p>Agente Educacional I</text:p>
          </table:table-cell>
          <table:table-cell office:value-type="string">
            <text:p>Colegio <text:s/>Ottília Homero da Silva</text:p>
          </table:table-cell>
          <table:table-cell table:number-columns-repeated="1008"/>
        </table:table-row>
        <table:table-row table:style-name="ro4">
          <table:table-cell office:value-type="string">
            <text:p>MARIA IVANI HAMERSCHMIDT</text:p>
          </table:table-cell>
          <table:table-cell office:value-type="float" office:value="31704510">
            <text:p>31704510</text:p>
          </table:table-cell>
          <table:table-cell office:value-type="string">
            <text:p>marihamer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Área Metropolitana Sul</text:p>
          </table:table-cell>
          <table:table-cell office:value-type="string">
            <text:p>Contenda</text:p>
          </table:table-cell>
          <table:table-cell office:value-type="string">
            <text:p>Agente Educacional II</text:p>
          </table:table-cell>
          <table:table-cell office:value-type="string">
            <text:p>Colégio Estadual do Campo Professor Pedro José Puchalski EFM</text:p>
          </table:table-cell>
          <table:table-cell table:number-columns-repeated="1008"/>
        </table:table-row>
        <table:table-row table:style-name="ro4">
          <table:table-cell office:value-type="string">
            <text:p>VERA LUCIA FRITTOLA</text:p>
          </table:table-cell>
          <table:table-cell office:value-type="float" office:value="31968569">
            <text:p>31968569</text:p>
          </table:table-cell>
          <table:table-cell office:value-type="string">
            <text:p>frittol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Assis Chateubriand</text:p>
          </table:table-cell>
          <table:table-cell office:value-type="string">
            <text:p>Assis Chateaubriand</text:p>
          </table:table-cell>
          <table:table-cell office:value-type="string">
            <text:p>Agente Educacional II</text:p>
          </table:table-cell>
          <table:table-cell office:value-type="string">
            <text:p>E.E PAPA JOÃO PAULO II</text:p>
          </table:table-cell>
          <table:table-cell table:number-columns-repeated="1008"/>
        </table:table-row>
        <table:table-row table:style-name="ro4">
          <table:table-cell office:value-type="string">
            <text:p>VANESSA VALÉRIA GROLA CHAVES</text:p>
          </table:table-cell>
          <table:table-cell office:value-type="float" office:value="91814242">
            <text:p>91814242</text:p>
          </table:table-cell>
          <table:table-cell office:value-type="string">
            <text:p>vanessa_groll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Campo Mourão</text:p>
          </table:table-cell>
          <table:table-cell office:value-type="string">
            <text:p>Iretama</text:p>
          </table:table-cell>
          <table:table-cell office:value-type="string">
            <text:p>Agente Educacional II</text:p>
          </table:table-cell>
          <table:table-cell office:value-type="string">
            <text:p>C. E. JOSÉ SARMENTO FILHO - EFN</text:p>
          </table:table-cell>
          <table:table-cell table:number-columns-repeated="1008"/>
        </table:table-row>
        <table:table-row table:style-name="ro4">
          <table:table-cell office:value-type="string">
            <text:p>LIDIA SUZANA PRECHLAK</text:p>
          </table:table-cell>
          <table:table-cell office:value-type="float" office:value="69102743">
            <text:p>69102743</text:p>
          </table:table-cell>
          <table:table-cell office:value-type="string">
            <text:p>lidiaprechlak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Cascavel</text:p>
          </table:table-cell>
          <table:table-cell office:value-type="string">
            <text:p>Agente Educacional II</text:p>
          </table:table-cell>
          <table:table-cell office:value-type="string">
            <text:p>nre cascavel</text:p>
          </table:table-cell>
          <table:table-cell table:number-columns-repeated="1008"/>
        </table:table-row>
        <table:table-row table:style-name="ro4">
          <table:table-cell office:value-type="string">
            <text:p>ARLINDO DIAS PERAL</text:p>
          </table:table-cell>
          <table:table-cell office:value-type="float" office:value="54322950">
            <text:p>54322950</text:p>
          </table:table-cell>
          <table:table-cell office:value-type="string">
            <text:p>arlindodp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Cianorte</text:p>
          </table:table-cell>
          <table:table-cell office:value-type="string">
            <text:p>Terra Boa</text:p>
          </table:table-cell>
          <table:table-cell office:value-type="string">
            <text:p>Agente Educacional II</text:p>
          </table:table-cell>
          <table:table-cell office:value-type="string">
            <text:p>Colegio Estadual helena Kolody-Ensino Médio e Profissional </text:p>
          </table:table-cell>
          <table:table-cell table:number-columns-repeated="1008"/>
        </table:table-row>
        <table:table-row table:style-name="ro3">
          <table:table-cell office:value-type="string">
            <text:p>GERSON RODRIGUES</text:p>
          </table:table-cell>
          <table:table-cell office:value-type="float" office:value="45982572">
            <text:p>45982572</text:p>
          </table:table-cell>
          <table:table-cell office:value-type="string">
            <text:p>gerson290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Cornélio Procópio</text:p>
          </table:table-cell>
          <table:table-cell office:value-type="string">
            <text:p>Uraí</text:p>
          </table:table-cell>
          <table:table-cell office:value-type="string">
            <text:p>Agente Educacional I</text:p>
          </table:table-cell>
          <table:table-cell office:value-type="string">
            <text:p>ESCOLA ESTADUAL PROF. PAULO MOZART MACHADO - E.F.</text:p>
          </table:table-cell>
          <table:table-cell table:number-columns-repeated="1008"/>
        </table:table-row>
        <table:table-row table:style-name="ro4">
          <table:table-cell office:value-type="string">
            <text:p>JOSINES FRITZ COSTA</text:p>
          </table:table-cell>
          <table:table-cell office:value-type="float" office:value="37520535">
            <text:p>37520535</text:p>
          </table:table-cell>
          <table:table-cell office:value-type="string">
            <text:p>josi_argus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olégio Estadual Paulo Leminski</text:p>
          </table:table-cell>
          <table:table-cell table:number-columns-repeated="1008"/>
        </table:table-row>
        <table:table-row table:style-name="ro4">
          <table:table-cell office:value-type="string">
            <text:p>ELIANA FATIMA DE MOURA CESAR</text:p>
          </table:table-cell>
          <table:table-cell office:value-type="string">
            <text:p>11.062.839-0</text:p>
          </table:table-cell>
          <table:table-cell office:value-type="string">
            <text:p>elianamour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olegio Estadual Professor Olavo Del Claro - EFM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FLAVIO DE MELO FAVERSANI</text:p>
          </table:table-cell>
          <table:table-cell table:style-name="ce9" office:value-type="float" office:value="78245913">
            <text:p>78245913</text:p>
          </table:table-cell>
          <table:table-cell table:style-name="ce10" office:value-type="string">
            <text:p>flaviomelo@seed.pr.gov.br</text:p>
          </table:table-cell>
          <table:table-cell office:value-type="string">
            <text:p>Cursist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8" table:number-columns-repeated="3"/>
          <table:table-cell table:style-name="ce9"/>
          <table:table-cell table:style-name="ce10"/>
          <table:table-cell table:style-name="ce9"/>
          <table:table-cell table:style-name="ce10" office:value-type="string">
            <text:p>Curitiba</text:p>
          </table:table-cell>
          <table:table-cell table:style-name="ce8" office:value-type="string">
            <text:p>Curitiba</text:p>
          </table:table-cell>
          <table:table-cell table:style-name="ce8" office:value-type="string">
            <text:p>Agente Educacional II</text:p>
          </table:table-cell>
          <table:table-cell table:style-name="ce8" office:value-type="string">
            <text:p>DEPARTAMENTO DE EDUCAÇÃO E TRABALHO / SEED / SUED</text:p>
          </table:table-cell>
          <table:table-cell table:style-name="ce8" table:number-columns-repeated="1007"/>
          <table:table-cell/>
        </table:table-row>
        <table:table-row table:style-name="ro4">
          <table:table-cell office:value-type="string">
            <text:p>MARINEZ ZANATTA</text:p>
          </table:table-cell>
          <table:table-cell office:value-type="float" office:value="40909257">
            <text:p>40909257</text:p>
          </table:table-cell>
          <table:table-cell office:value-type="string">
            <text:p>zaz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 table:number-columns-repeated="2"/>
          <table:table-cell table:number-columns-repeated="2" office:value-type="string">
            <text:p>Dois Vizinhos</text:p>
          </table:table-cell>
          <table:table-cell office:value-type="string">
            <text:p>Agente Educacional I</text:p>
          </table:table-cell>
          <table:table-cell office:value-type="string">
            <text:p>Núcleo Regional de Educação</text:p>
          </table:table-cell>
          <table:table-cell table:number-columns-repeated="1008"/>
        </table:table-row>
        <table:table-row table:style-name="ro4">
          <table:table-cell office:value-type="string">
            <text:p>SANDRO CABANHA</text:p>
          </table:table-cell>
          <table:table-cell office:value-type="float" office:value="42264130">
            <text:p>42264130</text:p>
          </table:table-cell>
          <table:table-cell office:value-type="string">
            <text:p>sandrocabanh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Foz do Iguaçu</text:p>
          </table:table-cell>
          <table:table-cell office:value-type="string">
            <text:p>Agente Educacional I</text:p>
          </table:table-cell>
          <table:table-cell office:value-type="string">
            <text:p>Colégio Estadual Ulysses Guimarães</text:p>
          </table:table-cell>
          <table:table-cell table:number-columns-repeated="1008"/>
        </table:table-row>
        <table:table-row table:style-name="ro4">
          <table:table-cell office:value-type="string">
            <text:p>NILZA ALVES DA SILVA</text:p>
          </table:table-cell>
          <table:table-cell office:value-type="string">
            <text:p>4.240.621-0</text:p>
          </table:table-cell>
          <table:table-cell office:value-type="string">
            <text:p>nilza_s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Francisco Beltrão</text:p>
          </table:table-cell>
          <table:table-cell office:value-type="string">
            <text:p>Pérola d'Oeste</text:p>
          </table:table-cell>
          <table:table-cell office:value-type="string">
            <text:p>Agente Educacional II</text:p>
          </table:table-cell>
          <table:table-cell office:value-type="string">
            <text:p>Col. Est. Padre Reus - EFM</text:p>
          </table:table-cell>
          <table:table-cell table:number-columns-repeated="1008"/>
        </table:table-row>
        <table:table-row table:style-name="ro4">
          <table:table-cell office:value-type="string">
            <text:p>NEUCI SOARES VIEIRA DOS SANTOS</text:p>
          </table:table-cell>
          <table:table-cell office:value-type="float" office:value="58562963">
            <text:p>58562963</text:p>
          </table:table-cell>
          <table:table-cell office:value-type="string">
            <text:p>vieir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22"/>
          <table:table-cell office:value-type="string">
            <text:p>Goioerê</text:p>
          </table:table-cell>
          <table:table-cell table:style-name="ce3" office:value-type="string">
            <text:p>Boa Esperança</text:p>
          </table:table-cell>
          <table:table-cell office:value-type="string">
            <text:p>Agente Educacional II</text:p>
          </table:table-cell>
          <table:table-cell office:value-type="string">
            <text:p>Colégio Estadual Vicente Leporace - EFMN</text:p>
          </table:table-cell>
          <table:table-cell table:number-columns-repeated="1008"/>
        </table:table-row>
        <table:table-row table:style-name="ro4">
          <table:table-cell office:value-type="string">
            <text:p>DANIELLE TOLEDO EYDAM</text:p>
          </table:table-cell>
          <table:table-cell office:value-type="float" office:value="76285616">
            <text:p>76285616</text:p>
          </table:table-cell>
          <table:table-cell office:value-type="string">
            <text:p>phoizaltinobastos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22"/>
          <table:table-cell office:value-type="string">
            <text:p>Guarapuava</text:p>
          </table:table-cell>
          <table:table-cell table:style-name="ce3" office:value-type="string">
            <text:p>Pinhão</text:p>
          </table:table-cell>
          <table:table-cell office:value-type="string">
            <text:p>Agente Educacional II</text:p>
          </table:table-cell>
          <table:table-cell office:value-type="string">
            <text:p>Escola Prof. Izaltino Rodrigues Bastos</text:p>
          </table:table-cell>
          <table:table-cell table:number-columns-repeated="1008"/>
        </table:table-row>
        <table:table-row table:style-name="ro3">
          <table:table-cell office:value-type="string">
            <text:p>HELENA RIBEIRO DA SILVA</text:p>
          </table:table-cell>
          <table:table-cell office:value-type="float" office:value="30736567">
            <text:p>30736567</text:p>
          </table:table-cell>
          <table:table-cell office:value-type="string">
            <text:p>30736567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Ibaiti</text:p>
          </table:table-cell>
          <table:table-cell office:value-type="string">
            <text:p>Tomazina</text:p>
          </table:table-cell>
          <table:table-cell office:value-type="string">
            <text:p>Agente Educacional II</text:p>
          </table:table-cell>
          <table:table-cell office:value-type="string">
            <text:p>Escola Estadual Francisco Inácio de Oliveira</text:p>
          </table:table-cell>
          <table:table-cell table:number-columns-repeated="1008"/>
        </table:table-row>
        <table:table-row table:style-name="ro4">
          <table:table-cell office:value-type="string">
            <text:p>ANA CLAUDIA MIKOS</text:p>
          </table:table-cell>
          <table:table-cell office:value-type="float" office:value="94319315">
            <text:p>94319315</text:p>
          </table:table-cell>
          <table:table-cell office:value-type="string">
            <text:p>acmikos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Irati</text:p>
          </table:table-cell>
          <table:table-cell office:value-type="string">
            <text:p>Prudentópolis</text:p>
          </table:table-cell>
          <table:table-cell office:value-type="string">
            <text:p>Agente Educacional II</text:p>
          </table:table-cell>
          <table:table-cell office:value-type="string">
            <text:p>c.e.capitao domingos vieira lopes</text:p>
          </table:table-cell>
          <table:table-cell table:number-columns-repeated="1008"/>
        </table:table-row>
        <table:table-row table:style-name="ro4">
          <table:table-cell office:value-type="string">
            <text:p>VANESSA BOTEGA NEVES</text:p>
          </table:table-cell>
          <table:table-cell office:value-type="float" office:value="101028119">
            <text:p>101028119</text:p>
          </table:table-cell>
          <table:table-cell office:value-type="string">
            <text:p>vanessaboteg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Ivaiporã</text:p>
          </table:table-cell>
          <table:table-cell office:value-type="string">
            <text:p>Grandes Rios</text:p>
          </table:table-cell>
          <table:table-cell office:value-type="string">
            <text:p>Agente Educacional II</text:p>
          </table:table-cell>
          <table:table-cell office:value-type="string">
            <text:p>Colégio Estadual Comendador Geremias Lunardelli</text:p>
          </table:table-cell>
          <table:table-cell table:number-columns-repeated="1008"/>
        </table:table-row>
        <table:table-row table:style-name="ro3">
          <table:table-cell office:value-type="string">
            <text:p>EDILENE DE FATIMA OLIVEIRA CAMPOS</text:p>
          </table:table-cell>
          <table:table-cell office:value-type="string">
            <text:p>4172931-7</text:p>
          </table:table-cell>
          <table:table-cell office:value-type="string">
            <text:p>edicam10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Jacarezinho</text:p>
          </table:table-cell>
          <table:table-cell office:value-type="string">
            <text:p>Andirá</text:p>
          </table:table-cell>
          <table:table-cell office:value-type="string">
            <text:p>Agente Educacional II</text:p>
          </table:table-cell>
          <table:table-cell office:value-type="string">
            <text:p>COLÉGIO EST.STELLA MARIS-EFMP</text:p>
          </table:table-cell>
          <table:table-cell table:number-columns-repeated="1008"/>
        </table:table-row>
        <table:table-row table:style-name="ro4">
          <table:table-cell office:value-type="string">
            <text:p>OSNIR ALBINO COLLA</text:p>
          </table:table-cell>
          <table:table-cell office:value-type="float" office:value="68444330">
            <text:p>68444330</text:p>
          </table:table-cell>
          <table:table-cell office:value-type="string">
            <text:p>osnir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Laranjeiras do Sul</text:p>
          </table:table-cell>
          <table:table-cell office:value-type="string">
            <text:p>Agente Educacional II</text:p>
          </table:table-cell>
          <table:table-cell office:value-type="string">
            <text:p>Col. Est. de Laranjeiras do Sul - EFM</text:p>
          </table:table-cell>
          <table:table-cell table:number-columns-repeated="1008"/>
        </table:table-row>
        <table:table-row table:style-name="ro4">
          <table:table-cell office:value-type="string">
            <text:p>LEILA CATIA MARINI</text:p>
          </table:table-cell>
          <table:table-cell office:value-type="float" office:value="57365633">
            <text:p>57365633</text:p>
          </table:table-cell>
          <table:table-cell office:value-type="string">
            <text:p>leilamarini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 table:number-columns-repeated="2"/>
          <table:table-cell table:number-columns-repeated="2" office:value-type="string">
            <text:p>Loanda</text:p>
          </table:table-cell>
          <table:table-cell office:value-type="string">
            <text:p>Agente Educacional II</text:p>
          </table:table-cell>
          <table:table-cell office:value-type="string">
            <text:p>NRE LOANDA</text:p>
          </table:table-cell>
          <table:table-cell table:number-columns-repeated="1008"/>
        </table:table-row>
        <table:table-row table:style-name="ro4">
          <table:table-cell office:value-type="string">
            <text:p>MARIA DO CARMO INÁCIO SOARES</text:p>
          </table:table-cell>
          <table:table-cell office:value-type="float" office:value="66398609">
            <text:p>66398609</text:p>
          </table:table-cell>
          <table:table-cell office:value-type="string">
            <text:p>docarmo_inacio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Londrina</text:p>
          </table:table-cell>
          <table:table-cell office:value-type="string">
            <text:p>Porecatu</text:p>
          </table:table-cell>
          <table:table-cell office:value-type="string">
            <text:p>Agente Educacional I</text:p>
          </table:table-cell>
          <table:table-cell office:value-type="string">
            <text:p>CE Malvino de Oliveira</text:p>
          </table:table-cell>
          <table:table-cell table:number-columns-repeated="1008"/>
        </table:table-row>
        <table:table-row table:style-name="ro4">
          <table:table-cell office:value-type="string">
            <text:p>LOURDES DE O. PADILHA LOPES</text:p>
          </table:table-cell>
          <table:table-cell office:value-type="float" office:value="62289546">
            <text:p>62289546</text:p>
          </table:table-cell>
          <table:table-cell office:value-type="string">
            <text:p>lourdesoplopes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7"/>
          <table:table-cell table:number-columns-repeated="2" office:value-type="string">
            <text:p>Maringá</text:p>
          </table:table-cell>
          <table:table-cell office:value-type="string">
            <text:p>Agente Educacional I</text:p>
          </table:table-cell>
          <table:table-cell office:value-type="string">
            <text:p>colégio estadual duque de caxias</text:p>
          </table:table-cell>
          <table:table-cell table:number-columns-repeated="1008"/>
        </table:table-row>
        <table:table-row table:style-name="ro4">
          <table:table-cell office:value-type="string">
            <text:p>MARTA MATIAS DOS SANTOS</text:p>
          </table:table-cell>
          <table:table-cell office:value-type="float" office:value="52633494">
            <text:p>52633494</text:p>
          </table:table-cell>
          <table:table-cell office:value-type="string">
            <text:p>sansivero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aranaguá </text:p>
          </table:table-cell>
          <table:table-cell office:value-type="string">
            <text:p>Matinhos</text:p>
          </table:table-cell>
          <table:table-cell office:value-type="string">
            <text:p>Agente Educacional II</text:p>
          </table:table-cell>
          <table:table-cell office:value-type="string">
            <text:p>Colégio Estadual Sertãozinho - EFM</text:p>
          </table:table-cell>
          <table:table-cell table:number-columns-repeated="1008"/>
        </table:table-row>
        <table:table-row table:style-name="ro4">
          <table:table-cell office:value-type="string">
            <text:p>PATRICIA MARTINS TOMAZETTO</text:p>
          </table:table-cell>
          <table:table-cell office:value-type="float" office:value="72097700">
            <text:p>72097700</text:p>
          </table:table-cell>
          <table:table-cell office:value-type="string">
            <text:p>pattomazetto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aranavai</text:p>
          </table:table-cell>
          <table:table-cell office:value-type="string">
            <text:p>Paranavaí</text:p>
          </table:table-cell>
          <table:table-cell office:value-type="string">
            <text:p>Agente Educacional II</text:p>
          </table:table-cell>
          <table:table-cell office:value-type="string">
            <text:p>Bento Munhoz da Rocha Neto - EFMP</text:p>
          </table:table-cell>
          <table:table-cell table:number-columns-repeated="1008"/>
        </table:table-row>
        <table:table-row table:style-name="ro4">
          <table:table-cell office:value-type="string">
            <text:p>MARLINA DE QUADROS KEMPFER</text:p>
          </table:table-cell>
          <table:table-cell office:value-type="float" office:value="45637824">
            <text:p>45637824</text:p>
          </table:table-cell>
          <table:table-cell office:value-type="string">
            <text:p>pbcruibarbos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Pato Branco</text:p>
          </table:table-cell>
          <table:table-cell office:value-type="string">
            <text:p>Agente Educacional I</text:p>
          </table:table-cell>
          <table:table-cell office:value-type="string">
            <text:p>colegio rui barbosa</text:p>
          </table:table-cell>
          <table:table-cell table:number-columns-repeated="1008"/>
        </table:table-row>
        <table:table-row table:style-name="ro4">
          <table:table-cell office:value-type="string">
            <text:p>CINDY JENNIFER SELIGER </text:p>
          </table:table-cell>
          <table:table-cell office:value-type="float" office:value="91722445">
            <text:p>91722445</text:p>
          </table:table-cell>
          <table:table-cell office:value-type="string">
            <text:p>cindyselilger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onta Grossa</text:p>
          </table:table-cell>
          <table:table-cell office:value-type="string">
            <text:p>Castro</text:p>
          </table:table-cell>
          <table:table-cell office:value-type="string">
            <text:p>Agente Educacional II</text:p>
          </table:table-cell>
          <table:table-cell office:value-type="string">
            <text:p>Colégio Estadual Major Vespasiano carneiro de Mello </text:p>
          </table:table-cell>
          <table:table-cell table:number-columns-repeated="1008"/>
        </table:table-row>
        <table:table-row table:style-name="ro4">
          <table:table-cell office:value-type="string">
            <text:p>IZONETE CECILIO</text:p>
          </table:table-cell>
          <table:table-cell office:value-type="float" office:value="39226634">
            <text:p>39226634</text:p>
          </table:table-cell>
          <table:table-cell office:value-type="string">
            <text:p>izonetececilio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Telêmaco Borba</text:p>
          </table:table-cell>
          <table:table-cell office:value-type="string">
            <text:p>Agente Educacional II</text:p>
          </table:table-cell>
          <table:table-cell office:value-type="string">
            <text:p>Colégio Estadual São Francisco de Assis - EFM</text:p>
          </table:table-cell>
          <table:table-cell table:number-columns-repeated="1008"/>
        </table:table-row>
        <table:table-row table:style-name="ro4">
          <table:table-cell office:value-type="string">
            <text:p>CARLOS FERREIRA LIMA </text:p>
          </table:table-cell>
          <table:table-cell office:value-type="float" office:value="73118611">
            <text:p>73118611</text:p>
          </table:table-cell>
          <table:table-cell office:value-type="string">
            <text:p>cfl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Toledo</text:p>
          </table:table-cell>
          <table:table-cell office:value-type="string">
            <text:p>Guaíra</text:p>
          </table:table-cell>
          <table:table-cell office:value-type="string">
            <text:p>Agente Educacional II</text:p>
          </table:table-cell>
          <table:table-cell office:value-type="string">
            <text:p>Documentador Escolar </text:p>
          </table:table-cell>
          <table:table-cell table:number-columns-repeated="1008"/>
        </table:table-row>
        <table:table-row table:style-name="ro4">
          <table:table-cell office:value-type="string">
            <text:p>LOURDES LUCCA DE OLIVEIRA</text:p>
          </table:table-cell>
          <table:table-cell office:value-type="float" office:value="60085684">
            <text:p>60085684</text:p>
          </table:table-cell>
          <table:table-cell office:value-type="string">
            <text:p>lourdesluc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Umuarama</text:p>
          </table:table-cell>
          <table:table-cell office:value-type="string">
            <text:p>Iporã</text:p>
          </table:table-cell>
          <table:table-cell office:value-type="string">
            <text:p>Agente Educacional I</text:p>
          </table:table-cell>
          <table:table-cell office:value-type="string">
            <text:p>COLÉGIO ESTADUAL DE IPORÃ-EFMP</text:p>
          </table:table-cell>
          <table:table-cell table:number-columns-repeated="1008"/>
        </table:table-row>
        <table:table-row table:style-name="ro4">
          <table:table-cell office:value-type="string">
            <text:p>WAGNER FAVERZANI</text:p>
          </table:table-cell>
          <table:table-cell office:value-type="float" office:value="73174350">
            <text:p>73174350</text:p>
          </table:table-cell>
          <table:table-cell office:value-type="string">
            <text:p>wfaverzani1980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Apucarana</text:p>
          </table:table-cell>
          <table:table-cell office:value-type="string">
            <text:p>Arapongas</text:p>
          </table:table-cell>
          <table:table-cell office:value-type="string">
            <text:p>Agente Educacional II</text:p>
          </table:table-cell>
          <table:table-cell office:value-type="string">
            <text:p>C.E. Francisco Ferreira Baastos</text:p>
          </table:table-cell>
          <table:table-cell table:number-columns-repeated="1008"/>
        </table:table-row>
        <table:table-row table:style-name="ro4">
          <table:table-cell office:value-type="string">
            <text:p>MARIA CRISTINA CAVALHEIRO TATSCH</text:p>
          </table:table-cell>
          <table:table-cell office:value-type="float" office:value="57615680">
            <text:p>57615680</text:p>
          </table:table-cell>
          <table:table-cell office:value-type="string">
            <text:p>cristinatatsch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Área Metropolitana Norte</text:p>
          </table:table-cell>
          <table:table-cell office:value-type="string">
            <text:p>Colombo</text:p>
          </table:table-cell>
          <table:table-cell office:value-type="string">
            <text:p>Agente Educacional II</text:p>
          </table:table-cell>
          <table:table-cell office:value-type="string">
            <text:p>Col. Est. Zumbi dos Palmares</text:p>
          </table:table-cell>
          <table:table-cell table:number-columns-repeated="1008"/>
        </table:table-row>
        <table:table-row table:style-name="ro4">
          <table:table-cell office:value-type="string">
            <text:p>CARLA</text:p>
          </table:table-cell>
          <table:table-cell office:value-type="float" office:value="107407871">
            <text:p>107407871</text:p>
          </table:table-cell>
          <table:table-cell office:value-type="string">
            <text:p>carlamenn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Área Metropolitana Sul</text:p>
          </table:table-cell>
          <table:table-cell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ol. Pedro Macedo</text:p>
          </table:table-cell>
          <table:table-cell table:number-columns-repeated="1008"/>
        </table:table-row>
        <table:table-row table:style-name="ro4">
          <table:table-cell office:value-type="string">
            <text:p>CECÍLIA ISTCHUK DE OLIVEIRA</text:p>
          </table:table-cell>
          <table:table-cell office:value-type="string">
            <text:p>5045257-3</text:p>
          </table:table-cell>
          <table:table-cell office:value-type="string">
            <text:p>ceciliaoliveir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Campo Mourão</text:p>
          </table:table-cell>
          <table:table-cell office:value-type="string">
            <text:p>Araruna</text:p>
          </table:table-cell>
          <table:table-cell office:value-type="string">
            <text:p>Agente Educacional II</text:p>
          </table:table-cell>
          <table:table-cell office:value-type="string">
            <text:p>Colegio Estadual 29 de Novembro - EFM</text:p>
          </table:table-cell>
          <table:table-cell table:number-columns-repeated="1008"/>
        </table:table-row>
        <table:table-row table:style-name="ro4">
          <table:table-cell office:value-type="string">
            <text:p>MARTHA BERNARDES DA SILVA</text:p>
          </table:table-cell>
          <table:table-cell office:value-type="string">
            <text:p>4.231.694-6</text:p>
          </table:table-cell>
          <table:table-cell office:value-type="string">
            <text:p>marthabernardes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22"/>
          <table:table-cell office:value-type="string">
            <text:p>Cascavel</text:p>
          </table:table-cell>
          <table:table-cell table:style-name="ce3" office:value-type="string">
            <text:p>Cascavel</text:p>
          </table:table-cell>
          <table:table-cell office:value-type="string">
            <text:p>Agente Educacional II</text:p>
          </table:table-cell>
          <table:table-cell office:value-type="string">
            <text:p>CEEBJA PROF. JOAQUINA MATTOS BRANCO</text:p>
          </table:table-cell>
          <table:table-cell table:number-columns-repeated="1008"/>
        </table:table-row>
        <table:table-row table:style-name="ro4">
          <table:table-cell office:value-type="string">
            <text:p>WILLIAN SANTIAGO DIAS</text:p>
          </table:table-cell>
          <table:table-cell office:value-type="float" office:value="72914090">
            <text:p>72914090</text:p>
          </table:table-cell>
          <table:table-cell office:value-type="string">
            <text:p>willian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Cornélio Procópio</text:p>
          </table:table-cell>
          <table:table-cell office:value-type="string">
            <text:p>Agente Educacional II</text:p>
          </table:table-cell>
          <table:table-cell office:value-type="string">
            <text:p>ESCOLA ESTADUAL MAJOR JOÃO CARLOS DE FARIA</text:p>
          </table:table-cell>
          <table:table-cell table:number-columns-repeated="1008"/>
        </table:table-row>
        <table:table-row table:style-name="ro4">
          <table:table-cell office:value-type="string">
            <text:p>FATIMA MARIA GONÇALVES NUNES DA SILVA </text:p>
          </table:table-cell>
          <table:table-cell office:value-type="float" office:value="20955120">
            <text:p>20955120</text:p>
          </table:table-cell>
          <table:table-cell office:value-type="string">
            <text:p>fatima maria gonçalves nunes da silva 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Curitiba</text:p>
          </table:table-cell>
          <table:table-cell office:value-type="string">
            <text:p>Agente Educacional I</text:p>
          </table:table-cell>
          <table:table-cell office:value-type="string">
            <text:p>C. E. P Maria Aguiar Teixeira</text:p>
          </table:table-cell>
          <table:table-cell table:number-columns-repeated="1008"/>
        </table:table-row>
        <table:table-row table:style-name="ro4">
          <table:table-cell office:value-type="string">
            <text:p>GILSON GILIO MANTOVANI</text:p>
          </table:table-cell>
          <table:table-cell office:value-type="float" office:value="72582330">
            <text:p>72582330</text:p>
          </table:table-cell>
          <table:table-cell office:value-type="string">
            <text:p>gilsongilio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Foz do Iguaçu</text:p>
          </table:table-cell>
          <table:table-cell office:value-type="string">
            <text:p>Agente Educacional II</text:p>
          </table:table-cell>
          <table:table-cell office:value-type="string">
            <text:p>Colégio Estadual Cataratas do Iguaçu</text:p>
          </table:table-cell>
          <table:table-cell table:number-columns-repeated="1008"/>
        </table:table-row>
        <table:table-row table:style-name="ro4">
          <table:table-cell office:value-type="string">
            <text:p>MARILU LOURENÇO DE MEDEIROS</text:p>
          </table:table-cell>
          <table:table-cell office:value-type="float" office:value="72162323">
            <text:p>72162323</text:p>
          </table:table-cell>
          <table:table-cell office:value-type="string">
            <text:p>marilua@seed.pr.gov.br</text:p>
          </table:table-cell>
          <table:table-cell office:value-type="string">
            <text:p>Cursista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Francisco Beltrão</text:p>
          </table:table-cell>
          <table:table-cell office:value-type="string">
            <text:p>Agente Educacional II</text:p>
          </table:table-cell>
          <table:table-cell office:value-type="string">
            <text:p>Escola Estadual da Cango</text:p>
          </table:table-cell>
          <table:table-cell table:number-columns-repeated="1008"/>
        </table:table-row>
        <table:table-row table:style-name="ro3" table:number-rows-repeated="65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rma 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Default"/>
        <table:table-column table:style-name="co14" table:default-cell-style-name="ce3"/>
        <table:table-column table:style-name="co14" table:number-columns-repeated="5" table:default-cell-style-name="Default"/>
        <table:table-column table:style-name="co14" table:default-cell-style-name="ce4"/>
        <table:table-column table:style-name="co14" table:default-cell-style-name="Default"/>
        <table:table-column table:style-name="co19" table:default-cell-style-name="Default"/>
        <table:table-column table:style-name="co14" table:number-columns-repeated="1011" table:default-cell-style-name="Default"/>
        <table:table-row table:style-name="ro7">
          <table:table-cell table:style-name="ce1" office:value-type="string">
            <text:p>Curso: A escola e as Instâncias Colegiadas</text:p>
          </table:table-cell>
          <table:table-cell table:style-name="ce7"/>
          <table:table-cell table:style-name="ce13"/>
          <table:table-cell table:style-name="ce7" table:number-columns-repeated="5"/>
          <table:table-cell table:style-name="ce19"/>
          <table:table-cell table:style-name="ce7" table:number-columns-repeated="2"/>
          <table:table-cell table:number-columns-repeated="4"/>
          <table:table-cell table:style-name="ce7" table:number-columns-repeated="1009"/>
        </table:table-row>
        <table:table-row table:style-name="ro8">
          <table:table-cell table:style-name="ce1" office:value-type="string">
            <text:p>Tutor: FÁTIMA MORAES</text:p>
          </table:table-cell>
          <table:table-cell table:style-name="ce7" office:value-type="string">
            <text:p>RG: 76985480</text:p>
          </table:table-cell>
          <table:table-cell table:style-name="ce13"/>
          <table:table-cell table:style-name="ce7" table:number-columns-repeated="5"/>
          <table:table-cell table:style-name="ce19"/>
          <table:table-cell table:style-name="ce7" table:number-columns-repeated="2"/>
          <table:table-cell table:number-columns-repeated="4"/>
          <table:table-cell table:style-name="ce7" table:number-columns-repeated="1009"/>
        </table:table-row>
        <table:table-row table:style-name="ro9">
          <table:table-cell table:style-name="ce1" office:value-type="string">
            <text:p>Turma: 7</text:p>
          </table:table-cell>
          <table:table-cell table:style-name="ce7"/>
          <table:table-cell table:style-name="ce13"/>
          <table:table-cell table:style-name="ce7" table:number-columns-repeated="5"/>
          <table:table-cell table:style-name="ce19"/>
          <table:table-cell table:style-name="ce7" table:number-columns-repeated="2"/>
          <table:table-cell table:number-columns-repeated="4"/>
          <table:table-cell table:style-name="ce7" table:number-columns-repeated="1009"/>
        </table:table-row>
        <table:table-row table:style-name="ro2">
          <table:table-cell table:style-name="ce7" office:value-type="string">
            <text:p>NOME</text:p>
          </table:table-cell>
          <table:table-cell table:style-name="ce7" office:value-type="string">
            <text:p>Registro Geral (RG)nº</text:p>
          </table:table-cell>
          <table:table-cell table:style-name="ce7" office:value-type="string">
            <text:p>E-mail Institucional</text:p>
          </table:table-cell>
          <table:table-cell table:style-name="ce7" office:value-type="string">
            <text:p>Função</text:p>
          </table:table-cell>
          <table:table-cell table:style-name="ce7" office:value-type="string">
            <text:p>Turma</text:p>
          </table:table-cell>
          <table:table-cell table:style-name="ce7" office:value-type="string">
            <text:p>Grupo</text:p>
          </table:table-cell>
          <table:table-cell table:style-name="ce7" table:number-columns-repeated="2"/>
          <table:table-cell/>
          <table:table-cell table:style-name="ce7"/>
          <table:table-cell table:style-name="ce13"/>
          <table:table-cell table:style-name="ce7"/>
          <table:table-cell table:style-name="ce7" office:value-type="string">
            <text:p>NRE</text:p>
          </table:table-cell>
          <table:table-cell table:style-name="ce7" office:value-type="string">
            <text:p>Município</text:p>
          </table:table-cell>
          <table:table-cell table:style-name="ce7" office:value-type="string">
            <text:p>Função na escola:</text:p>
          </table:table-cell>
          <table:table-cell table:style-name="ce7" office:value-type="string">
            <text:p>Local de Trabalho</text:p>
          </table:table-cell>
          <table:table-cell table:style-name="ce7" table:number-columns-repeated="1004"/>
          <table:table-cell table:number-columns-repeated="4"/>
        </table:table-row>
        <table:table-row table:style-name="ro4">
          <table:table-cell office:value-type="string">
            <text:p>TEREZA FRAGA DE OLIVEIRA</text:p>
          </table:table-cell>
          <table:table-cell office:value-type="float" office:value="40658700">
            <text:p>40658700</text:p>
          </table:table-cell>
          <table:table-cell office:value-type="string">
            <text:p>terezafraga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Apucarana</text:p>
          </table:table-cell>
          <table:table-cell office:value-type="string">
            <text:p>Agente Educacional I</text:p>
          </table:table-cell>
          <table:table-cell office:value-type="string">
            <text:p>COL.EST. PE.JOSÉ CANALE - EFM</text:p>
          </table:table-cell>
          <table:table-cell table:number-columns-repeated="1008"/>
        </table:table-row>
        <table:table-row table:style-name="ro4">
          <table:table-cell office:value-type="string">
            <text:p>MARIA CIRSA SANTANA</text:p>
          </table:table-cell>
          <table:table-cell office:value-type="float" office:value="37380113">
            <text:p>37380113</text:p>
          </table:table-cell>
          <table:table-cell office:value-type="string">
            <text:p>mariacirsa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Área Metropolitana Norte</text:p>
          </table:table-cell>
          <table:table-cell office:value-type="string">
            <text:p>Abatiá</text:p>
          </table:table-cell>
          <table:table-cell office:value-type="string">
            <text:p>Agente Educacional I</text:p>
          </table:table-cell>
          <table:table-cell office:value-type="string">
            <text:p>Estadual colegio Vera Cruz</text:p>
          </table:table-cell>
          <table:table-cell table:number-columns-repeated="1008"/>
        </table:table-row>
        <table:table-row table:style-name="ro4">
          <table:table-cell office:value-type="string">
            <text:p>MARISTELA SARNICK</text:p>
          </table:table-cell>
          <table:table-cell office:value-type="float" office:value="73726069">
            <text:p>73726069</text:p>
          </table:table-cell>
          <table:table-cell office:value-type="string">
            <text:p>maristelasarnick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Área Metropolitana Sul</text:p>
          </table:table-cell>
          <table:table-cell office:value-type="string">
            <text:p>Araucária</text:p>
          </table:table-cell>
          <table:table-cell office:value-type="string">
            <text:p>Agente Educacional II</text:p>
          </table:table-cell>
          <table:table-cell office:value-type="string">
            <text:p>Colégio Estadual Lincoln Setembrino Coimbra - EFM</text:p>
          </table:table-cell>
          <table:table-cell table:number-columns-repeated="1008"/>
        </table:table-row>
        <table:table-row table:style-name="ro4">
          <table:table-cell office:value-type="string">
            <text:p>CLEIDE DE SARRO</text:p>
          </table:table-cell>
          <table:table-cell office:value-type="float" office:value="40109854">
            <text:p>40109854</text:p>
          </table:table-cell>
          <table:table-cell office:value-type="string">
            <text:p>cleide_godoi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table:style-name="ce4" office:value-type="string">
            <text:p>Assis Chateubriand</text:p>
          </table:table-cell>
          <table:table-cell office:value-type="string">
            <text:p>Assis Chateaubriand</text:p>
          </table:table-cell>
          <table:table-cell office:value-type="string">
            <text:p>Agente Educacional II</text:p>
          </table:table-cell>
          <table:table-cell office:value-type="string">
            <text:p>Núcleo Regional da Educação de Assis Chateaubriand</text:p>
          </table:table-cell>
          <table:table-cell table:number-columns-repeated="1008"/>
        </table:table-row>
        <table:table-row table:style-name="ro4">
          <table:table-cell office:value-type="string">
            <text:p>SANDRA GALAFASSI DIAS DE SOUZA</text:p>
          </table:table-cell>
          <table:table-cell office:value-type="float" office:value="43282980">
            <text:p>43282980</text:p>
          </table:table-cell>
          <table:table-cell office:value-type="string">
            <text:p>sandradiaz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Campo Mourão</text:p>
          </table:table-cell>
          <table:table-cell office:value-type="string">
            <text:p>Peabiru</text:p>
          </table:table-cell>
          <table:table-cell office:value-type="string">
            <text:p>Agente Educacional II</text:p>
          </table:table-cell>
          <table:table-cell office:value-type="string">
            <text:p>Colégio Estadual Olavo Bilac - EFMN</text:p>
          </table:table-cell>
          <table:table-cell table:number-columns-repeated="1008"/>
        </table:table-row>
        <table:table-row table:style-name="ro4">
          <table:table-cell office:value-type="string">
            <text:p>FABIANO DA CUNHA</text:p>
          </table:table-cell>
          <table:table-cell office:value-type="float" office:value="66210642">
            <text:p>66210642</text:p>
          </table:table-cell>
          <table:table-cell office:value-type="string">
            <text:p>fabianodacunha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Cascavel</text:p>
          </table:table-cell>
          <table:table-cell office:value-type="string">
            <text:p>Campo Bonito</text:p>
          </table:table-cell>
          <table:table-cell office:value-type="string">
            <text:p>Agente Educacional II</text:p>
          </table:table-cell>
          <table:table-cell office:value-type="string">
            <text:p>Colégio Estadual José Bonifácio</text:p>
          </table:table-cell>
          <table:table-cell table:number-columns-repeated="1008"/>
        </table:table-row>
        <table:table-row table:style-name="ro4">
          <table:table-cell office:value-type="string">
            <text:p>SIMONE SANCHES PENASSO DE OLIVEIRA</text:p>
          </table:table-cell>
          <table:table-cell office:value-type="float" office:value="71583007">
            <text:p>71583007</text:p>
          </table:table-cell>
          <table:table-cell office:value-type="string">
            <text:p>simony_penasso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Cianorte</text:p>
          </table:table-cell>
          <table:table-cell office:value-type="string">
            <text:p>Agente Educacional II</text:p>
          </table:table-cell>
          <table:table-cell office:value-type="string">
            <text:p>Colégio Estadual José Guimaães</text:p>
          </table:table-cell>
          <table:table-cell table:number-columns-repeated="1008"/>
        </table:table-row>
        <table:table-row table:style-name="ro4">
          <table:table-cell office:value-type="string">
            <text:p>SHEYENE RAFAELI CREMASCO</text:p>
          </table:table-cell>
          <table:table-cell office:value-type="float" office:value="77714456">
            <text:p>77714456</text:p>
          </table:table-cell>
          <table:table-cell office:value-type="string">
            <text:p>sheyrafaeli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Cornélio Procópio</text:p>
          </table:table-cell>
          <table:table-cell office:value-type="string">
            <text:p>Uraí</text:p>
          </table:table-cell>
          <table:table-cell office:value-type="string">
            <text:p>Agente Educacional II</text:p>
          </table:table-cell>
          <table:table-cell office:value-type="string">
            <text:p>Colégio Estadual Rubens Lucas Filgueiras - EFM</text:p>
          </table:table-cell>
          <table:table-cell table:number-columns-repeated="1008"/>
        </table:table-row>
        <table:table-row table:style-name="ro3">
          <table:table-cell office:value-type="string">
            <text:p>SANDRA MARA SANTOS PEREIRA</text:p>
          </table:table-cell>
          <table:table-cell office:value-type="float" office:value="47095530">
            <text:p>47095530</text:p>
          </table:table-cell>
          <table:table-cell office:value-type="string">
            <text:p>mangarosa2013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Curitiba</text:p>
          </table:table-cell>
          <table:table-cell office:value-type="string">
            <text:p>Agente Educacional I</text:p>
          </table:table-cell>
          <table:table-cell office:value-type="string">
            <text:p>COLÉGIO ESTADUAL NOSSA SENHORA APARECIDA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ROMER MOTTINHA SANTOS</text:p>
          </table:table-cell>
          <table:table-cell table:style-name="ce9" office:value-type="float" office:value="58716049">
            <text:p>58716049</text:p>
          </table:table-cell>
          <table:table-cell table:style-name="ce10" office:value-type="string">
            <text:p>romer@seed.pr.gov.br</text:p>
          </table:table-cell>
          <table:table-cell table:style-name="ce4" office:value-type="string">
            <text:p>Cursista</text:p>
          </table:table-cell>
          <table:table-cell table:style-name="ce9" office:value-type="float" office:value="7">
            <text:p>7</text:p>
          </table:table-cell>
          <table:table-cell table:style-name="ce8" table:number-columns-repeated="4"/>
          <table:table-cell table:style-name="ce9"/>
          <table:table-cell table:style-name="ce10"/>
          <table:table-cell table:style-name="ce9"/>
          <table:table-cell table:style-name="ce8" office:value-type="string">
            <text:p>Curitiba</text:p>
          </table:table-cell>
          <table:table-cell table:style-name="ce8" office:value-type="string">
            <text:p>Curitiba</text:p>
          </table:table-cell>
          <table:table-cell table:style-name="ce8" office:value-type="string">
            <text:p>Agente Educacional II</text:p>
          </table:table-cell>
          <table:table-cell table:style-name="ce8" office:value-type="string">
            <text:p>SEED/GAS/CH</text:p>
          </table:table-cell>
          <table:table-cell table:style-name="ce8" table:number-columns-repeated="1004"/>
          <table:table-cell table:number-columns-repeated="4"/>
        </table:table-row>
        <table:table-row table:style-name="ro4">
          <table:table-cell office:value-type="string">
            <text:p>CLÁUDIA REGINA DE SOUZA PANSERA</text:p>
          </table:table-cell>
          <table:table-cell office:value-type="float" office:value="72714954">
            <text:p>72714954</text:p>
          </table:table-cell>
          <table:table-cell office:value-type="string">
            <text:p>claudiaquimica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 table:number-columns-repeated="2"/>
          <table:table-cell office:value-type="string">
            <text:p>Dois Vizinhos</text:p>
          </table:table-cell>
          <table:table-cell office:value-type="string">
            <text:p>Boa Esperança do Iguaçu</text:p>
          </table:table-cell>
          <table:table-cell office:value-type="string">
            <text:p>Agente Educacional II</text:p>
          </table:table-cell>
          <table:table-cell office:value-type="string">
            <text:p>Colégio Estadual Boa Esperança do Iguaçu -EFM</text:p>
          </table:table-cell>
          <table:table-cell table:number-columns-repeated="1008"/>
        </table:table-row>
        <table:table-row table:style-name="ro4">
          <table:table-cell office:value-type="string">
            <text:p>ADILSON JOSÉ BRISCH</text:p>
          </table:table-cell>
          <table:table-cell office:value-type="float" office:value="55936684">
            <text:p>55936684</text:p>
          </table:table-cell>
          <table:table-cell office:value-type="string">
            <text:p>ajbfoz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table:style-name="ce4" office:value-type="string">
            <text:p>Foz do Iguaçu</text:p>
          </table:table-cell>
          <table:table-cell office:value-type="string">
            <text:p>Foz do Iguaçu</text:p>
          </table:table-cell>
          <table:table-cell office:value-type="string">
            <text:p>Agente Educacional II</text:p>
          </table:table-cell>
          <table:table-cell office:value-type="string">
            <text:p>CENTRO ESTADUAL </text:p>
          </table:table-cell>
          <table:table-cell table:number-columns-repeated="1008"/>
        </table:table-row>
        <table:table-row table:style-name="ro4">
          <table:table-cell office:value-type="string">
            <text:p>MARIA RITA DYLBAS DOS SANTOS</text:p>
          </table:table-cell>
          <table:table-cell office:value-type="string">
            <text:p>3.535.014-4</text:p>
          </table:table-cell>
          <table:table-cell office:value-type="string">
            <text:p>ritadylbas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Francisco Beltrão</text:p>
          </table:table-cell>
          <table:table-cell office:value-type="string">
            <text:p>Pérola d'Oeste</text:p>
          </table:table-cell>
          <table:table-cell office:value-type="string">
            <text:p>Agente Educacional II</text:p>
          </table:table-cell>
          <table:table-cell office:value-type="string">
            <text:p>Col. Est. Padre Reus - EFM</text:p>
          </table:table-cell>
          <table:table-cell table:number-columns-repeated="1008"/>
        </table:table-row>
        <table:table-row table:style-name="ro4">
          <table:table-cell office:value-type="string">
            <text:p>IRACI APARECIDA PAULIQUE FERREIRA</text:p>
          </table:table-cell>
          <table:table-cell office:value-type="string">
            <text:p>5506786-4</text:p>
          </table:table-cell>
          <table:table-cell office:value-type="string">
            <text:p><text:a xlink:href="mailto:greribeiro@seed.pr.gov">greribeiro@seed.pr.gov</text:a>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22"/>
          <table:table-cell table:style-name="ce3" office:value-type="string">
            <text:p>Goioerê</text:p>
          </table:table-cell>
          <table:table-cell table:style-name="ce3" office:value-type="string">
            <text:p>Goioerê</text:p>
          </table:table-cell>
          <table:table-cell office:value-type="string">
            <text:p>Agente Educacional II</text:p>
          </table:table-cell>
          <table:table-cell office:value-type="string">
            <text:p>ESCOLA ESTADUAL RIBEIRO DE CAMPOS</text:p>
          </table:table-cell>
          <table:table-cell table:number-columns-repeated="1008"/>
        </table:table-row>
        <table:table-row table:style-name="ro4">
          <table:table-cell office:value-type="string">
            <text:p>ELIANE MARTINS PACHECO</text:p>
          </table:table-cell>
          <table:table-cell office:value-type="string">
            <text:p>4761939-4</text:p>
          </table:table-cell>
          <table:table-cell office:value-type="string">
            <text:p>elianepacheco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22"/>
          <table:table-cell table:style-name="ce3" office:value-type="string">
            <text:p>Guarapuava</text:p>
          </table:table-cell>
          <table:table-cell table:style-name="ce3" office:value-type="string">
            <text:p>Guarapuava</text:p>
          </table:table-cell>
          <table:table-cell office:value-type="string">
            <text:p>Agente Educacional II</text:p>
          </table:table-cell>
          <table:table-cell office:value-type="string">
            <text:p>Colégio Estadual Liane Marta da Costa</text:p>
          </table:table-cell>
          <table:table-cell table:number-columns-repeated="1008"/>
        </table:table-row>
        <table:table-row table:style-name="ro4">
          <table:table-cell office:value-type="string">
            <text:p>FRANCINI RIBEIRO BORGES</text:p>
          </table:table-cell>
          <table:table-cell office:value-type="float" office:value="99459972">
            <text:p>99459972</text:p>
          </table:table-cell>
          <table:table-cell office:value-type="string">
            <text:p>tmzantonionascimento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Ibaiti</text:p>
          </table:table-cell>
          <table:table-cell office:value-type="string">
            <text:p>Tomazina</text:p>
          </table:table-cell>
          <table:table-cell office:value-type="string">
            <text:p>Agente Educacional II</text:p>
          </table:table-cell>
          <table:table-cell office:value-type="string">
            <text:p>Colégio Estadual do Campo antonio Batista do Nascimento EFM</text:p>
          </table:table-cell>
          <table:table-cell table:number-columns-repeated="1008"/>
        </table:table-row>
        <table:table-row table:style-name="ro4">
          <table:table-cell office:value-type="string">
            <text:p>NELI WUCHRYN</text:p>
          </table:table-cell>
          <table:table-cell office:value-type="float" office:value="38460200">
            <text:p>38460200</text:p>
          </table:table-cell>
          <table:table-cell office:value-type="string">
            <text:p>neliw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table:style-name="ce3" office:value-type="string">
            <text:p>Irati</text:p>
          </table:table-cell>
          <table:table-cell office:value-type="string">
            <text:p>Prudentópolis</text:p>
          </table:table-cell>
          <table:table-cell office:value-type="string">
            <text:p>Agente Educacional II</text:p>
          </table:table-cell>
          <table:table-cell office:value-type="string">
            <text:p>C. E.Pe. JOSÉ ORESTES PREIMA</text:p>
          </table:table-cell>
          <table:table-cell table:number-columns-repeated="1008"/>
        </table:table-row>
        <table:table-row table:style-name="ro4">
          <table:table-cell office:value-type="string">
            <text:p>ZENAIDE SOARES KAISER</text:p>
          </table:table-cell>
          <table:table-cell office:value-type="float" office:value="79758698">
            <text:p>79758698</text:p>
          </table:table-cell>
          <table:table-cell office:value-type="string">
            <text:p>zenaidesoares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table:style-name="ce3" office:value-type="string">
            <text:p>Ivaiporã</text:p>
          </table:table-cell>
          <table:table-cell office:value-type="string">
            <text:p>Jardim Alegre</text:p>
          </table:table-cell>
          <table:table-cell office:value-type="string">
            <text:p>Agente Educacional I</text:p>
          </table:table-cell>
          <table:table-cell office:value-type="string">
            <text:p>COLÉGIO ESTADUAL DO CAMPO CORA CORALINA</text:p>
          </table:table-cell>
          <table:table-cell table:number-columns-repeated="1008"/>
        </table:table-row>
        <table:table-row table:style-name="ro4">
          <table:table-cell office:value-type="string">
            <text:p>MARIADEFATIMAMASCHIAREBATISTABORGES</text:p>
          </table:table-cell>
          <table:table-cell office:value-type="float" office:value="56980130">
            <text:p>56980130</text:p>
          </table:table-cell>
          <table:table-cell office:value-type="string">
            <text:p>fatima-borges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Jacarezinho</text:p>
          </table:table-cell>
          <table:table-cell office:value-type="string">
            <text:p>Abatiá</text:p>
          </table:table-cell>
          <table:table-cell office:value-type="string">
            <text:p>Agente Educacional I</text:p>
          </table:table-cell>
          <table:table-cell office:value-type="string">
            <text:p>escolaestadualnilopecanha</text:p>
          </table:table-cell>
          <table:table-cell table:number-columns-repeated="1008"/>
        </table:table-row>
        <table:table-row table:style-name="ro4">
          <table:table-cell office:value-type="string">
            <text:p>SANDRO RODRIGO BORSOI</text:p>
          </table:table-cell>
          <table:table-cell office:value-type="float" office:value="86322773">
            <text:p>86322773</text:p>
          </table:table-cell>
          <table:table-cell office:value-type="string">
            <text:p>borsoi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Laranjeiras do Sul</text:p>
          </table:table-cell>
          <table:table-cell office:value-type="string">
            <text:p>Agente Educacional II</text:p>
          </table:table-cell>
          <table:table-cell office:value-type="string">
            <text:p>Col. Est. de Laranjeiras do Sul - EFM</text:p>
          </table:table-cell>
          <table:table-cell table:number-columns-repeated="1008"/>
        </table:table-row>
        <table:table-row table:style-name="ro4">
          <table:table-cell office:value-type="string">
            <text:p>CRISTIANE BRUNDANI</text:p>
          </table:table-cell>
          <table:table-cell office:value-type="float" office:value="68456827">
            <text:p>68456827</text:p>
          </table:table-cell>
          <table:table-cell office:value-type="string">
            <text:p>cristianebrundani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 table:number-columns-repeated="2"/>
          <table:table-cell table:number-columns-repeated="2" office:value-type="string">
            <text:p>Loanda</text:p>
          </table:table-cell>
          <table:table-cell office:value-type="string">
            <text:p>Agente Educacional II</text:p>
          </table:table-cell>
          <table:table-cell office:value-type="string">
            <text:p>NRE LOANDA</text:p>
          </table:table-cell>
          <table:table-cell table:number-columns-repeated="1008"/>
        </table:table-row>
        <table:table-row table:style-name="ro4">
          <table:table-cell office:value-type="string">
            <text:p>ELIETE SANTOS</text:p>
          </table:table-cell>
          <table:table-cell office:value-type="float" office:value="49353057">
            <text:p>49353057</text:p>
          </table:table-cell>
          <table:table-cell office:value-type="string">
            <text:p>eliete_uel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Londrina</text:p>
          </table:table-cell>
          <table:table-cell office:value-type="string">
            <text:p>Porecatu</text:p>
          </table:table-cell>
          <table:table-cell office:value-type="string">
            <text:p>Agente Educacional II</text:p>
          </table:table-cell>
          <table:table-cell office:value-type="string">
            <text:p>CE Malvino de Oliveira</text:p>
          </table:table-cell>
          <table:table-cell table:number-columns-repeated="1008"/>
        </table:table-row>
        <table:table-row table:style-name="ro4">
          <table:table-cell office:value-type="string">
            <text:p>VANIA MOREIRA MARTINS</text:p>
          </table:table-cell>
          <table:table-cell office:value-type="float" office:value="86295920">
            <text:p>86295920</text:p>
          </table:table-cell>
          <table:table-cell office:value-type="string">
            <text:p>vaniasantos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Maringá</text:p>
          </table:table-cell>
          <table:table-cell office:value-type="string">
            <text:p>Paiçandu</text:p>
          </table:table-cell>
          <table:table-cell office:value-type="string">
            <text:p>Agente Educacional II</text:p>
          </table:table-cell>
          <table:table-cell office:value-type="string">
            <text:p>Col.Est.Vercindes Gerotto dos Reis</text:p>
          </table:table-cell>
          <table:table-cell table:number-columns-repeated="1008"/>
        </table:table-row>
        <table:table-row table:style-name="ro4">
          <table:table-cell office:value-type="string">
            <text:p>SIMONE SILVA BITENCOURT BESTEL</text:p>
          </table:table-cell>
          <table:table-cell office:value-type="float" office:value="61521526">
            <text:p>61521526</text:p>
          </table:table-cell>
          <table:table-cell office:value-type="string">
            <text:p>simonebestel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aranaguá </text:p>
          </table:table-cell>
          <table:table-cell office:value-type="string">
            <text:p>Paranaguá</text:p>
          </table:table-cell>
          <table:table-cell office:value-type="string">
            <text:p>Agente Educacional II</text:p>
          </table:table-cell>
          <table:table-cell office:value-type="string">
            <text:p>Colegio Estadual Professor Vidal Vanhoni</text:p>
          </table:table-cell>
          <table:table-cell table:number-columns-repeated="1008"/>
        </table:table-row>
        <table:table-row table:style-name="ro4">
          <table:table-cell office:value-type="string">
            <text:p>ROBERTO PAULO DA SILVA</text:p>
          </table:table-cell>
          <table:table-cell office:value-type="float" office:value="57755920">
            <text:p>57755920</text:p>
          </table:table-cell>
          <table:table-cell office:value-type="string">
            <text:p>robertogrps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aranavai</text:p>
          </table:table-cell>
          <table:table-cell office:value-type="string">
            <text:p>Paranavaí</text:p>
          </table:table-cell>
          <table:table-cell office:value-type="string">
            <text:p>Agente Educacional I</text:p>
          </table:table-cell>
          <table:table-cell office:value-type="string">
            <text:p>Bento Munhoz da Rocha Neto - EFMP</text:p>
          </table:table-cell>
          <table:table-cell table:number-columns-repeated="1008"/>
        </table:table-row>
        <table:table-row table:style-name="ro4">
          <table:table-cell office:value-type="string">
            <text:p>DIONISIA DALLALMO</text:p>
          </table:table-cell>
          <table:table-cell office:value-type="float" office:value="67311132">
            <text:p>67311132</text:p>
          </table:table-cell>
          <table:table-cell office:value-type="string">
            <text:p>pbcruibarbosa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Pato Branco</text:p>
          </table:table-cell>
          <table:table-cell office:value-type="string">
            <text:p>Agente Educacional I</text:p>
          </table:table-cell>
          <table:table-cell office:value-type="string">
            <text:p>colegio rui barbosa</text:p>
          </table:table-cell>
          <table:table-cell table:number-columns-repeated="1008"/>
        </table:table-row>
        <table:table-row table:style-name="ro4">
          <table:table-cell office:value-type="string">
            <text:p>CRISTIANE DA ROSA RIBAS</text:p>
          </table:table-cell>
          <table:table-cell office:value-type="float" office:value="70571390">
            <text:p>70571390</text:p>
          </table:table-cell>
          <table:table-cell office:value-type="string">
            <text:p>cristianedarosaribas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onta Grossa</text:p>
          </table:table-cell>
          <table:table-cell office:value-type="string">
            <text:p>Castro</text:p>
          </table:table-cell>
          <table:table-cell office:value-type="string">
            <text:p>Agente Educacional II</text:p>
          </table:table-cell>
          <table:table-cell office:value-type="string">
            <text:p>COLÉGIO ESTADUAL MAJOR VESPASIANO CARNEIRO DE MELLO</text:p>
          </table:table-cell>
          <table:table-cell table:number-columns-repeated="1008"/>
        </table:table-row>
        <table:table-row table:style-name="ro4">
          <table:table-cell office:value-type="string">
            <text:p>MARLI CATARINA <text:s/>ANTUNES TEIXEIRA ARAUJO <text:s text:c="4"/></text:p>
          </table:table-cell>
          <table:table-cell office:value-type="float" office:value="50523470">
            <text:p>50523470</text:p>
          </table:table-cell>
          <table:table-cell office:value-type="string">
            <text:p>neusavidal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Telêmaco Borba</text:p>
          </table:table-cell>
          <table:table-cell office:value-type="string">
            <text:p>Agente Educacional I</text:p>
          </table:table-cell>
          <table:table-cell office:value-type="string">
            <text:p>Escola Bela Vista</text:p>
          </table:table-cell>
          <table:table-cell table:number-columns-repeated="1008"/>
        </table:table-row>
        <table:table-row table:style-name="ro4">
          <table:table-cell office:value-type="string">
            <text:p>NATALINO CORREA</text:p>
          </table:table-cell>
          <table:table-cell office:value-type="float" office:value="64090364">
            <text:p>64090364</text:p>
          </table:table-cell>
          <table:table-cell office:value-type="string">
            <text:p>natalino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Toledo</text:p>
          </table:table-cell>
          <table:table-cell office:value-type="string">
            <text:p>Agente Educacional I</text:p>
          </table:table-cell>
          <table:table-cell office:value-type="string">
            <text:p>Colégio Estadual Esperança Favaretto Covatti</text:p>
          </table:table-cell>
          <table:table-cell table:number-columns-repeated="1008"/>
        </table:table-row>
        <table:table-row table:style-name="ro4">
          <table:table-cell office:value-type="string">
            <text:p>HELENA FIRBIDA</text:p>
          </table:table-cell>
          <table:table-cell office:value-type="float" office:value="40912770">
            <text:p>40912770</text:p>
          </table:table-cell>
          <table:table-cell office:value-type="string">
            <text:p>helenafirbida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Umuarama</text:p>
          </table:table-cell>
          <table:table-cell office:value-type="string">
            <text:p>Iporã</text:p>
          </table:table-cell>
          <table:table-cell office:value-type="string">
            <text:p>Agente Educacional I</text:p>
          </table:table-cell>
          <table:table-cell office:value-type="string">
            <text:p>COLÉGIO ESTADUAL DE IPORÃ</text:p>
          </table:table-cell>
          <table:table-cell table:number-columns-repeated="1008"/>
        </table:table-row>
        <table:table-row table:style-name="ro4">
          <table:table-cell office:value-type="string">
            <text:p>ANAIR ARCÉLIA HEMKEMEIER</text:p>
          </table:table-cell>
          <table:table-cell office:value-type="float" office:value="47572495">
            <text:p>47572495</text:p>
          </table:table-cell>
          <table:table-cell office:value-type="string">
            <text:p>anairarcelia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Toledo</text:p>
          </table:table-cell>
          <table:table-cell office:value-type="string">
            <text:p>Marechal Cândido Rondon</text:p>
          </table:table-cell>
          <table:table-cell office:value-type="string">
            <text:p>Agente Educacional I</text:p>
          </table:table-cell>
          <table:table-cell office:value-type="string">
            <text:p>Colégio Estadual do Campo Margarida</text:p>
          </table:table-cell>
          <table:table-cell table:number-columns-repeated="1008"/>
        </table:table-row>
        <table:table-row table:style-name="ro4">
          <table:table-cell office:value-type="string">
            <text:p>LAURA BUENO MACHADO</text:p>
          </table:table-cell>
          <table:table-cell office:value-type="float" office:value="22603973">
            <text:p>22603973</text:p>
          </table:table-cell>
          <table:table-cell office:value-type="string">
            <text:p>laurabueno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Telêmaco Borba</text:p>
          </table:table-cell>
          <table:table-cell office:value-type="string">
            <text:p>Ortigueira</text:p>
          </table:table-cell>
          <table:table-cell office:value-type="string">
            <text:p>Agente Educacional I</text:p>
          </table:table-cell>
          <table:table-cell office:value-type="string">
            <text:p>Colégio Est. do Campo Dr. Bento Munhoz da Rocha Netto</text:p>
          </table:table-cell>
          <table:table-cell table:number-columns-repeated="1008"/>
        </table:table-row>
        <table:table-row table:style-name="ro4">
          <table:table-cell office:value-type="string">
            <text:p>HELENA ELI BOBEK PYTLOWANCIV</text:p>
          </table:table-cell>
          <table:table-cell office:value-type="string">
            <text:p>3710968-1</text:p>
          </table:table-cell>
          <table:table-cell office:value-type="string">
            <text:p>helenabobek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onta Grossa</text:p>
          </table:table-cell>
          <table:table-cell office:value-type="string">
            <text:p>Ivaí</text:p>
          </table:table-cell>
          <table:table-cell office:value-type="string">
            <text:p>Agente Educacional II</text:p>
          </table:table-cell>
          <table:table-cell office:value-type="string">
            <text:p>Colégio Estadual Arthur da Costa e Silva-EFM</text:p>
          </table:table-cell>
          <table:table-cell table:number-columns-repeated="1008"/>
        </table:table-row>
        <table:table-row table:style-name="ro4">
          <table:table-cell office:value-type="string">
            <text:p>ROSANGELA DOS SANTOS VALSTRICH</text:p>
          </table:table-cell>
          <table:table-cell office:value-type="float" office:value="72358767">
            <text:p>72358767</text:p>
          </table:table-cell>
          <table:table-cell office:value-type="string">
            <text:p>rosangelasantos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ato Branco</text:p>
          </table:table-cell>
          <table:table-cell office:value-type="string">
            <text:p>Coronel Domingos Soares</text:p>
          </table:table-cell>
          <table:table-cell office:value-type="string">
            <text:p>Agente Educacional I</text:p>
          </table:table-cell>
          <table:table-cell office:value-type="string">
            <text:p>Colégio Estadual do Campo Monteiro Lobato</text:p>
          </table:table-cell>
          <table:table-cell table:number-columns-repeated="1008"/>
        </table:table-row>
        <table:table-row table:style-name="ro4">
          <table:table-cell office:value-type="string">
            <text:p>SIDNEI ROLIM EUSEBIO</text:p>
          </table:table-cell>
          <table:table-cell office:value-type="float" office:value="67498356">
            <text:p>67498356</text:p>
          </table:table-cell>
          <table:table-cell office:value-type="string">
            <text:p>sidneirolim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aranavai</text:p>
          </table:table-cell>
          <table:table-cell office:value-type="string">
            <text:p>Paranavaí</text:p>
          </table:table-cell>
          <table:table-cell office:value-type="string">
            <text:p>Agente Educacional II</text:p>
          </table:table-cell>
          <table:table-cell office:value-type="string">
            <text:p>colegio estadual <text:s/>jose de anchieta</text:p>
          </table:table-cell>
          <table:table-cell table:number-columns-repeated="1008"/>
        </table:table-row>
        <table:table-row table:style-name="ro4">
          <table:table-cell office:value-type="string">
            <text:p>JOELMA</text:p>
          </table:table-cell>
          <table:table-cell office:value-type="float" office:value="47719135">
            <text:p>47719135</text:p>
          </table:table-cell>
          <table:table-cell office:value-type="string">
            <text:p>joelmaspluiz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aranaguá </text:p>
          </table:table-cell>
          <table:table-cell office:value-type="string">
            <text:p>Paranaguá</text:p>
          </table:table-cell>
          <table:table-cell office:value-type="string">
            <text:p>Agente Educacional II</text:p>
          </table:table-cell>
          <table:table-cell office:value-type="string">
            <text:p>Col. Est. Helena Viana Sundin</text:p>
          </table:table-cell>
          <table:table-cell table:number-columns-repeated="1008"/>
        </table:table-row>
        <table:table-row table:style-name="ro4">
          <table:table-cell office:value-type="string">
            <text:p>ELIANE PÉRSIA M. NASCIMENTO</text:p>
          </table:table-cell>
          <table:table-cell office:value-type="float" office:value="42640409">
            <text:p>42640409</text:p>
          </table:table-cell>
          <table:table-cell office:value-type="string">
            <text:p>elianepersiam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Maringá</text:p>
          </table:table-cell>
          <table:table-cell office:value-type="string">
            <text:p>Sarandi</text:p>
          </table:table-cell>
          <table:table-cell office:value-type="string">
            <text:p>Agente Educacional I</text:p>
          </table:table-cell>
          <table:table-cell office:value-type="string">
            <text:p>colégio estadual cora coralina</text:p>
          </table:table-cell>
          <table:table-cell table:number-columns-repeated="1008"/>
        </table:table-row>
        <table:table-row table:style-name="ro4">
          <table:table-cell office:value-type="string">
            <text:p>VERA LUCIA MOURA NOVAES</text:p>
          </table:table-cell>
          <table:table-cell office:value-type="float" office:value="57668598">
            <text:p>57668598</text:p>
          </table:table-cell>
          <table:table-cell office:value-type="string">
            <text:p>aml45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Londrina</text:p>
          </table:table-cell>
          <table:table-cell office:value-type="string">
            <text:p>Agente Educacional I</text:p>
          </table:table-cell>
          <table:table-cell office:value-type="string">
            <text:p>colegio estadual tsuru oguido</text:p>
          </table:table-cell>
          <table:table-cell table:number-columns-repeated="1008"/>
        </table:table-row>
        <table:table-row table:style-name="ro4">
          <table:table-cell office:value-type="string">
            <text:p>JEOVANI JOSE DE FREITAS</text:p>
          </table:table-cell>
          <table:table-cell office:value-type="float" office:value="75107617">
            <text:p>75107617</text:p>
          </table:table-cell>
          <table:table-cell office:value-type="string">
            <text:p>jeovani@seed,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Laranjeiras do Sul</text:p>
          </table:table-cell>
          <table:table-cell office:value-type="string">
            <text:p>Agente Educacional I</text:p>
          </table:table-cell>
          <table:table-cell office:value-type="string">
            <text:p>colegio estadual de laranjeiras do <text:s/>sul-ensino fundamental e medio</text:p>
          </table:table-cell>
          <table:table-cell table:number-columns-repeated="1008"/>
        </table:table-row>
        <table:table-row table:style-name="ro3">
          <table:table-cell office:value-type="string">
            <text:p>JOSÉ CARLOS PANICHI</text:p>
          </table:table-cell>
          <table:table-cell office:value-type="float" office:value="14266313">
            <text:p>14266313</text:p>
          </table:table-cell>
          <table:table-cell office:value-type="string">
            <text:p>jose1951@seed.pr.gov.br</text:p>
          </table:table-cell>
          <table:table-cell table:style-name="ce4" office:value-type="string">
            <text:p>Cursista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Jacarezinho</text:p>
          </table:table-cell>
          <table:table-cell office:value-type="string">
            <text:p>Joaquim Távora</text:p>
          </table:table-cell>
          <table:table-cell office:value-type="string">
            <text:p>Agente Educacional I</text:p>
          </table:table-cell>
          <table:table-cell office:value-type="string">
            <text:p>COLÉGIO ESTADUAL MIGUEL DIAS E.F.M.</text:p>
          </table:table-cell>
          <table:table-cell table:number-columns-repeated="1008"/>
        </table:table-row>
        <table:table-row table:style-name="ro3" table:number-rows-repeated="65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rma 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3"/>
        <table:table-column table:style-name="co1" table:number-columns-repeated="4" table:default-cell-style-name="Default"/>
        <table:table-column table:style-name="co1" table:default-cell-style-name="ce4"/>
        <table:table-column table:style-name="co1" table:number-columns-repeated="1013" table:default-cell-style-name="Default"/>
        <table:table-row table:style-name="ro7">
          <table:table-cell table:style-name="ce1" office:value-type="string">
            <text:p>Curso: A escola e as Instâncias Colegiadas</text:p>
          </table:table-cell>
          <table:table-cell table:style-name="ce7"/>
          <table:table-cell table:style-name="ce13" table:number-columns-repeated="2"/>
          <table:table-cell table:style-name="ce7" table:number-columns-repeated="4"/>
          <table:table-cell table:style-name="ce19"/>
          <table:table-cell table:style-name="ce7" table:number-columns-repeated="2"/>
          <table:table-cell table:number-columns-repeated="4"/>
          <table:table-cell table:style-name="ce7" table:number-columns-repeated="1009"/>
        </table:table-row>
        <table:table-row table:style-name="ro8">
          <table:table-cell table:style-name="ce1" office:value-type="string">
            <text:p>Tutor: MARCIA HIROKO KAWAMOTO</text:p>
          </table:table-cell>
          <table:table-cell table:style-name="ce7" office:value-type="string">
            <text:p>RG: 37957984</text:p>
          </table:table-cell>
          <table:table-cell table:style-name="ce13" table:number-columns-repeated="2"/>
          <table:table-cell table:style-name="ce7" table:number-columns-repeated="4"/>
          <table:table-cell table:style-name="ce19"/>
          <table:table-cell table:style-name="ce7" table:number-columns-repeated="2"/>
          <table:table-cell table:number-columns-repeated="4"/>
          <table:table-cell table:style-name="ce7" table:number-columns-repeated="1009"/>
        </table:table-row>
        <table:table-row table:style-name="ro9">
          <table:table-cell table:style-name="ce1" office:value-type="string">
            <text:p>Turma: 8</text:p>
          </table:table-cell>
          <table:table-cell table:style-name="ce7"/>
          <table:table-cell table:style-name="ce13" table:number-columns-repeated="2"/>
          <table:table-cell table:style-name="ce7" table:number-columns-repeated="4"/>
          <table:table-cell table:style-name="ce19"/>
          <table:table-cell table:style-name="ce7" table:number-columns-repeated="2"/>
          <table:table-cell table:number-columns-repeated="4"/>
          <table:table-cell table:style-name="ce7" table:number-columns-repeated="1009"/>
        </table:table-row>
        <table:table-row table:style-name="ro2">
          <table:table-cell table:style-name="ce7" office:value-type="string">
            <text:p>NOME</text:p>
          </table:table-cell>
          <table:table-cell table:style-name="ce7" office:value-type="string">
            <text:p>Registro Geral (RG)nº</text:p>
          </table:table-cell>
          <table:table-cell table:style-name="ce7" office:value-type="string">
            <text:p>E-mail Institucional</text:p>
          </table:table-cell>
          <table:table-cell table:style-name="ce7" office:value-type="string">
            <text:p>Função</text:p>
          </table:table-cell>
          <table:table-cell table:style-name="ce7" office:value-type="string">
            <text:p>Turma</text:p>
          </table:table-cell>
          <table:table-cell table:style-name="ce7" office:value-type="string">
            <text:p>Grupo</text:p>
          </table:table-cell>
          <table:table-cell table:style-name="ce7" table:number-columns-repeated="2"/>
          <table:table-cell/>
          <table:table-cell table:style-name="ce7"/>
          <table:table-cell table:style-name="ce13"/>
          <table:table-cell table:style-name="ce7"/>
          <table:table-cell table:style-name="ce7" office:value-type="string">
            <text:p>NRE</text:p>
          </table:table-cell>
          <table:table-cell table:style-name="ce7" office:value-type="string">
            <text:p>Município</text:p>
          </table:table-cell>
          <table:table-cell table:style-name="ce7" office:value-type="string">
            <text:p>Escolha o curso:</text:p>
          </table:table-cell>
          <table:table-cell table:number-columns-repeated="3"/>
          <table:table-cell table:style-name="ce7" office:value-type="string">
            <text:p>Função na escola:</text:p>
          </table:table-cell>
          <table:table-cell table:style-name="ce7" office:value-type="string">
            <text:p>Local de Trabalho</text:p>
          </table:table-cell>
          <table:table-cell table:style-name="ce7" table:number-columns-repeated="1004"/>
        </table:table-row>
        <table:table-row table:style-name="ro4">
          <table:table-cell office:value-type="string">
            <text:p>CLEIDE DE OLIVEIRA DUCATTI</text:p>
          </table:table-cell>
          <table:table-cell office:value-type="float" office:value="47240611">
            <text:p>47240611</text:p>
          </table:table-cell>
          <table:table-cell office:value-type="string">
            <text:p>cleideducatti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Apucaran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. EST. PE. JOSÉ CANALE - EFM</text:p>
          </table:table-cell>
          <table:table-cell table:number-columns-repeated="1004"/>
        </table:table-row>
        <table:table-row table:style-name="ro4">
          <table:table-cell office:value-type="string">
            <text:p>GENI POERSCH SCHOSSLER</text:p>
          </table:table-cell>
          <table:table-cell office:value-type="float" office:value="30380100">
            <text:p>30380100</text:p>
          </table:table-cell>
          <table:table-cell office:value-type="string">
            <text:p>genischossler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Área Metropolitana Norte</text:p>
          </table:table-cell>
          <table:table-cell office:value-type="string">
            <text:p>Marechal Cândido Rondon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 FRENTINO SACKSER</text:p>
          </table:table-cell>
          <table:table-cell table:number-columns-repeated="1004"/>
        </table:table-row>
        <table:table-row table:style-name="ro4">
          <table:table-cell office:value-type="string">
            <text:p>JUAN CARLOS DICKMANN STIPP</text:p>
          </table:table-cell>
          <table:table-cell office:value-type="float" office:value="94952409">
            <text:p>94952409</text:p>
          </table:table-cell>
          <table:table-cell office:value-type="string">
            <text:p>juan_dickmann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Área Metropolitana Sul</text:p>
          </table:table-cell>
          <table:table-cell office:value-type="string">
            <text:p>Fazenda Rio Grande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EBJA FAZENDA RIO GRANDE</text:p>
          </table:table-cell>
          <table:table-cell table:number-columns-repeated="1004"/>
        </table:table-row>
        <table:table-row table:style-name="ro4">
          <table:table-cell office:value-type="string">
            <text:p>JANETE CASTANHO VICENFAD</text:p>
          </table:table-cell>
          <table:table-cell office:value-type="float" office:value="51324145">
            <text:p>51324145</text:p>
          </table:table-cell>
          <table:table-cell office:value-type="string">
            <text:p>vicenfad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table:style-name="ce4" office:value-type="string">
            <text:p>Assis Chateubriand</text:p>
          </table:table-cell>
          <table:table-cell office:value-type="string">
            <text:p>Assis Chateaubriand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NUCLEO REGIONAL DE EDUCACAO</text:p>
          </table:table-cell>
          <table:table-cell table:number-columns-repeated="1004"/>
        </table:table-row>
        <table:table-row table:style-name="ro4">
          <table:table-cell office:value-type="string">
            <text:p>ISABEL CRISTINA DOS SANTOS FERNANDES</text:p>
          </table:table-cell>
          <table:table-cell office:value-type="float" office:value="56221034">
            <text:p>56221034</text:p>
          </table:table-cell>
          <table:table-cell office:value-type="string">
            <text:p>isafer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Campo Mourão</text:p>
          </table:table-cell>
          <table:table-cell office:value-type="string">
            <text:p>Ararun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PRINCESA ISABEL EM</text:p>
          </table:table-cell>
          <table:table-cell table:number-columns-repeated="1004"/>
        </table:table-row>
        <table:table-row table:style-name="ro4">
          <table:table-cell office:value-type="string">
            <text:p>JULIA IEDA BORGES TATIM</text:p>
          </table:table-cell>
          <table:table-cell office:value-type="float" office:value="44534525">
            <text:p>44534525</text:p>
          </table:table-cell>
          <table:table-cell office:value-type="string">
            <text:p>juli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Cascavel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NRE Cascavel</text:p>
          </table:table-cell>
          <table:table-cell table:number-columns-repeated="1004"/>
        </table:table-row>
        <table:table-row table:style-name="ro4">
          <table:table-cell office:value-type="string">
            <text:p>SANDRO CESAR DE OLIVEIRA</text:p>
          </table:table-cell>
          <table:table-cell office:value-type="float" office:value="53022537">
            <text:p>53022537</text:p>
          </table:table-cell>
          <table:table-cell office:value-type="string">
            <text:p>sandro.cesar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Cornélio Procópio</text:p>
          </table:table-cell>
          <table:table-cell office:value-type="string">
            <text:p>Uraí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Professor Paulo Mozart Machado - E.F</text:p>
          </table:table-cell>
          <table:table-cell table:number-columns-repeated="1004"/>
        </table:table-row>
        <table:table-row table:style-name="ro4">
          <table:table-cell office:value-type="string">
            <text:p>MARCOS DIAS PEREIRA</text:p>
          </table:table-cell>
          <table:table-cell office:value-type="float" office:value="63529109">
            <text:p>63529109</text:p>
          </table:table-cell>
          <table:table-cell office:value-type="string">
            <text:p><text:a xlink:href="mailto:pereiramd@seed.pr.gov.br">pereiramd@seed.pr.gov.br</text:a>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Curitib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profª iara bergmann</text:p>
          </table:table-cell>
          <table:table-cell table:number-columns-repeated="1004"/>
        </table:table-row>
        <table:table-row table:style-name="ro4">
          <table:table-cell table:style-name="ce8" office:value-type="string">
            <text:p>THIAGO LIMA TEIXEIRA</text:p>
          </table:table-cell>
          <table:table-cell table:style-name="ce9" office:value-type="float" office:value="96610360">
            <text:p>96610360</text:p>
          </table:table-cell>
          <table:table-cell table:style-name="ce10" office:value-type="string">
            <text:p>thiago_tex@seed.pr.gov.br</text:p>
          </table:table-cell>
          <table:table-cell office:value-type="string">
            <text:p>Cursist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8" table:number-columns-repeated="3"/>
          <table:table-cell table:style-name="ce9"/>
          <table:table-cell table:style-name="ce10"/>
          <table:table-cell table:style-name="ce8"/>
          <table:table-cell table:style-name="ce8" office:value-type="string">
            <text:p>Curitiba</text:p>
          </table:table-cell>
          <table:table-cell table:style-name="ce8" office:value-type="string">
            <text:p>Curitiba</text:p>
          </table:table-cell>
          <table:table-cell table:style-name="ce8" office:value-type="string">
            <text:p>A escola e as instâncias colegiadas.</text:p>
          </table:table-cell>
          <table:table-cell table:number-columns-repeated="3"/>
          <table:table-cell table:style-name="ce8" office:value-type="string">
            <text:p>Agente Educacional II</text:p>
          </table:table-cell>
          <table:table-cell table:style-name="ce8" office:value-type="string">
            <text:p>SEED/CAF</text:p>
          </table:table-cell>
          <table:table-cell table:style-name="ce8" table:number-columns-repeated="1004"/>
        </table:table-row>
        <table:table-row table:style-name="ro4">
          <table:table-cell office:value-type="string">
            <text:p>GLEDSTON DA MOTTA MENEZES</text:p>
          </table:table-cell>
          <table:table-cell office:value-type="float" office:value="73433045">
            <text:p>73433045</text:p>
          </table:table-cell>
          <table:table-cell office:value-type="string">
            <text:p>gledston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table:style-name="ce4" office:value-type="string">
            <text:p>Foz do Iguaçu</text:p>
          </table:table-cell>
          <table:table-cell office:value-type="string">
            <text:p>Foz do Iguaçu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Ulysses Guimarães</text:p>
          </table:table-cell>
          <table:table-cell table:number-columns-repeated="1004"/>
        </table:table-row>
        <table:table-row table:style-name="ro4">
          <table:table-cell office:value-type="string">
            <text:p>MARISTELA HUPPES GREGORIO</text:p>
          </table:table-cell>
          <table:table-cell office:value-type="float" office:value="89806712">
            <text:p>89806712</text:p>
          </table:table-cell>
          <table:table-cell office:value-type="string">
            <text:p>maristelahuppes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Francisco Beltrão</text:p>
          </table:table-cell>
          <table:table-cell office:value-type="string">
            <text:p>Ampére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.Água Boa Vista</text:p>
          </table:table-cell>
          <table:table-cell table:number-columns-repeated="1004"/>
        </table:table-row>
        <table:table-row table:style-name="ro4">
          <table:table-cell office:value-type="string">
            <text:p>ZELITA DOS SANTOS SIQUEIRA</text:p>
          </table:table-cell>
          <table:table-cell office:value-type="string">
            <text:p>69358543v </text:p>
          </table:table-cell>
          <table:table-cell office:value-type="string">
            <text:p><text:a xlink:href="mailto:zelitasantos@seed">zelitasantos@seed</text:a>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22"/>
          <table:table-cell table:style-name="ce3" office:value-type="string">
            <text:p>Guarapuava</text:p>
          </table:table-cell>
          <table:table-cell table:style-name="ce3" office:value-type="string">
            <text:p>Goioxim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dr joão ferreira neves</text:p>
          </table:table-cell>
          <table:table-cell table:number-columns-repeated="1004"/>
        </table:table-row>
        <table:table-row table:style-name="ro4">
          <table:table-cell office:value-type="string">
            <text:p>MARIA LUCIA BATISTA DOS REIS</text:p>
          </table:table-cell>
          <table:table-cell office:value-type="float" office:value="58242616">
            <text:p>58242616</text:p>
          </table:table-cell>
          <table:table-cell office:value-type="string">
            <text:p>marialuciareis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Ibaiti</text:p>
          </table:table-cell>
          <table:table-cell office:value-type="string">
            <text:p>Abatiá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CARLOS GOMES ENSINO MÉDIO</text:p>
          </table:table-cell>
          <table:table-cell table:number-columns-repeated="1004"/>
        </table:table-row>
        <table:table-row table:style-name="ro3">
          <table:table-cell office:value-type="string">
            <text:p>CELSO FERREIRA DA SILVA</text:p>
          </table:table-cell>
          <table:table-cell office:value-type="float" office:value="54220464">
            <text:p>54220464</text:p>
          </table:table-cell>
          <table:table-cell office:value-type="string">
            <text:p>celsoferreira1973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22"/>
          <table:table-cell table:style-name="ce3" office:value-type="string">
            <text:p>Irati</text:p>
          </table:table-cell>
          <table:table-cell table:style-name="ce3" office:value-type="string">
            <text:p>Rebouças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SECRETARIA</text:p>
          </table:table-cell>
          <table:table-cell table:number-columns-repeated="1004"/>
        </table:table-row>
        <table:table-row table:style-name="ro4">
          <table:table-cell office:value-type="string">
            <text:p>LUZIA IVANA DA SILVA</text:p>
          </table:table-cell>
          <table:table-cell office:value-type="string">
            <text:p>4.104.266-4</text:p>
          </table:table-cell>
          <table:table-cell office:value-type="string">
            <text:p>luzivan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table:style-name="ce3" office:value-type="string">
            <text:p>Ivaiporã</text:p>
          </table:table-cell>
          <table:table-cell office:value-type="string">
            <text:p>Jardim Alegre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Barra Preta</text:p>
          </table:table-cell>
          <table:table-cell table:number-columns-repeated="1004"/>
        </table:table-row>
        <table:table-row table:style-name="ro4">
          <table:table-cell office:value-type="string">
            <text:p>APARECIDA LUCIA DA CUNHA</text:p>
          </table:table-cell>
          <table:table-cell office:value-type="float" office:value="45627730">
            <text:p>45627730</text:p>
          </table:table-cell>
          <table:table-cell office:value-type="string">
            <text:p>adoquinh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Jacarezinho</text:p>
          </table:table-cell>
          <table:table-cell office:value-type="string">
            <text:p>Barra do Jacaré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BIBLIOTECARIA</text:p>
          </table:table-cell>
          <table:table-cell table:number-columns-repeated="1004"/>
        </table:table-row>
        <table:table-row table:style-name="ro4">
          <table:table-cell office:value-type="string">
            <text:p>NEDI DO NASCIMENTO</text:p>
          </table:table-cell>
          <table:table-cell office:value-type="float" office:value="72864344">
            <text:p>72864344</text:p>
          </table:table-cell>
          <table:table-cell office:value-type="string">
            <text:p>nedinascimento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Laranjeiras do Sul</text:p>
          </table:table-cell>
          <table:table-cell office:value-type="string">
            <text:p>Porto Barreiro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SECRETARIA</text:p>
          </table:table-cell>
          <table:table-cell table:number-columns-repeated="1004"/>
        </table:table-row>
        <table:table-row table:style-name="ro4">
          <table:table-cell office:value-type="string">
            <text:p>VERACI LIMA SANTOS PINTO</text:p>
          </table:table-cell>
          <table:table-cell office:value-type="float" office:value="54033630">
            <text:p>54033630</text:p>
          </table:table-cell>
          <table:table-cell office:value-type="string">
            <text:p>veracisantos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 table:number-columns-repeated="2"/>
          <table:table-cell office:value-type="string">
            <text:p>Loanda</text:p>
          </table:table-cell>
          <table:table-cell office:value-type="string">
            <text:p>São Pedro do Paraná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Padre José de Anchieta</text:p>
          </table:table-cell>
          <table:table-cell table:number-columns-repeated="1004"/>
        </table:table-row>
        <table:table-row table:style-name="ro4">
          <table:table-cell office:value-type="string">
            <text:p>LEANDRO OLIVEIRA LEITE</text:p>
          </table:table-cell>
          <table:table-cell office:value-type="float" office:value="107412905">
            <text:p>107412905</text:p>
          </table:table-cell>
          <table:table-cell office:value-type="string">
            <text:p>espanholleite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Londrina</text:p>
          </table:table-cell>
          <table:table-cell office:value-type="string">
            <text:p>Cambé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DOM GERALDO FERNANDES</text:p>
          </table:table-cell>
          <table:table-cell table:number-columns-repeated="1004"/>
        </table:table-row>
        <table:table-row table:style-name="ro4">
          <table:table-cell office:value-type="string">
            <text:p>MARLENE QUARELLI</text:p>
          </table:table-cell>
          <table:table-cell office:value-type="float" office:value="11941915">
            <text:p>11941915</text:p>
          </table:table-cell>
          <table:table-cell office:value-type="string">
            <text:p>mquarelli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Maringá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NRE de Maringá</text:p>
          </table:table-cell>
          <table:table-cell table:number-columns-repeated="1004"/>
        </table:table-row>
        <table:table-row table:style-name="ro4">
          <table:table-cell office:value-type="string">
            <text:p>ANSELMO FERRARI DE CARVALHO</text:p>
          </table:table-cell>
          <table:table-cell office:value-type="float" office:value="67884205">
            <text:p>67884205</text:p>
          </table:table-cell>
          <table:table-cell office:value-type="string">
            <text:p>anselmo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aranaguá </text:p>
          </table:table-cell>
          <table:table-cell office:value-type="string">
            <text:p>Antonin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Maria Arminda - Ensino Fundamental</text:p>
          </table:table-cell>
          <table:table-cell table:number-columns-repeated="1004"/>
        </table:table-row>
        <table:table-row table:style-name="ro4">
          <table:table-cell office:value-type="string">
            <text:p>ROSIMERE CICHOCKI</text:p>
          </table:table-cell>
          <table:table-cell office:value-type="float" office:value="53311334">
            <text:p>53311334</text:p>
          </table:table-cell>
          <table:table-cell office:value-type="string">
            <text:p>rcichocki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aranavai</text:p>
          </table:table-cell>
          <table:table-cell office:value-type="string">
            <text:p>Uniflor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marques de herval</text:p>
          </table:table-cell>
          <table:table-cell table:number-columns-repeated="1004"/>
        </table:table-row>
        <table:table-row table:style-name="ro4">
          <table:table-cell office:value-type="string">
            <text:p>GIOVANI MARASCHIN SCOTON</text:p>
          </table:table-cell>
          <table:table-cell office:value-type="float" office:value="106102511">
            <text:p>106102511</text:p>
          </table:table-cell>
          <table:table-cell office:value-type="string">
            <text:p>pbcruibarbos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Pato Branco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rui barbosa</text:p>
          </table:table-cell>
          <table:table-cell table:number-columns-repeated="1004"/>
        </table:table-row>
        <table:table-row table:style-name="ro4">
          <table:table-cell office:value-type="string">
            <text:p>JULIANA DE SALES</text:p>
          </table:table-cell>
          <table:table-cell office:value-type="float" office:value="88713613">
            <text:p>88713613</text:p>
          </table:table-cell>
          <table:table-cell office:value-type="string">
            <text:p>julianadesales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onta Grossa</text:p>
          </table:table-cell>
          <table:table-cell office:value-type="string">
            <text:p>Castro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Major Vespasiano Carneiro de Mello</text:p>
          </table:table-cell>
          <table:table-cell table:number-columns-repeated="1004"/>
        </table:table-row>
        <table:table-row table:style-name="ro4">
          <table:table-cell office:value-type="string">
            <text:p>LUCELE SILVA DE PAULA </text:p>
          </table:table-cell>
          <table:table-cell office:value-type="float" office:value="41702788">
            <text:p>41702788</text:p>
          </table:table-cell>
          <table:table-cell office:value-type="string">
            <text:p>lucele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Telêmaco Borb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Nucleo Regional de Educação</text:p>
          </table:table-cell>
          <table:table-cell table:number-columns-repeated="1004"/>
        </table:table-row>
        <table:table-row table:style-name="ro4">
          <table:table-cell office:value-type="string">
            <text:p>MIRIAN COLIADO PERES GROBS</text:p>
          </table:table-cell>
          <table:table-cell office:value-type="float" office:value="49856962">
            <text:p>49856962</text:p>
          </table:table-cell>
          <table:table-cell office:value-type="string">
            <text:p>miriancp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Toledo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Esperança Favareto Covatti</text:p>
          </table:table-cell>
          <table:table-cell table:number-columns-repeated="1004"/>
        </table:table-row>
        <table:table-row table:style-name="ro4">
          <table:table-cell office:value-type="string">
            <text:p>NILVA APARECIDA GONÇALVES CIOLIN</text:p>
          </table:table-cell>
          <table:table-cell office:value-type="float" office:value="43190016">
            <text:p>43190016</text:p>
          </table:table-cell>
          <table:table-cell office:value-type="string">
            <text:p>nilvaciolin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Umuarama</text:p>
          </table:table-cell>
          <table:table-cell office:value-type="string">
            <text:p>Iporã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DE IPORÃ</text:p>
          </table:table-cell>
          <table:table-cell table:number-columns-repeated="1004"/>
        </table:table-row>
        <table:table-row table:style-name="ro4">
          <table:table-cell office:value-type="string">
            <text:p>LUZIA DE FATIMA COSTA DE ANDRADE</text:p>
          </table:table-cell>
          <table:table-cell office:value-type="float" office:value="35540369">
            <text:p>35540369</text:p>
          </table:table-cell>
          <table:table-cell office:value-type="string">
            <text:p>luziadefatim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Apucarana</text:p>
          </table:table-cell>
          <table:table-cell office:value-type="string">
            <text:p>Arapongas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. Est. Emilio de Menezes</text:p>
          </table:table-cell>
          <table:table-cell table:number-columns-repeated="1004"/>
        </table:table-row>
        <table:table-row table:style-name="ro4">
          <table:table-cell office:value-type="string">
            <text:p>NAUREM HELOISE PADILHA DAS CHAGAS </text:p>
          </table:table-cell>
          <table:table-cell office:value-type="float" office:value="95676065">
            <text:p>95676065</text:p>
          </table:table-cell>
          <table:table-cell office:value-type="string">
            <text:p>naurem_27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Área Metropolitana Norte</text:p>
          </table:table-cell>
          <table:table-cell office:value-type="string">
            <text:p>Colombo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Zumbi dos Palmares</text:p>
          </table:table-cell>
          <table:table-cell table:number-columns-repeated="1004"/>
        </table:table-row>
        <table:table-row table:style-name="ro4">
          <table:table-cell office:value-type="string">
            <text:p>EDEVALDO PALOMA GEMIN</text:p>
          </table:table-cell>
          <table:table-cell office:value-type="float" office:value="77430954">
            <text:p>77430954</text:p>
          </table:table-cell>
          <table:table-cell office:value-type="string">
            <text:p>epg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22"/>
          <table:table-cell table:style-name="ce3" office:value-type="string">
            <text:p>Área Metropolitana Sul</text:p>
          </table:table-cell>
          <table:table-cell table:style-name="ce3" office:value-type="string">
            <text:p>Lap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EBJA PAULO LEMINSKI</text:p>
          </table:table-cell>
          <table:table-cell table:number-columns-repeated="1004"/>
        </table:table-row>
        <table:table-row table:style-name="ro4">
          <table:table-cell office:value-type="string">
            <text:p>ANTONIO DOMINGOS DE LIMA</text:p>
          </table:table-cell>
          <table:table-cell office:value-type="float" office:value="54214790">
            <text:p>54214790</text:p>
          </table:table-cell>
          <table:table-cell office:value-type="string">
            <text:p>adlimacm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Campo Mourão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eebjacm</text:p>
          </table:table-cell>
          <table:table-cell table:number-columns-repeated="1004"/>
        </table:table-row>
        <table:table-row table:style-name="ro4">
          <table:table-cell office:value-type="string">
            <text:p>EDINA <text:s/>DE OLIVEIRA <text:s text:c="2"/>RAMOS</text:p>
          </table:table-cell>
          <table:table-cell office:value-type="float" office:value="37580619">
            <text:p>37580619</text:p>
          </table:table-cell>
          <table:table-cell office:value-type="string">
            <text:p>ramosedina@su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22"/>
          <table:table-cell table:style-name="ce3" office:value-type="string">
            <text:p>Cascavel</text:p>
          </table:table-cell>
          <table:table-cell table:style-name="ce3" office:value-type="string">
            <text:p>Cascavel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.est.Marcos Claudio Schuster</text:p>
          </table:table-cell>
          <table:table-cell table:number-columns-repeated="1004"/>
        </table:table-row>
        <table:table-row table:style-name="ro4">
          <table:table-cell office:value-type="string">
            <text:p>SYMARA SANTOS BRITTO</text:p>
          </table:table-cell>
          <table:table-cell office:value-type="float" office:value="34340536">
            <text:p>34340536</text:p>
          </table:table-cell>
          <table:table-cell office:value-type="string">
            <text:p><text:a xlink:href="mailto:symarabritto@seed.pr.gov.br">symarabritto@seed.pr.gov.br</text:a>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Curitib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Eurides Brandão</text:p>
          </table:table-cell>
          <table:table-cell table:number-columns-repeated="1004"/>
        </table:table-row>
        <table:table-row table:style-name="ro4">
          <table:table-cell office:value-type="string">
            <text:p>MARLEI BERNARSKI DALLA COSTA</text:p>
          </table:table-cell>
          <table:table-cell office:value-type="float" office:value="43928910">
            <text:p>43928910</text:p>
          </table:table-cell>
          <table:table-cell office:value-type="string">
            <text:p>marleid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Francisco Beltrão</text:p>
          </table:table-cell>
          <table:table-cell office:value-type="string">
            <text:p>Marmeleiro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. E. TELMO OCTÁVIO MULLER - EF</text:p>
          </table:table-cell>
          <table:table-cell table:number-columns-repeated="1004"/>
        </table:table-row>
        <table:table-row table:style-name="ro4">
          <table:table-cell office:value-type="string">
            <text:p>MARIA APARECIDA M. FRAGA</text:p>
          </table:table-cell>
          <table:table-cell office:value-type="string">
            <text:p>5.727.092-6</text:p>
          </table:table-cell>
          <table:table-cell office:value-type="string">
            <text:p>jdgbarrapreta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table:style-name="ce3" office:value-type="string">
            <text:p>Ivaiporã</text:p>
          </table:table-cell>
          <table:table-cell office:value-type="string">
            <text:p>Jardim Alegre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Barra Preta</text:p>
          </table:table-cell>
          <table:table-cell table:number-columns-repeated="1004"/>
        </table:table-row>
        <table:table-row table:style-name="ro4">
          <table:table-cell office:value-type="string">
            <text:p>TEREZINHA MOREIRA CORDEIRO</text:p>
          </table:table-cell>
          <table:table-cell office:value-type="float" office:value="16305685">
            <text:p>16305685</text:p>
          </table:table-cell>
          <table:table-cell office:value-type="string">
            <text:p>aml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Londrin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estadual tsuru oguido</text:p>
          </table:table-cell>
          <table:table-cell table:number-columns-repeated="1004"/>
        </table:table-row>
        <table:table-row table:style-name="ro4">
          <table:table-cell office:value-type="string">
            <text:p>MARIA CRISTINA CAPELARI</text:p>
          </table:table-cell>
          <table:table-cell office:value-type="float" office:value="32141595">
            <text:p>32141595</text:p>
          </table:table-cell>
          <table:table-cell office:value-type="string">
            <text:p>mariacristinacapelari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Maringá</text:p>
          </table:table-cell>
          <table:table-cell office:value-type="string">
            <text:p>Colorado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EBJA</text:p>
          </table:table-cell>
          <table:table-cell table:number-columns-repeated="1004"/>
        </table:table-row>
        <table:table-row table:style-name="ro4">
          <table:table-cell office:value-type="string">
            <text:p>ELAINE</text:p>
          </table:table-cell>
          <table:table-cell office:value-type="float" office:value="43049453">
            <text:p>43049453</text:p>
          </table:table-cell>
          <table:table-cell office:value-type="string">
            <text:p>elavidal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aranaguá </text:p>
          </table:table-cell>
          <table:table-cell office:value-type="string">
            <text:p>Paranaguá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 Est Helena Viana Sundin</text:p>
          </table:table-cell>
          <table:table-cell table:number-columns-repeated="1004"/>
        </table:table-row>
        <table:table-row table:style-name="ro4">
          <table:table-cell office:value-type="string">
            <text:p>ENEDINA DE FATIMA BRASIL DE MELLO</text:p>
          </table:table-cell>
          <table:table-cell office:value-type="float" office:value="50252610">
            <text:p>50252610</text:p>
          </table:table-cell>
          <table:table-cell office:value-type="string">
            <text:p>enedinabrasil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ato Branco</text:p>
          </table:table-cell>
          <table:table-cell office:value-type="string">
            <text:p>Coronel Domingos Soares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ESTADUAL SANTA CATARINA</text:p>
          </table:table-cell>
          <table:table-cell table:number-columns-repeated="1004"/>
        </table:table-row>
        <table:table-row table:style-name="ro4">
          <table:table-cell office:value-type="string">
            <text:p>JOCIELI BINI</text:p>
          </table:table-cell>
          <table:table-cell office:value-type="float" office:value="85097814">
            <text:p>85097814</text:p>
          </table:table-cell>
          <table:table-cell office:value-type="string">
            <text:p>jobini@seed.pr.gov.br</text:p>
          </table:table-cell>
          <table:table-cell office:value-type="string">
            <text:p>Cursista</text:p>
          </table:table-cell>
          <table:table-cell office:value-type="float" office:value="8">
            <text:p>8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onta Grossa</text:p>
          </table:table-cell>
          <table:table-cell office:value-type="string">
            <text:p>Imbituv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. E. DO CAMPO MARIA EUGÊNIA DE CAMARGO LEJAMBRE</text:p>
          </table:table-cell>
          <table:table-cell table:number-columns-repeated="1004"/>
        </table:table-row>
        <table:table-row table:style-name="ro3" table:number-rows-repeated="65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rma 9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14" table:default-cell-style-name="Default"/>
        <table:table-column table:style-name="co14" table:number-columns-repeated="2" table:default-cell-style-name="ce3"/>
        <table:table-column table:style-name="co14" table:number-columns-repeated="4" table:default-cell-style-name="Default"/>
        <table:table-column table:style-name="co14" table:default-cell-style-name="ce4"/>
        <table:table-column table:style-name="co14" table:default-cell-style-name="Default"/>
        <table:table-column table:style-name="co19" table:default-cell-style-name="Default"/>
        <table:table-column table:style-name="co14" table:number-columns-repeated="1011" table:default-cell-style-name="Default"/>
        <table:table-row table:style-name="ro7">
          <table:table-cell table:style-name="ce1" office:value-type="string">
            <text:p>Curso: A escola e as Instâncias Colegiadas</text:p>
          </table:table-cell>
          <table:table-cell table:style-name="ce7"/>
          <table:table-cell table:style-name="ce13" table:number-columns-repeated="2"/>
          <table:table-cell table:style-name="ce7" table:number-columns-repeated="4"/>
          <table:table-cell table:style-name="ce19"/>
          <table:table-cell table:style-name="ce7" table:number-columns-repeated="2"/>
          <table:table-cell table:number-columns-repeated="4"/>
          <table:table-cell table:style-name="ce7" table:number-columns-repeated="1009"/>
        </table:table-row>
        <table:table-row table:style-name="ro8">
          <table:table-cell table:style-name="ce1" office:value-type="string">
            <text:p>Tutor: MARILEI DA SILVA TIKLE</text:p>
          </table:table-cell>
          <table:table-cell table:style-name="ce7" office:value-type="string">
            <text:p>RG: 47155622</text:p>
          </table:table-cell>
          <table:table-cell table:style-name="ce13" table:number-columns-repeated="2"/>
          <table:table-cell table:style-name="ce7" table:number-columns-repeated="4"/>
          <table:table-cell table:style-name="ce19"/>
          <table:table-cell table:style-name="ce7" table:number-columns-repeated="2"/>
          <table:table-cell table:number-columns-repeated="4"/>
          <table:table-cell table:style-name="ce7" table:number-columns-repeated="1009"/>
        </table:table-row>
        <table:table-row table:style-name="ro9">
          <table:table-cell table:style-name="ce1" office:value-type="string">
            <text:p>Turma: 9</text:p>
          </table:table-cell>
          <table:table-cell table:style-name="ce7"/>
          <table:table-cell table:style-name="ce13" table:number-columns-repeated="2"/>
          <table:table-cell table:style-name="ce7" table:number-columns-repeated="4"/>
          <table:table-cell table:style-name="ce19"/>
          <table:table-cell table:style-name="ce7" table:number-columns-repeated="2"/>
          <table:table-cell table:number-columns-repeated="4"/>
          <table:table-cell table:style-name="ce7" table:number-columns-repeated="1009"/>
        </table:table-row>
        <table:table-row table:style-name="ro2">
          <table:table-cell table:style-name="ce13" office:value-type="string">
            <text:p>NOME</text:p>
          </table:table-cell>
          <table:table-cell table:style-name="ce7" office:value-type="string">
            <text:p>Registro Geral (RG)nº</text:p>
          </table:table-cell>
          <table:table-cell table:style-name="ce7" office:value-type="string">
            <text:p>E-mail Institucional</text:p>
          </table:table-cell>
          <table:table-cell table:style-name="ce7" office:value-type="string">
            <text:p>Função</text:p>
          </table:table-cell>
          <table:table-cell table:style-name="ce7" office:value-type="string">
            <text:p>Turma</text:p>
          </table:table-cell>
          <table:table-cell table:style-name="ce7" office:value-type="string">
            <text:p>Grupo</text:p>
          </table:table-cell>
          <table:table-cell table:style-name="ce7" table:number-columns-repeated="2"/>
          <table:table-cell/>
          <table:table-cell table:style-name="ce7"/>
          <table:table-cell table:style-name="ce13"/>
          <table:table-cell table:style-name="ce7"/>
          <table:table-cell table:style-name="ce7" office:value-type="string">
            <text:p>NRE</text:p>
          </table:table-cell>
          <table:table-cell table:style-name="ce7" office:value-type="string">
            <text:p>Município</text:p>
          </table:table-cell>
          <table:table-cell table:style-name="ce7" office:value-type="string">
            <text:p>Função na escola:</text:p>
          </table:table-cell>
          <table:table-cell table:style-name="ce7" office:value-type="string">
            <text:p>Local de Trabalho</text:p>
          </table:table-cell>
          <table:table-cell table:style-name="ce7" table:number-columns-repeated="1004"/>
          <table:table-cell table:number-columns-repeated="4"/>
        </table:table-row>
        <table:table-row table:style-name="ro4">
          <table:table-cell office:value-type="string">
            <text:p>LUCIANE VERISSIMA DE OLIVEIRA</text:p>
          </table:table-cell>
          <table:table-cell office:value-type="string">
            <text:p>5.913.119-2</text:p>
          </table:table-cell>
          <table:table-cell office:value-type="string">
            <text:p>lucianeverissima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Apucarana</text:p>
          </table:table-cell>
          <table:table-cell office:value-type="string">
            <text:p>Agente Educacional II</text:p>
          </table:table-cell>
          <table:table-cell office:value-type="string">
            <text:p>C.E&gt; Heitor Cavalcanti de Alencar Furtado</text:p>
          </table:table-cell>
          <table:table-cell table:number-columns-repeated="1008"/>
        </table:table-row>
        <table:table-row table:style-name="ro4">
          <table:table-cell office:value-type="string">
            <text:p>SUELIMAR GONÇALVES DE LIMA GELISNK</text:p>
          </table:table-cell>
          <table:table-cell office:value-type="float" office:value="67449002">
            <text:p>67449002</text:p>
          </table:table-cell>
          <table:table-cell office:value-type="string">
            <text:p>suelimarlima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Área Metropolitana Norte</text:p>
          </table:table-cell>
          <table:table-cell office:value-type="string">
            <text:p>Tunas do Paraná</text:p>
          </table:table-cell>
          <table:table-cell office:value-type="string">
            <text:p>Agente Educacional I</text:p>
          </table:table-cell>
          <table:table-cell office:value-type="string">
            <text:p>Colegio Severo Ferreira Ruppel</text:p>
          </table:table-cell>
          <table:table-cell table:number-columns-repeated="1008"/>
        </table:table-row>
        <table:table-row table:style-name="ro4">
          <table:table-cell office:value-type="string">
            <text:p>VALNICE MARIA DA SILVA</text:p>
          </table:table-cell>
          <table:table-cell office:value-type="float" office:value="44772060">
            <text:p>44772060</text:p>
          </table:table-cell>
          <table:table-cell office:value-type="string">
            <text:p>valnicectba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Área Metropolitana Sul</text:p>
          </table:table-cell>
          <table:table-cell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Secretaria</text:p>
          </table:table-cell>
          <table:table-cell table:number-columns-repeated="1008"/>
        </table:table-row>
        <table:table-row table:style-name="ro4">
          <table:table-cell office:value-type="string">
            <text:p>TEREZA DIOMAR BOIAN SCAPOLAN</text:p>
          </table:table-cell>
          <table:table-cell office:value-type="float" office:value="55726329">
            <text:p>55726329</text:p>
          </table:table-cell>
          <table:table-cell office:value-type="string">
            <text:p>tdiomarbscapolan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22"/>
          <table:table-cell table:style-name="ce4" office:value-type="string">
            <text:p>Assis Chateubriand</text:p>
          </table:table-cell>
          <table:table-cell table:style-name="ce3" office:value-type="string">
            <text:p>Jesuítas</text:p>
          </table:table-cell>
          <table:table-cell office:value-type="string">
            <text:p>Agente Educacional I</text:p>
          </table:table-cell>
          <table:table-cell office:value-type="string">
            <text:p>Col. Est. Barão do Rio Branco E F M</text:p>
          </table:table-cell>
          <table:table-cell table:number-columns-repeated="1008"/>
        </table:table-row>
        <table:table-row table:style-name="ro4">
          <table:table-cell office:value-type="string">
            <text:p>RONALDO BALAN DE OLIVEIRA</text:p>
          </table:table-cell>
          <table:table-cell office:value-type="float" office:value="42027120">
            <text:p>42027120</text:p>
          </table:table-cell>
          <table:table-cell office:value-type="string">
            <text:p>balanronaldo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Campo Mourão</text:p>
          </table:table-cell>
          <table:table-cell office:value-type="string">
            <text:p>Roncador</text:p>
          </table:table-cell>
          <table:table-cell office:value-type="string">
            <text:p>Agente Educacional II</text:p>
          </table:table-cell>
          <table:table-cell office:value-type="string">
            <text:p>Colégio Estadual Ulysses Guimarães-EFM</text:p>
          </table:table-cell>
          <table:table-cell table:number-columns-repeated="1008"/>
        </table:table-row>
        <table:table-row table:style-name="ro4">
          <table:table-cell office:value-type="string">
            <text:p>MARILDA DE OLIVEIRA</text:p>
          </table:table-cell>
          <table:table-cell office:value-type="float" office:value="70154250">
            <text:p>70154250</text:p>
          </table:table-cell>
          <table:table-cell office:value-type="string">
            <text:p>marildadeoliveira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22"/>
          <table:table-cell table:style-name="ce3" office:value-type="string">
            <text:p>Cascavel</text:p>
          </table:table-cell>
          <table:table-cell table:style-name="ce3" office:value-type="string">
            <text:p>Cascavel</text:p>
          </table:table-cell>
          <table:table-cell office:value-type="string">
            <text:p>Agente Educacional II</text:p>
          </table:table-cell>
          <table:table-cell office:value-type="string">
            <text:p>Colégio Estadual Cataratas</text:p>
          </table:table-cell>
          <table:table-cell table:number-columns-repeated="1008"/>
        </table:table-row>
        <table:table-row table:style-name="ro4">
          <table:table-cell office:value-type="string">
            <text:p>ELIANE DOS SANTOS</text:p>
          </table:table-cell>
          <table:table-cell office:value-type="float" office:value="77528318">
            <text:p>77528318</text:p>
          </table:table-cell>
          <table:table-cell office:value-type="string">
            <text:p>liahsky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Cornélio Procópio</text:p>
          </table:table-cell>
          <table:table-cell office:value-type="string">
            <text:p>Bandeirantes</text:p>
          </table:table-cell>
          <table:table-cell office:value-type="string">
            <text:p>Agente Educacional II</text:p>
          </table:table-cell>
          <table:table-cell office:value-type="string">
            <text:p>Col. Est. Huberto Teixeira Ribeiro - EFM</text:p>
          </table:table-cell>
          <table:table-cell table:number-columns-repeated="1008"/>
        </table:table-row>
        <table:table-row table:style-name="ro4">
          <table:table-cell office:value-type="string">
            <text:p>MARIA SALETE PINHEIRO</text:p>
          </table:table-cell>
          <table:table-cell office:value-type="float" office:value="63921009">
            <text:p>63921009</text:p>
          </table:table-cell>
          <table:table-cell office:value-type="string">
            <text:p>mariasalete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Curitiba</text:p>
          </table:table-cell>
          <table:table-cell office:value-type="string">
            <text:p>Agente Educacional I</text:p>
          </table:table-cell>
          <table:table-cell office:value-type="string">
            <text:p>C.E.Ma. AGUIAR TEIXEIRA</text:p>
          </table:table-cell>
          <table:table-cell table:number-columns-repeated="1008"/>
        </table:table-row>
        <table:table-row table:style-name="ro4">
          <table:table-cell office:value-type="string">
            <text:p>WIDRSON KLEBER VENANCIO</text:p>
          </table:table-cell>
          <table:table-cell office:value-type="float" office:value="21264890">
            <text:p>21264890</text:p>
          </table:table-cell>
          <table:table-cell office:value-type="string">
            <text:p>kvwidrson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9"/>
          <table:table-cell/>
          <table:table-cell table:style-name="ce22"/>
          <table:table-cell table:style-name="ce3" office:value-type="string">
            <text:p>Curitiba</text:p>
          </table:table-cell>
          <table:table-cell table:style-name="ce3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seed grhs cpa</text:p>
          </table:table-cell>
          <table:table-cell table:number-columns-repeated="1008"/>
        </table:table-row>
        <table:table-row table:style-name="ro4">
          <table:table-cell office:value-type="string">
            <text:p>GILBERTO SONDA</text:p>
          </table:table-cell>
          <table:table-cell office:value-type="float" office:value="60956669">
            <text:p>60956669</text:p>
          </table:table-cell>
          <table:table-cell office:value-type="string">
            <text:p>gilsonda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table:style-name="ce4" office:value-type="string">
            <text:p>Foz do Iguaçu</text:p>
          </table:table-cell>
          <table:table-cell office:value-type="string">
            <text:p>Foz do Iguaçu</text:p>
          </table:table-cell>
          <table:table-cell office:value-type="string">
            <text:p>Agente Educacional II</text:p>
          </table:table-cell>
          <table:table-cell office:value-type="string">
            <text:p>Colégio Estadual Ulysses Guimarães - EFMP</text:p>
          </table:table-cell>
          <table:table-cell table:number-columns-repeated="1008"/>
        </table:table-row>
        <table:table-row table:style-name="ro4">
          <table:table-cell office:value-type="string">
            <text:p>ROSANGELA FÁTIMA DA SILVA</text:p>
          </table:table-cell>
          <table:table-cell office:value-type="float" office:value="71991610">
            <text:p>71991610</text:p>
          </table:table-cell>
          <table:table-cell office:value-type="string">
            <text:p>rosasilva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Francisco Beltrão</text:p>
          </table:table-cell>
          <table:table-cell office:value-type="string">
            <text:p>Pinhal de São Bento</text:p>
          </table:table-cell>
          <table:table-cell office:value-type="string">
            <text:p>Agente Educacional II</text:p>
          </table:table-cell>
          <table:table-cell office:value-type="string">
            <text:p>Bibliotecaria</text:p>
          </table:table-cell>
          <table:table-cell table:number-columns-repeated="1008"/>
        </table:table-row>
        <table:table-row table:style-name="ro4">
          <table:table-cell office:value-type="string">
            <text:p>BELINE SANTOS DE FREITAS</text:p>
          </table:table-cell>
          <table:table-cell office:value-type="float" office:value="68791863">
            <text:p>68791863</text:p>
          </table:table-cell>
          <table:table-cell office:value-type="string">
            <text:p>beline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22"/>
          <table:table-cell table:style-name="ce3" office:value-type="string">
            <text:p>Ibaiti</text:p>
          </table:table-cell>
          <table:table-cell table:style-name="ce3" office:value-type="string">
            <text:p>Jaboti</text:p>
          </table:table-cell>
          <table:table-cell office:value-type="string">
            <text:p>Agente Educacional II</text:p>
          </table:table-cell>
          <table:table-cell office:value-type="string">
            <text:p>Colégio Estadual Júlia Wanderley</text:p>
          </table:table-cell>
          <table:table-cell table:number-columns-repeated="1008"/>
        </table:table-row>
        <table:table-row table:style-name="ro4">
          <table:table-cell office:value-type="string">
            <text:p>CARLA CASSIANA MACHADO</text:p>
          </table:table-cell>
          <table:table-cell office:value-type="float" office:value="60151458">
            <text:p>60151458</text:p>
          </table:table-cell>
          <table:table-cell office:value-type="string">
            <text:p>carlanovacki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22"/>
          <table:table-cell table:style-name="ce3" office:value-type="string">
            <text:p>Irati</text:p>
          </table:table-cell>
          <table:table-cell table:style-name="ce3" office:value-type="string">
            <text:p>Mallet</text:p>
          </table:table-cell>
          <table:table-cell office:value-type="string">
            <text:p>Agente Educacional II</text:p>
          </table:table-cell>
          <table:table-cell office:value-type="string">
            <text:p>E E Nicolau Copernico EF</text:p>
          </table:table-cell>
          <table:table-cell table:number-columns-repeated="1008"/>
        </table:table-row>
        <table:table-row table:style-name="ro4">
          <table:table-cell office:value-type="string">
            <text:p>REGINA L.A. B. CAVALHEIRO</text:p>
          </table:table-cell>
          <table:table-cell office:value-type="string">
            <text:p>10.052.142-3</text:p>
          </table:table-cell>
          <table:table-cell office:value-type="string">
            <text:p>reginalu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table:style-name="ce3" office:value-type="string">
            <text:p>Ivaiporã</text:p>
          </table:table-cell>
          <table:table-cell office:value-type="string">
            <text:p>Jardim Alegre</text:p>
          </table:table-cell>
          <table:table-cell office:value-type="string">
            <text:p>Agente Educacional II</text:p>
          </table:table-cell>
          <table:table-cell office:value-type="string">
            <text:p>Barra Preta</text:p>
          </table:table-cell>
          <table:table-cell table:number-columns-repeated="1008"/>
        </table:table-row>
        <table:table-row table:style-name="ro4">
          <table:table-cell office:value-type="string">
            <text:p>ROSANGELA APARECIDA BARLATI DUTRA</text:p>
          </table:table-cell>
          <table:table-cell office:value-type="float" office:value="51216121">
            <text:p>51216121</text:p>
          </table:table-cell>
          <table:table-cell office:value-type="string">
            <text:p>rosangelabarlati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Jacarezinho</text:p>
          </table:table-cell>
          <table:table-cell office:value-type="string">
            <text:p>Barra do Jacaré</text:p>
          </table:table-cell>
          <table:table-cell office:value-type="string">
            <text:p>Agente Educacional II</text:p>
          </table:table-cell>
          <table:table-cell office:value-type="string">
            <text:p>SECRETARIA</text:p>
          </table:table-cell>
          <table:table-cell table:number-columns-repeated="1008"/>
        </table:table-row>
        <table:table-row table:style-name="ro4">
          <table:table-cell office:value-type="string">
            <text:p>SUYANE TEREZINHA MARCANTE KASINEI</text:p>
          </table:table-cell>
          <table:table-cell office:value-type="float" office:value="86234858">
            <text:p>86234858</text:p>
          </table:table-cell>
          <table:table-cell office:value-type="string">
            <text:p>suyanekasinei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Laranjeiras do Sul</text:p>
          </table:table-cell>
          <table:table-cell office:value-type="string">
            <text:p>Agente Educacional II</text:p>
          </table:table-cell>
          <table:table-cell office:value-type="string">
            <text:p>CE PROFESSOR GILDO ALUÍSIO SCHUCK</text:p>
          </table:table-cell>
          <table:table-cell table:number-columns-repeated="1008"/>
        </table:table-row>
        <table:table-row table:style-name="ro4">
          <table:table-cell office:value-type="string">
            <text:p>MARINA RIBEIRO DA SILVA</text:p>
          </table:table-cell>
          <table:table-cell office:value-type="float" office:value="18596520">
            <text:p>18596520</text:p>
          </table:table-cell>
          <table:table-cell office:value-type="string">
            <text:p>ribeiromarina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22"/>
          <table:table-cell table:style-name="ce3" office:value-type="string">
            <text:p>Loanda</text:p>
          </table:table-cell>
          <table:table-cell table:style-name="ce3" office:value-type="string">
            <text:p>Loanda</text:p>
          </table:table-cell>
          <table:table-cell office:value-type="string">
            <text:p>Agente Educacional I</text:p>
          </table:table-cell>
          <table:table-cell office:value-type="string">
            <text:p>NRE LOANDA</text:p>
          </table:table-cell>
          <table:table-cell table:number-columns-repeated="1008"/>
        </table:table-row>
        <table:table-row table:style-name="ro4">
          <table:table-cell office:value-type="string">
            <text:p>SIMONE FERNANDA MAGON</text:p>
          </table:table-cell>
          <table:table-cell office:value-type="float" office:value="70700824">
            <text:p>70700824</text:p>
          </table:table-cell>
          <table:table-cell office:value-type="string">
            <text:p>magons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Londrina</text:p>
          </table:table-cell>
          <table:table-cell office:value-type="string">
            <text:p>Cambé</text:p>
          </table:table-cell>
          <table:table-cell office:value-type="string">
            <text:p>Agente Educacional II</text:p>
          </table:table-cell>
          <table:table-cell office:value-type="string">
            <text:p>Colégio Estadual Dom Geraldo Fernandes</text:p>
          </table:table-cell>
          <table:table-cell table:number-columns-repeated="1008"/>
        </table:table-row>
        <table:table-row table:style-name="ro4">
          <table:table-cell office:value-type="string">
            <text:p>JULIERME ARDISSON DOS SANTOS</text:p>
          </table:table-cell>
          <table:table-cell office:value-type="float" office:value="57227532">
            <text:p>57227532</text:p>
          </table:table-cell>
          <table:table-cell office:value-type="string">
            <text:p>juliermenet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Maringá</text:p>
          </table:table-cell>
          <table:table-cell office:value-type="string">
            <text:p>Paiçandu</text:p>
          </table:table-cell>
          <table:table-cell office:value-type="string">
            <text:p>Agente Educacional II</text:p>
          </table:table-cell>
          <table:table-cell office:value-type="string">
            <text:p>Col.Est.Vercindes Gerotto dos Reis</text:p>
          </table:table-cell>
          <table:table-cell table:number-columns-repeated="1008"/>
        </table:table-row>
        <table:table-row table:style-name="ro4">
          <table:table-cell office:value-type="string">
            <text:p>MIRAIL PEREIRA PINHEIRO</text:p>
          </table:table-cell>
          <table:table-cell office:value-type="float" office:value="42914100">
            <text:p>42914100</text:p>
          </table:table-cell>
          <table:table-cell office:value-type="string">
            <text:p>mirailppinheiro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aranaguá </text:p>
          </table:table-cell>
          <table:table-cell office:value-type="string">
            <text:p>Antonina</text:p>
          </table:table-cell>
          <table:table-cell office:value-type="string">
            <text:p>Agente Educacional I</text:p>
          </table:table-cell>
          <table:table-cell office:value-type="string">
            <text:p>Escola Est. Maria Arminda - EF</text:p>
          </table:table-cell>
          <table:table-cell table:number-columns-repeated="1008"/>
        </table:table-row>
        <table:table-row table:style-name="ro4">
          <table:table-cell office:value-type="string">
            <text:p>ELAINE KEIKO NAKADONARI</text:p>
          </table:table-cell>
          <table:table-cell office:value-type="float" office:value="106560137">
            <text:p>106560137</text:p>
          </table:table-cell>
          <table:table-cell office:value-type="string">
            <text:p>nakadonari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aranavai</text:p>
          </table:table-cell>
          <table:table-cell office:value-type="string">
            <text:p>Paranavaí</text:p>
          </table:table-cell>
          <table:table-cell office:value-type="string">
            <text:p>Agente Educacional II</text:p>
          </table:table-cell>
          <table:table-cell office:value-type="string">
            <text:p>Colégio Estadual de Paranavaí EFMNP</text:p>
          </table:table-cell>
          <table:table-cell table:number-columns-repeated="1008"/>
        </table:table-row>
        <table:table-row table:style-name="ro4">
          <table:table-cell office:value-type="string">
            <text:p>ALEX SANDRO PINHEIRO</text:p>
          </table:table-cell>
          <table:table-cell office:value-type="float" office:value="72244443">
            <text:p>72244443</text:p>
          </table:table-cell>
          <table:table-cell office:value-type="string">
            <text:p>alexpinheiro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Pato Branco</text:p>
          </table:table-cell>
          <table:table-cell office:value-type="string">
            <text:p>Agente Educacional II</text:p>
          </table:table-cell>
          <table:table-cell office:value-type="string">
            <text:p>CEEBJA DE PATO BRANCO</text:p>
          </table:table-cell>
          <table:table-cell table:number-columns-repeated="1008"/>
        </table:table-row>
        <table:table-row table:style-name="ro4">
          <table:table-cell office:value-type="string">
            <text:p>VANESSA GRZEBIELUKA</text:p>
          </table:table-cell>
          <table:table-cell office:value-type="float" office:value="91284820">
            <text:p>91284820</text:p>
          </table:table-cell>
          <table:table-cell office:value-type="string">
            <text:p>grzebieluka1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Ponta Grossa</text:p>
          </table:table-cell>
          <table:table-cell office:value-type="string">
            <text:p>Agente Educacional II</text:p>
          </table:table-cell>
          <table:table-cell office:value-type="string">
            <text:p>Col. Est. Padre Carlos Zelesny</text:p>
          </table:table-cell>
          <table:table-cell table:number-columns-repeated="1008"/>
        </table:table-row>
        <table:table-row table:style-name="ro4">
          <table:table-cell office:value-type="string">
            <text:p>EDINA CRISTINA HONORATO CONSTANSKI</text:p>
          </table:table-cell>
          <table:table-cell office:value-type="float" office:value="57126833">
            <text:p>57126833</text:p>
          </table:table-cell>
          <table:table-cell office:value-type="string">
            <text:p>edinahconstanski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Telêmaco Borba</text:p>
          </table:table-cell>
          <table:table-cell office:value-type="string">
            <text:p>Curiúva</text:p>
          </table:table-cell>
          <table:table-cell office:value-type="string">
            <text:p>Agente Educacional II</text:p>
          </table:table-cell>
          <table:table-cell office:value-type="string">
            <text:p>COLÉGIO ESTADUAL PROFESSOR GABRIEL ROSA</text:p>
          </table:table-cell>
          <table:table-cell table:number-columns-repeated="1008"/>
        </table:table-row>
        <table:table-row table:style-name="ro4">
          <table:table-cell office:value-type="string">
            <text:p>IVETE BLANK</text:p>
          </table:table-cell>
          <table:table-cell office:value-type="float" office:value="47104220">
            <text:p>47104220</text:p>
          </table:table-cell>
          <table:table-cell office:value-type="string">
            <text:p>ivetehoppe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Toledo</text:p>
          </table:table-cell>
          <table:table-cell office:value-type="string">
            <text:p>Marechal Cândido Rondon</text:p>
          </table:table-cell>
          <table:table-cell office:value-type="string">
            <text:p>Agente Educacional I</text:p>
          </table:table-cell>
          <table:table-cell office:value-type="string">
            <text:p>COLÉGIO ESTADUAL DO CAMPO MARGARIDA</text:p>
          </table:table-cell>
          <table:table-cell table:number-columns-repeated="1008"/>
        </table:table-row>
        <table:table-row table:style-name="ro4">
          <table:table-cell office:value-type="string">
            <text:p>APARECIDA DE FÁTIMA TOMAZELLI FAVETA</text:p>
          </table:table-cell>
          <table:table-cell office:value-type="float" office:value="40203915">
            <text:p>40203915</text:p>
          </table:table-cell>
          <table:table-cell office:value-type="string">
            <text:p>fatimafavetta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Umuarama</text:p>
          </table:table-cell>
          <table:table-cell office:value-type="string">
            <text:p>Iporã</text:p>
          </table:table-cell>
          <table:table-cell office:value-type="string">
            <text:p>Agente Educacional I</text:p>
          </table:table-cell>
          <table:table-cell office:value-type="string">
            <text:p>COLÉGIO ESTADUAL DE IPORÃ</text:p>
          </table:table-cell>
          <table:table-cell table:number-columns-repeated="1008"/>
        </table:table-row>
        <table:table-row table:style-name="ro4">
          <table:table-cell office:value-type="string">
            <text:p>GERTI MUCH</text:p>
          </table:table-cell>
          <table:table-cell office:value-type="float" office:value="40738088">
            <text:p>40738088</text:p>
          </table:table-cell>
          <table:table-cell office:value-type="string">
            <text:p>gertimuch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Toledo</text:p>
          </table:table-cell>
          <table:table-cell office:value-type="string">
            <text:p>Marechal Cândido Rondon</text:p>
          </table:table-cell>
          <table:table-cell office:value-type="string">
            <text:p>Agente Educacional I</text:p>
          </table:table-cell>
          <table:table-cell office:value-type="string">
            <text:p>COLEGIO ESTADUAL FRENTINO SACKSER</text:p>
          </table:table-cell>
          <table:table-cell table:number-columns-repeated="1008"/>
        </table:table-row>
        <table:table-row table:style-name="ro3">
          <table:table-cell office:value-type="string">
            <text:p>FÁTIMA DE SOUZA ROCHA</text:p>
          </table:table-cell>
          <table:table-cell office:value-type="float" office:value="45389235">
            <text:p>45389235</text:p>
          </table:table-cell>
          <table:table-cell office:value-type="string">
            <text:p>fatimarocha2004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Apucarana</text:p>
          </table:table-cell>
          <table:table-cell office:value-type="string">
            <text:p>Marumbi</text:p>
          </table:table-cell>
          <table:table-cell office:value-type="string">
            <text:p>Agente Educacional II</text:p>
          </table:table-cell>
          <table:table-cell office:value-type="string">
            <text:p>COLÉGIO ESTADUAL MARUMBI</text:p>
          </table:table-cell>
          <table:table-cell table:number-columns-repeated="1008"/>
        </table:table-row>
        <table:table-row table:style-name="ro4">
          <table:table-cell office:value-type="string">
            <text:p>ROSANGELA AGRA DE VITRO</text:p>
          </table:table-cell>
          <table:table-cell office:value-type="float" office:value="43113852">
            <text:p>43113852</text:p>
          </table:table-cell>
          <table:table-cell office:value-type="string">
            <text:p><text:a xlink:href="mailto:rosangelaagra@seed.gov.pr.br">rosangelaagra@seed.gov.pr.br</text:a>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Área Metropolitana Norte</text:p>
          </table:table-cell>
          <table:table-cell office:value-type="string">
            <text:p>Abatiá</text:p>
          </table:table-cell>
          <table:table-cell office:value-type="string">
            <text:p>Agente Educacional I</text:p>
          </table:table-cell>
          <table:table-cell office:value-type="string">
            <text:p>colegio estadual dr duílio trevisani beltrão .</text:p>
          </table:table-cell>
          <table:table-cell table:number-columns-repeated="1008"/>
        </table:table-row>
        <table:table-row table:style-name="ro4">
          <table:table-cell office:value-type="string">
            <text:p>ADRIANO CEZAR DA SILVA</text:p>
          </table:table-cell>
          <table:table-cell office:value-type="float" office:value="51261925">
            <text:p>51261925</text:p>
          </table:table-cell>
          <table:table-cell office:value-type="string">
            <text:p>imperador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Campo Mourão</text:p>
          </table:table-cell>
          <table:table-cell office:value-type="string">
            <text:p>Engenheiro Beltrão</text:p>
          </table:table-cell>
          <table:table-cell office:value-type="string">
            <text:p>Agente Educacional II</text:p>
          </table:table-cell>
          <table:table-cell office:value-type="string">
            <text:p>Secretaria</text:p>
          </table:table-cell>
          <table:table-cell table:number-columns-repeated="1008"/>
        </table:table-row>
        <table:table-row table:style-name="ro4">
          <table:table-cell office:value-type="string">
            <text:p>ALEXANDRE MARTINS</text:p>
          </table:table-cell>
          <table:table-cell office:value-type="float" office:value="69878180">
            <text:p>69878180</text:p>
          </table:table-cell>
          <table:table-cell office:value-type="string">
            <text:p>alexandremartins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22"/>
          <table:table-cell table:style-name="ce3" office:value-type="string">
            <text:p>Cascavel</text:p>
          </table:table-cell>
          <table:table-cell table:style-name="ce3" office:value-type="string">
            <text:p>Cascavel</text:p>
          </table:table-cell>
          <table:table-cell office:value-type="string">
            <text:p>Agente Educacional II</text:p>
          </table:table-cell>
          <table:table-cell office:value-type="string">
            <text:p>CEEBJA Profª Joaquina Mattos Branco</text:p>
          </table:table-cell>
          <table:table-cell table:number-columns-repeated="1008"/>
        </table:table-row>
        <table:table-row table:style-name="ro4">
          <table:table-cell office:value-type="string">
            <text:p>JOCELIA KUCHNIR DA SILVA</text:p>
          </table:table-cell>
          <table:table-cell office:value-type="float" office:value="36529830">
            <text:p>36529830</text:p>
          </table:table-cell>
          <table:table-cell office:value-type="string">
            <text:p>jocelia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Curitiba</text:p>
          </table:table-cell>
          <table:table-cell office:value-type="string">
            <text:p>Agente Educacional II</text:p>
          </table:table-cell>
          <table:table-cell office:value-type="string">
            <text:p>Colégio Estadual Polivalente de Curitiba</text:p>
          </table:table-cell>
          <table:table-cell table:number-columns-repeated="1008"/>
        </table:table-row>
        <table:table-row table:style-name="ro4">
          <table:table-cell office:value-type="string">
            <text:p>ADRIANA DE FRANÇA</text:p>
          </table:table-cell>
          <table:table-cell office:value-type="float" office:value="81245479">
            <text:p>81245479</text:p>
          </table:table-cell>
          <table:table-cell office:value-type="string">
            <text:p>adrianafaraujo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Francisco Beltrão</text:p>
          </table:table-cell>
          <table:table-cell office:value-type="string">
            <text:p>Marmeleiro</text:p>
          </table:table-cell>
          <table:table-cell office:value-type="string">
            <text:p>Agente Educacional II</text:p>
          </table:table-cell>
          <table:table-cell office:value-type="string">
            <text:p>Escola Estadual Telmo Octávio Muller</text:p>
          </table:table-cell>
          <table:table-cell table:number-columns-repeated="1008"/>
        </table:table-row>
        <table:table-row table:style-name="ro4">
          <table:table-cell office:value-type="string">
            <text:p>SANDRA MARIA MAZUROK</text:p>
          </table:table-cell>
          <table:table-cell office:value-type="float" office:value="53440258">
            <text:p>53440258</text:p>
          </table:table-cell>
          <table:table-cell office:value-type="string">
            <text:p>sandramariamazurok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table:style-name="ce3" office:value-type="string">
            <text:p>Ivaiporã</text:p>
          </table:table-cell>
          <table:table-cell office:value-type="string">
            <text:p>Cândido de Abreu</text:p>
          </table:table-cell>
          <table:table-cell office:value-type="string">
            <text:p>Agente Educacional II</text:p>
          </table:table-cell>
          <table:table-cell office:value-type="string">
            <text:p>COLÉGIO ESTADUAL ARY BORBA CARNEIRO-ENSINO FUNDAMENTAL E MÉDIO</text:p>
          </table:table-cell>
          <table:table-cell table:number-columns-repeated="1008"/>
        </table:table-row>
        <table:table-row table:style-name="ro4">
          <table:table-cell office:value-type="string">
            <text:p>LUCIANA ROBERTA DA SILVA</text:p>
          </table:table-cell>
          <table:table-cell office:value-type="float" office:value="64533924">
            <text:p>64533924</text:p>
          </table:table-cell>
          <table:table-cell office:value-type="string">
            <text:p>lucianarobsilva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Londrina</text:p>
          </table:table-cell>
          <table:table-cell office:value-type="string">
            <text:p>Agente Educacional II</text:p>
          </table:table-cell>
          <table:table-cell office:value-type="string">
            <text:p>EEP LAURO GOMES DA VEIGA PESSOA - ENS. FUNDAMENTAL</text:p>
          </table:table-cell>
          <table:table-cell table:number-columns-repeated="1008"/>
        </table:table-row>
        <table:table-row table:style-name="ro4">
          <table:table-cell office:value-type="string">
            <text:p>FATIMA APARECIDA RODRIGUES DE SOUZA</text:p>
          </table:table-cell>
          <table:table-cell office:value-type="float" office:value="39258633">
            <text:p>39258633</text:p>
          </table:table-cell>
          <table:table-cell office:value-type="string">
            <text:p>fatimaars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Maringá</text:p>
          </table:table-cell>
          <table:table-cell office:value-type="string">
            <text:p>Agente Educacional II</text:p>
          </table:table-cell>
          <table:table-cell office:value-type="string">
            <text:p>NRE de Maringá</text:p>
          </table:table-cell>
          <table:table-cell table:number-columns-repeated="1008"/>
        </table:table-row>
        <table:table-row table:style-name="ro4">
          <table:table-cell office:value-type="string">
            <text:p>DIVA</text:p>
          </table:table-cell>
          <table:table-cell office:value-type="float" office:value="6239242">
            <text:p>6239242</text:p>
          </table:table-cell>
          <table:table-cell office:value-type="string">
            <text:p>divapaoli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aranaguá </text:p>
          </table:table-cell>
          <table:table-cell office:value-type="string">
            <text:p>Paranaguá</text:p>
          </table:table-cell>
          <table:table-cell office:value-type="string">
            <text:p>Agente Educacional II</text:p>
          </table:table-cell>
          <table:table-cell office:value-type="string">
            <text:p>Col Est Helena Viana Sundin</text:p>
          </table:table-cell>
          <table:table-cell table:number-columns-repeated="1008"/>
        </table:table-row>
        <table:table-row table:style-name="ro4">
          <table:table-cell office:value-type="string">
            <text:p>DANIELE RAVANELLI FEVERSANI</text:p>
          </table:table-cell>
          <table:table-cell office:value-type="float" office:value="77377271">
            <text:p>77377271</text:p>
          </table:table-cell>
          <table:table-cell office:value-type="string">
            <text:p>daniravanelli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ato Branco</text:p>
          </table:table-cell>
          <table:table-cell office:value-type="string">
            <text:p>Bom Sucesso do Sul</text:p>
          </table:table-cell>
          <table:table-cell office:value-type="string">
            <text:p>Agente Educacional II</text:p>
          </table:table-cell>
          <table:table-cell office:value-type="string">
            <text:p>COLEGIO ESTADUAL CASTELO BRANCO - EFM</text:p>
          </table:table-cell>
          <table:table-cell table:number-columns-repeated="1008"/>
        </table:table-row>
        <table:table-row table:style-name="ro4">
          <table:table-cell office:value-type="string">
            <text:p>NEUSA MARIA HENZ</text:p>
          </table:table-cell>
          <table:table-cell office:value-type="float" office:value="46589190">
            <text:p>46589190</text:p>
          </table:table-cell>
          <table:table-cell office:value-type="string">
            <text:p>neusamariahenz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Toledo</text:p>
          </table:table-cell>
          <table:table-cell office:value-type="string">
            <text:p>Marechal Cândido Rondon</text:p>
          </table:table-cell>
          <table:table-cell office:value-type="string">
            <text:p>Agente Educacional I</text:p>
          </table:table-cell>
          <table:table-cell office:value-type="string">
            <text:p>Colégio Estadual do Campo Margarida</text:p>
          </table:table-cell>
          <table:table-cell table:number-columns-repeated="1008"/>
        </table:table-row>
        <table:table-row table:style-name="ro4">
          <table:table-cell office:value-type="string">
            <text:p>VICENTINA DA CUNHA CRUZ</text:p>
          </table:table-cell>
          <table:table-cell office:value-type="float" office:value="21183059">
            <text:p>21183059</text:p>
          </table:table-cell>
          <table:table-cell office:value-type="string">
            <text:p>vicentinadacunha@seed.pr.gov.br</text:p>
          </table:table-cell>
          <table:table-cell office:value-type="string">
            <text:p>Cursista 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Campo Mourão</text:p>
          </table:table-cell>
          <table:table-cell office:value-type="string">
            <text:p>Agente Educacional I</text:p>
          </table:table-cell>
          <table:table-cell office:value-type="string">
            <text:p>CEEBJACAM</text:p>
          </table:table-cell>
          <table:table-cell table:number-columns-repeated="1008"/>
        </table:table-row>
        <table:table-row table:style-name="ro3" table:number-rows-repeated="65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rma 10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Default"/>
        <table:table-column table:style-name="co5" table:default-cell-style-name="ce3"/>
        <table:table-column table:style-name="co5" table:default-cell-style-name="Default"/>
        <table:table-column table:style-name="co14" table:number-columns-repeated="4" table:default-cell-style-name="Default"/>
        <table:table-column table:style-name="co14" table:default-cell-style-name="ce4"/>
        <table:table-column table:style-name="co14" table:default-cell-style-name="Default"/>
        <table:table-column table:style-name="co20" table:default-cell-style-name="Default"/>
        <table:table-column table:style-name="co14" table:number-columns-repeated="1011" table:default-cell-style-name="Default"/>
        <table:table-row table:style-name="ro7">
          <table:table-cell table:style-name="ce1" office:value-type="string">
            <text:p>Curso: A escola e as Instâncias Colegiadas</text:p>
          </table:table-cell>
          <table:table-cell table:style-name="ce7"/>
          <table:table-cell table:style-name="ce13" table:number-columns-repeated="2"/>
          <table:table-cell table:style-name="ce7" table:number-columns-repeated="4"/>
          <table:table-cell table:style-name="ce19"/>
          <table:table-cell table:style-name="ce7" table:number-columns-repeated="2"/>
          <table:table-cell table:number-columns-repeated="4"/>
          <table:table-cell table:style-name="ce7" table:number-columns-repeated="1009"/>
        </table:table-row>
        <table:table-row table:style-name="ro8">
          <table:table-cell table:style-name="ce1" office:value-type="string">
            <text:p>Tutor: CLAUDINEIA FERREIA BERTO</text:p>
          </table:table-cell>
          <table:table-cell table:style-name="ce7" office:value-type="string">
            <text:p>RG: 73723639</text:p>
          </table:table-cell>
          <table:table-cell table:style-name="ce13" table:number-columns-repeated="2"/>
          <table:table-cell table:style-name="ce7" table:number-columns-repeated="4"/>
          <table:table-cell table:style-name="ce19"/>
          <table:table-cell table:style-name="ce7" table:number-columns-repeated="2"/>
          <table:table-cell table:number-columns-repeated="4"/>
          <table:table-cell table:style-name="ce7" table:number-columns-repeated="1009"/>
        </table:table-row>
        <table:table-row table:style-name="ro9">
          <table:table-cell table:style-name="ce1" office:value-type="string">
            <text:p>Turma: 10</text:p>
          </table:table-cell>
          <table:table-cell table:style-name="ce7"/>
          <table:table-cell table:style-name="ce13" table:number-columns-repeated="2"/>
          <table:table-cell table:style-name="ce7" table:number-columns-repeated="4"/>
          <table:table-cell table:style-name="ce19"/>
          <table:table-cell table:style-name="ce7" table:number-columns-repeated="2"/>
          <table:table-cell table:number-columns-repeated="4"/>
          <table:table-cell table:style-name="ce7" table:number-columns-repeated="1009"/>
        </table:table-row>
        <table:table-row table:style-name="ro2">
          <table:table-cell table:style-name="ce13" office:value-type="string">
            <text:p>NOME</text:p>
          </table:table-cell>
          <table:table-cell table:style-name="ce7" office:value-type="string">
            <text:p>Registro Geral (RG)nº</text:p>
          </table:table-cell>
          <table:table-cell table:style-name="ce7" office:value-type="string">
            <text:p>E-mail Institucional</text:p>
          </table:table-cell>
          <table:table-cell table:style-name="ce7" office:value-type="string">
            <text:p>Função</text:p>
          </table:table-cell>
          <table:table-cell table:style-name="ce7" office:value-type="string">
            <text:p>Turma</text:p>
          </table:table-cell>
          <table:table-cell table:style-name="ce7" office:value-type="string">
            <text:p>Grupo</text:p>
          </table:table-cell>
          <table:table-cell table:style-name="ce7" table:number-columns-repeated="2"/>
          <table:table-cell/>
          <table:table-cell table:style-name="ce7"/>
          <table:table-cell table:style-name="ce13"/>
          <table:table-cell table:style-name="ce7"/>
          <table:table-cell table:style-name="ce7" office:value-type="string">
            <text:p>NRE</text:p>
          </table:table-cell>
          <table:table-cell table:style-name="ce7" office:value-type="string">
            <text:p>Município</text:p>
          </table:table-cell>
          <table:table-cell table:style-name="ce7" office:value-type="string">
            <text:p>Escolha o curso:</text:p>
          </table:table-cell>
          <table:table-cell table:number-columns-repeated="3"/>
          <table:table-cell table:style-name="ce7" office:value-type="string">
            <text:p>Função na escola:</text:p>
          </table:table-cell>
          <table:table-cell table:style-name="ce7" office:value-type="string">
            <text:p>Local de Trabalho</text:p>
          </table:table-cell>
          <table:table-cell table:style-name="ce7" table:number-columns-repeated="1004"/>
        </table:table-row>
        <table:table-row table:style-name="ro4">
          <table:table-cell office:value-type="string">
            <text:p>MARIA ELISABETE ZANERATTO</text:p>
          </table:table-cell>
          <table:table-cell office:value-type="float" office:value="45832830">
            <text:p>45832830</text:p>
          </table:table-cell>
          <table:table-cell office:value-type="string">
            <text:p>betezaneratto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Apucaran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. EST. PE. JOSÉ CANALE - EFM</text:p>
          </table:table-cell>
          <table:table-cell table:number-columns-repeated="1004"/>
        </table:table-row>
        <table:table-row table:style-name="ro4">
          <table:table-cell office:value-type="string">
            <text:p>LICE HELENA DA COSTA</text:p>
          </table:table-cell>
          <table:table-cell office:value-type="float" office:value="81092591">
            <text:p>81092591</text:p>
          </table:table-cell>
          <table:table-cell office:value-type="string">
            <text:p>licehelen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Área Metropolitana Norte</text:p>
          </table:table-cell>
          <table:table-cell office:value-type="string">
            <text:p>Campo Largo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 E Constantino Marochi</text:p>
          </table:table-cell>
          <table:table-cell table:number-columns-repeated="1004"/>
        </table:table-row>
        <table:table-row table:style-name="ro4">
          <table:table-cell office:value-type="string">
            <text:p>SILVANA RODRIGUES</text:p>
          </table:table-cell>
          <table:table-cell office:value-type="float" office:value="86642255">
            <text:p>86642255</text:p>
          </table:table-cell>
          <table:table-cell office:value-type="string">
            <text:p>silvanarodrigues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Área Metropolitana Sul</text:p>
          </table:table-cell>
          <table:table-cell office:value-type="string">
            <text:p>São José dos Pinhais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chico mendes</text:p>
          </table:table-cell>
          <table:table-cell table:number-columns-repeated="1004"/>
        </table:table-row>
        <table:table-row table:style-name="ro4">
          <table:table-cell office:value-type="string">
            <text:p>SILVANO PETRECONI</text:p>
          </table:table-cell>
          <table:table-cell office:value-type="float" office:value="50612775">
            <text:p>50612775</text:p>
          </table:table-cell>
          <table:table-cell office:value-type="string">
            <text:p>silvanopetreconi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22"/>
          <table:table-cell table:style-name="ce4" office:value-type="string">
            <text:p>Assis Chateubriand</text:p>
          </table:table-cell>
          <table:table-cell table:style-name="ce3" office:value-type="string">
            <text:p>Jesuítas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. Est. Barão do Rio Branco E F M</text:p>
          </table:table-cell>
          <table:table-cell table:number-columns-repeated="1004"/>
        </table:table-row>
        <table:table-row table:style-name="ro4">
          <table:table-cell office:value-type="string">
            <text:p>IVANILDA GOMES DA SILVA</text:p>
          </table:table-cell>
          <table:table-cell office:value-type="float" office:value="37985325">
            <text:p>37985325</text:p>
          </table:table-cell>
          <table:table-cell office:value-type="string">
            <text:p>ivanildag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Campo Mourão</text:p>
          </table:table-cell>
          <table:table-cell office:value-type="string">
            <text:p>Campina da Lago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campina da lagoa</text:p>
          </table:table-cell>
          <table:table-cell table:number-columns-repeated="1004"/>
        </table:table-row>
        <table:table-row table:style-name="ro4">
          <table:table-cell office:value-type="string">
            <text:p>MARLENE OLIVEIRA DOS SANTOS</text:p>
          </table:table-cell>
          <table:table-cell office:value-type="float" office:value="60429120">
            <text:p>60429120</text:p>
          </table:table-cell>
          <table:table-cell office:value-type="string">
            <text:p>marleneoliveir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22"/>
          <table:table-cell table:style-name="ce3" office:value-type="string">
            <text:p>Cascavel</text:p>
          </table:table-cell>
          <table:table-cell table:style-name="ce3" office:value-type="string">
            <text:p>Cascavel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MÁRIO QUINTANA</text:p>
          </table:table-cell>
          <table:table-cell table:number-columns-repeated="1004"/>
        </table:table-row>
        <table:table-row table:style-name="ro3">
          <table:table-cell office:value-type="string">
            <text:p>MONICA CASACE</text:p>
          </table:table-cell>
          <table:table-cell office:value-type="float" office:value="43847430">
            <text:p>43847430</text:p>
          </table:table-cell>
          <table:table-cell office:value-type="string">
            <text:p>mcasace06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Cornélio Procópio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MAJOR JOÃO CARLOS DE FARIA</text:p>
          </table:table-cell>
          <table:table-cell table:number-columns-repeated="1004"/>
        </table:table-row>
        <table:table-row table:style-name="ro4">
          <table:table-cell office:value-type="string">
            <text:p>NIZABETE DE ARAUJO LEMES</text:p>
          </table:table-cell>
          <table:table-cell office:value-type="float" office:value="48342442">
            <text:p>48342442</text:p>
          </table:table-cell>
          <table:table-cell office:value-type="string">
            <text:p>nizabetedearaujolemes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Curitib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.Est. Profª Maria A.Teixeira</text:p>
          </table:table-cell>
          <table:table-cell table:number-columns-repeated="1004"/>
        </table:table-row>
        <table:table-row table:style-name="ro4">
          <table:table-cell office:value-type="string">
            <text:p>FATIMA BIESDORF</text:p>
          </table:table-cell>
          <table:table-cell office:value-type="float" office:value="31761255">
            <text:p>31761255</text:p>
          </table:table-cell>
          <table:table-cell office:value-type="string">
            <text:p>fatimabiesdorf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table:style-name="ce4" office:value-type="string">
            <text:p>Foz do Iguaçu</text:p>
          </table:table-cell>
          <table:table-cell office:value-type="string">
            <text:p>Foz do Iguaçu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Cataratas do Iguaçu</text:p>
          </table:table-cell>
          <table:table-cell table:number-columns-repeated="1004"/>
        </table:table-row>
        <table:table-row table:style-name="ro4">
          <table:table-cell office:value-type="string">
            <text:p>CHARLENE CRISTINA DA SILVA</text:p>
          </table:table-cell>
          <table:table-cell office:value-type="float" office:value="82472371">
            <text:p>82472371</text:p>
          </table:table-cell>
          <table:table-cell office:value-type="string">
            <text:p>charlenesilv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Francisco Beltrão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da Cango</text:p>
          </table:table-cell>
          <table:table-cell table:number-columns-repeated="1004"/>
        </table:table-row>
        <table:table-row table:style-name="ro4">
          <table:table-cell office:value-type="string">
            <text:p>MARIA ANTONIA P. DA SILVA</text:p>
          </table:table-cell>
          <table:table-cell office:value-type="string">
            <text:p>3.357.499-1</text:p>
          </table:table-cell>
          <table:table-cell office:value-type="string">
            <text:p>jdgbarrapret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table:style-name="ce3" office:value-type="string">
            <text:p>Ivaiporã</text:p>
          </table:table-cell>
          <table:table-cell office:value-type="string">
            <text:p>Jardim Alegre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Barra Preta</text:p>
          </table:table-cell>
          <table:table-cell table:number-columns-repeated="1004"/>
        </table:table-row>
        <table:table-row table:style-name="ro4">
          <table:table-cell office:value-type="string">
            <text:p>NAIDA TIRONI DOS SANTOS</text:p>
          </table:table-cell>
          <table:table-cell office:value-type="float" office:value="52331625">
            <text:p>52331625</text:p>
          </table:table-cell>
          <table:table-cell office:value-type="string">
            <text:p>naid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Jacarezinho</text:p>
          </table:table-cell>
          <table:table-cell office:value-type="string">
            <text:p>Barra do Jacaré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SECRETARIA</text:p>
          </table:table-cell>
          <table:table-cell table:number-columns-repeated="1004"/>
        </table:table-row>
        <table:table-row table:style-name="ro4">
          <table:table-cell office:value-type="string">
            <text:p>SIMONE DEMENEK</text:p>
          </table:table-cell>
          <table:table-cell office:value-type="float" office:value="86009080">
            <text:p>86009080</text:p>
          </table:table-cell>
          <table:table-cell office:value-type="string">
            <text:p>saramone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Laranjeiras do Sul</text:p>
          </table:table-cell>
          <table:table-cell office:value-type="string">
            <text:p>Abatiá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Rio do Tigre</text:p>
          </table:table-cell>
          <table:table-cell table:number-columns-repeated="1004"/>
        </table:table-row>
        <table:table-row table:style-name="ro4">
          <table:table-cell office:value-type="string">
            <text:p>NILZEMIRFLAUZINO DA CRUZ LOPES</text:p>
          </table:table-cell>
          <table:table-cell office:value-type="float" office:value="52725801">
            <text:p>52725801</text:p>
          </table:table-cell>
          <table:table-cell office:value-type="string">
            <text:p>ribeiromarin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22"/>
          <table:table-cell table:style-name="ce3" office:value-type="string">
            <text:p>Loanda</text:p>
          </table:table-cell>
          <table:table-cell table:style-name="ce3" office:value-type="string">
            <text:p>Loand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Estadual Parana</text:p>
          </table:table-cell>
          <table:table-cell table:number-columns-repeated="1004"/>
        </table:table-row>
        <table:table-row table:style-name="ro4">
          <table:table-cell office:value-type="string">
            <text:p>MIGUEL MENDONÇA DE ASSIS</text:p>
          </table:table-cell>
          <table:table-cell office:value-type="float" office:value="84749133">
            <text:p>84749133</text:p>
          </table:table-cell>
          <table:table-cell office:value-type="string">
            <text:p>miguelassis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Londrina</text:p>
          </table:table-cell>
          <table:table-cell office:value-type="string">
            <text:p>Cambé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. DOM GERALDO FERNANDES</text:p>
          </table:table-cell>
          <table:table-cell table:number-columns-repeated="1004"/>
        </table:table-row>
        <table:table-row table:style-name="ro4">
          <table:table-cell office:value-type="string">
            <text:p>ANDERSON APARECIDO FRUGERIO</text:p>
          </table:table-cell>
          <table:table-cell office:value-type="float" office:value="66758036">
            <text:p>66758036</text:p>
          </table:table-cell>
          <table:table-cell office:value-type="string">
            <text:p>andersonfrugerio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Maringá</text:p>
          </table:table-cell>
          <table:table-cell office:value-type="string">
            <text:p>Paiçandu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Vercindes Gerotto dos Reis - EM</text:p>
          </table:table-cell>
          <table:table-cell table:number-columns-repeated="1004"/>
        </table:table-row>
        <table:table-row table:style-name="ro4">
          <table:table-cell office:value-type="string">
            <text:p>SIRLEI DIAS GARVIN</text:p>
          </table:table-cell>
          <table:table-cell office:value-type="string">
            <text:p>6225649-4</text:p>
          </table:table-cell>
          <table:table-cell office:value-type="string">
            <text:p>sirlaidiasgarvin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aranaguá </text:p>
          </table:table-cell>
          <table:table-cell office:value-type="string">
            <text:p>Matinhos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escola tereza da silva ramos</text:p>
          </table:table-cell>
          <table:table-cell table:number-columns-repeated="1004"/>
        </table:table-row>
        <table:table-row table:style-name="ro4">
          <table:table-cell office:value-type="string">
            <text:p>GISELE LOURENÇO TRINDADE DA SILVA</text:p>
          </table:table-cell>
          <table:table-cell office:value-type="float" office:value="81470774">
            <text:p>81470774</text:p>
          </table:table-cell>
          <table:table-cell office:value-type="string">
            <text:p>giseletrindade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aranavai</text:p>
          </table:table-cell>
          <table:table-cell office:value-type="string">
            <text:p>Paranavaí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.E. Curitiba</text:p>
          </table:table-cell>
          <table:table-cell table:number-columns-repeated="1004"/>
        </table:table-row>
        <table:table-row table:style-name="ro4">
          <table:table-cell office:value-type="string">
            <text:p>CLAIR DE FATIMA CASSANIGA CARLI</text:p>
          </table:table-cell>
          <table:table-cell office:value-type="float" office:value="77991530">
            <text:p>77991530</text:p>
          </table:table-cell>
          <table:table-cell office:value-type="string">
            <text:p>claircarlicds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ato Branco</text:p>
          </table:table-cell>
          <table:table-cell office:value-type="string">
            <text:p>Coronel Domingos Soares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do Campo Monteiro Lobato</text:p>
          </table:table-cell>
          <table:table-cell table:number-columns-repeated="1004"/>
        </table:table-row>
        <table:table-row table:style-name="ro4">
          <table:table-cell office:value-type="string">
            <text:p>SIMONE APARECIDA LABIAK</text:p>
          </table:table-cell>
          <table:table-cell office:value-type="float" office:value="92747964">
            <text:p>92747964</text:p>
          </table:table-cell>
          <table:table-cell office:value-type="string">
            <text:p>silabiak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Ponta Gross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ANA DIVANIR BORATTO</text:p>
          </table:table-cell>
          <table:table-cell table:number-columns-repeated="1004"/>
        </table:table-row>
        <table:table-row table:style-name="ro4">
          <table:table-cell office:value-type="string">
            <text:p>SARA LOPES DE SENE</text:p>
          </table:table-cell>
          <table:table-cell office:value-type="float" office:value="92379019">
            <text:p>92379019</text:p>
          </table:table-cell>
          <table:table-cell office:value-type="string">
            <text:p>sarasene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Telêmaco Borba</text:p>
          </table:table-cell>
          <table:table-cell office:value-type="string">
            <text:p>Ortigueir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EGIO ESTADUAL TANCREDO DE ALMEIDA NEVES</text:p>
          </table:table-cell>
          <table:table-cell table:number-columns-repeated="1004"/>
        </table:table-row>
        <table:table-row table:style-name="ro4">
          <table:table-cell office:value-type="string">
            <text:p>MARISA AMARO PALSIKOWSKI</text:p>
          </table:table-cell>
          <table:table-cell office:value-type="float" office:value="57470674">
            <text:p>57470674</text:p>
          </table:table-cell>
          <table:table-cell office:value-type="string">
            <text:p>marisaasp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Toledo</text:p>
          </table:table-cell>
          <table:table-cell office:value-type="string">
            <text:p>Marechal Cândido Rondon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do Campo Margarida</text:p>
          </table:table-cell>
          <table:table-cell table:number-columns-repeated="1004"/>
        </table:table-row>
        <table:table-row table:style-name="ro4">
          <table:table-cell office:value-type="string">
            <text:p>MARIA JOSE GUARNIERI</text:p>
          </table:table-cell>
          <table:table-cell office:value-type="float" office:value="45997979">
            <text:p>45997979</text:p>
          </table:table-cell>
          <table:table-cell office:value-type="string">
            <text:p>mariaolg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Umuarama</text:p>
          </table:table-cell>
          <table:table-cell office:value-type="string">
            <text:p>Iporã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DE IPORÃ</text:p>
          </table:table-cell>
          <table:table-cell table:number-columns-repeated="1004"/>
        </table:table-row>
        <table:table-row table:style-name="ro4">
          <table:table-cell office:value-type="string">
            <text:p>JOSÉ DE SOUZA RODRIGUES</text:p>
          </table:table-cell>
          <table:table-cell office:value-type="float" office:value="14456929">
            <text:p>14456929</text:p>
          </table:table-cell>
          <table:table-cell office:value-type="string">
            <text:p>josesr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Umuarama</text:p>
          </table:table-cell>
          <table:table-cell office:value-type="string">
            <text:p>Iporã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ÉGIO ESTADUAL DE IPORÃ</text:p>
          </table:table-cell>
          <table:table-cell table:number-columns-repeated="1004"/>
        </table:table-row>
        <table:table-row table:style-name="ro4">
          <table:table-cell office:value-type="string">
            <text:p>CÉLIA REGINA BEDNARCUK</text:p>
          </table:table-cell>
          <table:table-cell office:value-type="float" office:value="62832096">
            <text:p>62832096</text:p>
          </table:table-cell>
          <table:table-cell office:value-type="string">
            <text:p>celiabednarczuk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Campo Mourão</text:p>
          </table:table-cell>
          <table:table-cell office:value-type="string">
            <text:p>Roncador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Ulysses Guimarães</text:p>
          </table:table-cell>
          <table:table-cell table:number-columns-repeated="1004"/>
        </table:table-row>
        <table:table-row table:style-name="ro4">
          <table:table-cell table:style-name="ce23" office:value-type="string">
            <text:p>MARINÊS MINUK</text:p>
          </table:table-cell>
          <table:table-cell table:style-name="ce24" office:value-type="float" office:value="59897896">
            <text:p>59897896</text:p>
          </table:table-cell>
          <table:table-cell table:style-name="ce23" office:value-type="string">
            <text:p>marinesminuk@seed.pr.gov.br</text:p>
          </table:table-cell>
          <table:table-cell office:value-type="string">
            <text:p>Cursista</text:p>
          </table:table-cell>
          <table:table-cell table:style-name="ce24" office:value-type="float" office:value="10">
            <text:p>10</text:p>
          </table:table-cell>
          <table:table-cell table:style-name="ce25" table:number-columns-repeated="4"/>
          <table:table-cell table:style-name="ce24"/>
          <table:table-cell table:style-name="ce23"/>
          <table:table-cell table:style-name="ce24"/>
          <table:table-cell table:style-name="ce25" office:value-type="string">
            <text:p>Campo Mourão</text:p>
          </table:table-cell>
          <table:table-cell table:style-name="ce25" office:value-type="string">
            <text:p>Roncador</text:p>
          </table:table-cell>
          <table:table-cell table:style-name="ce25" office:value-type="string">
            <text:p>A escola e as instâncias colegiadas.</text:p>
          </table:table-cell>
          <table:table-cell table:number-columns-repeated="3"/>
          <table:table-cell table:style-name="ce25" office:value-type="string">
            <text:p>Agente Educacional II</text:p>
          </table:table-cell>
          <table:table-cell table:style-name="ce25" office:value-type="string">
            <text:p>Colegio Ulysses Roncador</text:p>
          </table:table-cell>
          <table:table-cell table:style-name="ce25" table:number-columns-repeated="1004"/>
        </table:table-row>
        <table:table-row table:style-name="ro4">
          <table:table-cell office:value-type="string">
            <text:p>IZABEL FATIMA DE CARVALHO <text:s/>PNTEADO</text:p>
          </table:table-cell>
          <table:table-cell office:value-type="float" office:value="55822204">
            <text:p>55822204</text:p>
          </table:table-cell>
          <table:table-cell office:value-type="string">
            <text:p>penteadoisabel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22"/>
          <table:table-cell table:style-name="ce3" office:value-type="string">
            <text:p>Cascavel</text:p>
          </table:table-cell>
          <table:table-cell table:style-name="ce3" office:value-type="string">
            <text:p>Cascavel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;est; Marcos Cludio Shuster</text:p>
          </table:table-cell>
          <table:table-cell table:number-columns-repeated="1004"/>
        </table:table-row>
        <table:table-row table:style-name="ro4">
          <table:table-cell office:value-type="string">
            <text:p>JANAINA MARIA BRANCO DOS SANTOS</text:p>
          </table:table-cell>
          <table:table-cell office:value-type="float" office:value="52488141">
            <text:p>52488141</text:p>
          </table:table-cell>
          <table:table-cell office:value-type="string">
            <text:p>janainabranco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Curitib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Polivalente de Curitiba</text:p>
          </table:table-cell>
          <table:table-cell table:number-columns-repeated="1004"/>
        </table:table-row>
        <table:table-row table:style-name="ro4">
          <table:table-cell office:value-type="string">
            <text:p>LIANE FRITZEN PORTIGLIOTTI</text:p>
          </table:table-cell>
          <table:table-cell office:value-type="float" office:value="76247145">
            <text:p>76247145</text:p>
          </table:table-cell>
          <table:table-cell office:value-type="string">
            <text:p>lianeportigliotti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Francisco Beltrão</text:p>
          </table:table-cell>
          <table:table-cell office:value-type="string">
            <text:p>Realez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. EST. JOÃO PAULO II</text:p>
          </table:table-cell>
          <table:table-cell table:number-columns-repeated="1004"/>
        </table:table-row>
        <table:table-row table:style-name="ro4">
          <table:table-cell office:value-type="string">
            <text:p>ELIDE URBANO DA SILVA</text:p>
          </table:table-cell>
          <table:table-cell office:value-type="float" office:value="76718784">
            <text:p>76718784</text:p>
          </table:table-cell>
          <table:table-cell office:value-type="string">
            <text:p>elide_urbano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Francisco Beltrão</text:p>
          </table:table-cell>
          <table:table-cell office:value-type="string">
            <text:p>Ampére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NEREU PERONDI - EFM</text:p>
          </table:table-cell>
          <table:table-cell table:number-columns-repeated="1004"/>
        </table:table-row>
        <table:table-row table:style-name="ro4">
          <table:table-cell office:value-type="string">
            <text:p>REGINALDO DOS SANTOS</text:p>
          </table:table-cell>
          <table:table-cell office:value-type="float" office:value="47091756">
            <text:p>47091756</text:p>
          </table:table-cell>
          <table:table-cell office:value-type="string">
            <text:p>reginaldosantos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Londrin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Dr. Willie Davids</text:p>
          </table:table-cell>
          <table:table-cell table:number-columns-repeated="1004"/>
        </table:table-row>
        <table:table-row table:style-name="ro4">
          <table:table-cell office:value-type="string">
            <text:p>MARIA APARECIDA DO AMARAL ARAUJO</text:p>
          </table:table-cell>
          <table:table-cell office:value-type="float" office:value="49537689">
            <text:p>49537689</text:p>
          </table:table-cell>
          <table:table-cell office:value-type="string">
            <text:p>nenaamaral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Londrina</text:p>
          </table:table-cell>
          <table:table-cell office:value-type="string">
            <text:p>Jaguapitã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. E. DR. NILSON RIBAS</text:p>
          </table:table-cell>
          <table:table-cell table:number-columns-repeated="1004"/>
        </table:table-row>
        <table:table-row table:style-name="ro4">
          <table:table-cell office:value-type="string">
            <text:p>VILMA PAULA TELES</text:p>
          </table:table-cell>
          <table:table-cell office:value-type="float" office:value="34679762">
            <text:p>34679762</text:p>
          </table:table-cell>
          <table:table-cell office:value-type="string">
            <text:p>teles_wilma45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Londrin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EP. Maria José Balzanelo Aguilera</text:p>
          </table:table-cell>
          <table:table-cell table:number-columns-repeated="1004"/>
        </table:table-row>
        <table:table-row table:style-name="ro4">
          <table:table-cell office:value-type="string">
            <text:p>MARIA FERREIRA DOS REIS</text:p>
          </table:table-cell>
          <table:table-cell office:value-type="float" office:value="15638583">
            <text:p>15638583</text:p>
          </table:table-cell>
          <table:table-cell office:value-type="string">
            <text:p>aml45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Londrin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</text:p>
          </table:table-cell>
          <table:table-cell office:value-type="string">
            <text:p>colegio estadual tsuru oguido</text:p>
          </table:table-cell>
          <table:table-cell table:number-columns-repeated="1004"/>
        </table:table-row>
        <table:table-row table:style-name="ro4">
          <table:table-cell office:value-type="string">
            <text:p>SONIA NASCIMENTO FERREIRA</text:p>
          </table:table-cell>
          <table:table-cell office:value-type="string">
            <text:p>3.253.782-0</text:p>
          </table:table-cell>
          <table:table-cell office:value-type="string">
            <text:p>soniaqualho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Maringá</text:p>
          </table:table-cell>
          <table:table-cell office:value-type="string">
            <text:p>Sarandi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Irmã Maria Antona</text:p>
          </table:table-cell>
          <table:table-cell table:number-columns-repeated="1004"/>
        </table:table-row>
        <table:table-row table:style-name="ro4">
          <table:table-cell office:value-type="string">
            <text:p>CLAUDINEI BENEDITO PEREIRA</text:p>
          </table:table-cell>
          <table:table-cell office:value-type="float" office:value="107340750">
            <text:p>107340750</text:p>
          </table:table-cell>
          <table:table-cell office:value-type="string">
            <text:p>claudineipereira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table:number-columns-repeated="2" office:value-type="string">
            <text:p>Maringá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 E Pres Kennedy</text:p>
          </table:table-cell>
          <table:table-cell table:number-columns-repeated="1004"/>
        </table:table-row>
        <table:table-row table:style-name="ro4">
          <table:table-cell office:value-type="string">
            <text:p>VAGNER FERREIRA REIS</text:p>
          </table:table-cell>
          <table:table-cell office:value-type="float" office:value="86471701">
            <text:p>86471701</text:p>
          </table:table-cell>
          <table:table-cell office:value-type="string">
            <text:p>vagnerreis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Maringá</text:p>
          </table:table-cell>
          <table:table-cell office:value-type="string">
            <text:p>Sarandi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Irmâ Maria Antona-Ensino Fundamental</text:p>
          </table:table-cell>
          <table:table-cell table:number-columns-repeated="1004"/>
        </table:table-row>
        <table:table-row table:style-name="ro4">
          <table:table-cell office:value-type="string">
            <text:p>DEJANIRA SCHIEFERDECKER </text:p>
          </table:table-cell>
          <table:table-cell office:value-type="float" office:value="72604571">
            <text:p>72604571</text:p>
          </table:table-cell>
          <table:table-cell office:value-type="string">
            <text:p>arinajed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Pato Branco</text:p>
          </table:table-cell>
          <table:table-cell office:value-type="string">
            <text:p>Honório Serpa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ELIAS ABRAHÃO</text:p>
          </table:table-cell>
          <table:table-cell table:number-columns-repeated="1004"/>
        </table:table-row>
        <table:table-row table:style-name="ro4">
          <table:table-cell office:value-type="string">
            <text:p>CLEIVA INES RAUBER</text:p>
          </table:table-cell>
          <table:table-cell office:value-type="float" office:value="82836632">
            <text:p>82836632</text:p>
          </table:table-cell>
          <table:table-cell office:value-type="string">
            <text:p>cleivarauber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 table:number-columns-repeated="2"/>
          <table:table-cell office:value-type="string">
            <text:p>Pato Branco</text:p>
          </table:table-cell>
          <table:table-cell office:value-type="string">
            <text:p>Chopinzinho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ESCOLA ESTADUAL LINHA APARECIDA - EF</text:p>
          </table:table-cell>
          <table:table-cell table:number-columns-repeated="1004"/>
        </table:table-row>
        <table:table-row table:style-name="ro4">
          <table:table-cell office:value-type="string">
            <text:p>NILVA SCHMOELLER</text:p>
          </table:table-cell>
          <table:table-cell office:value-type="float" office:value="46160975">
            <text:p>46160975</text:p>
          </table:table-cell>
          <table:table-cell office:value-type="string">
            <text:p>schmoeller@seed.pr.gov.br</text:p>
          </table:table-cell>
          <table:table-cell office:value-type="string">
            <text:p>Cursista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3"/>
          <table:table-cell/>
          <table:table-cell table:style-name="ce3"/>
          <table:table-cell office:value-type="string">
            <text:p>Toledo</text:p>
          </table:table-cell>
          <table:table-cell office:value-type="string">
            <text:p>Marechal Cândido Rondon</text:p>
          </table:table-cell>
          <table:table-cell office:value-type="string">
            <text:p>A escola e as instâncias colegiadas.</text:p>
          </table:table-cell>
          <table:table-cell table:number-columns-repeated="3"/>
          <table:table-cell office:value-type="string">
            <text:p>Agente Educacional II</text:p>
          </table:table-cell>
          <table:table-cell office:value-type="string">
            <text:p>Colégio Estadual do Campo Margarida</text:p>
          </table:table-cell>
          <table:table-cell table:number-columns-repeated="1004"/>
        </table:table-row>
        <table:table-row table:style-name="ro3" table:number-rows-repeated="6549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0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0P2" style:volatile="true">
      <number:currency-symbol/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currency-symbol/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2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2">
      <number:text-content/>
      <style:map style:condition="value()&gt;=0" style:apply-style-name="N122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7cm" fo:margin-bottom="1.27cm" fo:margin-left="1cm" fo:margin-right="1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14/01/2013</text:date>, <text:time>11:34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postas_20_do_20_formulário" style:display-name="PageStyle_Respostas do formul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1-14T11:33:30</dc:date>
    <meta:editing-duration>PT22H58M39S</meta:editing-duration>
    <meta:editing-cycles>258</meta:editing-cycles>
    <meta:generator>BrOffice.org/3.1$Linux OpenOffice.org_project/310m11$Build-9399</meta:generator>
    <meta:print-date>2013-01-09T16:34:44</meta:print-date>
    <meta:document-statistic meta:table-count="10" meta:cell-count="3727" meta:object-count="0"/>
  </office:meta>
</office:document-meta>
</file>