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601cm"/>
    </style:style>
    <style:style style:name="co2" style:family="table-column">
      <style:table-column-properties fo:break-before="auto" style:column-width="4.15cm"/>
    </style:style>
    <style:style style:name="co3" style:family="table-column">
      <style:table-column-properties fo:break-before="auto" style:column-width="6.399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4.41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606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4.3cm"/>
    </style:style>
    <style:style style:name="co11" style:family="table-column">
      <style:table-column-properties fo:break-before="auto" style:column-width="4.494cm"/>
    </style:style>
    <style:style style:name="co12" style:family="table-column">
      <style:table-column-properties fo:break-before="auto" style:column-width="4.577cm"/>
    </style:style>
    <style:style style:name="co13" style:family="table-column">
      <style:table-column-properties fo:break-before="auto" style:column-width="4.523cm"/>
    </style:style>
    <style:style style:name="co14" style:family="table-column">
      <style:table-column-properties fo:break-before="auto" style:column-width="4.438cm"/>
    </style:style>
    <style:style style:name="co15" style:family="table-column">
      <style:table-column-properties fo:break-before="auto" style:column-width="6.493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5.188cm"/>
    </style:style>
    <style:style style:name="ro1" style:family="table-row">
      <style:table-row-properties style:row-height="0.699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1.371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923cm" fo:break-before="auto" style:use-optimal-row-height="false"/>
    </style:style>
    <style:style style:name="ro7" style:family="table-row">
      <style:table-row-properties style:row-height="0.84cm" fo:break-before="auto" style:use-optimal-row-height="false"/>
    </style:style>
    <style:style style:name="ro8" style:family="table-row">
      <style:table-row-properties style:row-height="0.755cm" fo:break-before="auto" style:use-optimal-row-height="false"/>
    </style:style>
    <style:style style:name="ro9" style:family="table-row">
      <style:table-row-properties style:row-height="1.007cm" fo:break-before="auto" style:use-optimal-row-height="false"/>
    </style:style>
    <style:style style:name="ro10" style:family="table-row">
      <style:table-row-properties style:row-height="0.531cm" fo:break-before="auto" style:use-optimal-row-height="false"/>
    </style:style>
    <style:style style:name="ro11" style:family="table-row">
      <style:table-row-properties style:row-height="0.727cm" fo:break-before="auto" style:use-optimal-row-height="false"/>
    </style:style>
    <style:style style:name="ro12" style:family="table-row">
      <style:table-row-properties style:row-height="0.587cm" fo:break-before="auto" style:use-optimal-row-height="false"/>
    </style:style>
    <style:style style:name="ro13" style:family="table-row">
      <style:table-row-properties style:row-height="0.951cm" fo:break-before="auto" style:use-optimal-row-height="false"/>
    </style:style>
    <style:style style:name="ro14" style:family="table-row">
      <style:table-row-properties style:row-height="0.811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644cm" fo:break-before="auto" style:use-optimal-row-height="false"/>
    </style:style>
    <style:style style:name="ro17" style:family="table-row">
      <style:table-row-properties style:row-height="0.559cm" fo:break-before="auto" style:use-optimal-row-height="false"/>
    </style:style>
    <style:style style:name="ro18" style:family="table-row">
      <style:table-row-properties style:row-height="0.6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51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0">
      <style:table-cell-properties fo:background-color="transparent"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bottom"/>
      <style:paragraph-properties fo:text-align="start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table table:name="Turma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6" table:default-cell-style-name="Default"/>
        <table:table-column table:style-name="co7" table:number-columns-repeated="1011" table:default-cell-style-name="Default"/>
        <table:table-row table:style-name="ro1">
          <table:table-cell table:style-name="ce1" office:value-type="string">
            <text:p>Curso: A escola que educa.</text:p>
          </table:table-cell>
          <table:table-cell table:style-name="ce2" table:number-columns-repeated="11"/>
          <table:table-cell table:style-name="ce1" table:number-columns-repeated="1009"/>
          <table:table-cell table:style-name="ce5" table:number-columns-repeated="3"/>
        </table:table-row>
        <table:table-row table:style-name="ro1">
          <table:table-cell table:style-name="ce1" office:value-type="string">
            <text:p>Tutor: SELMA DE FÁTIMA BONIFÁCIO COLODEL</text:p>
          </table:table-cell>
          <table:table-cell table:style-name="ce2" office:value-type="string">
            <text:p>RG: 42269050</text:p>
          </table:table-cell>
          <table:table-cell table:style-name="ce2" table:number-columns-repeated="10"/>
          <table:table-cell table:style-name="ce1" table:number-columns-repeated="1009"/>
          <table:table-cell table:style-name="ce5" table:number-columns-repeated="3"/>
        </table:table-row>
        <table:table-row table:style-name="ro2">
          <table:table-cell table:style-name="ce1" office:value-type="string">
            <text:p>Turma: 1</text:p>
          </table:table-cell>
          <table:table-cell table:style-name="ce2" table:number-columns-repeated="11"/>
          <table:table-cell table:style-name="ce1" table:number-columns-repeated="1009"/>
          <table:table-cell table:style-name="ce5" table:number-columns-repeated="3"/>
        </table:table-row>
        <table:table-row table:style-name="ro3">
          <table:table-cell table:style-name="ce1" office:value-type="string">
            <text:p>NOME</text:p>
          </table:table-cell>
          <table:table-cell table:style-name="ce2" office:value-type="string">
            <text:p>Registro Geral (RG)nº</text:p>
          </table:table-cell>
          <table:table-cell table:style-name="ce2" office:value-type="string">
            <text:p>E-mail Institucional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Turma</text:p>
          </table:table-cell>
          <table:table-cell table:style-name="ce2" office:value-type="string">
            <text:p>Grupo</text:p>
          </table:table-cell>
          <table:table-cell table:style-name="ce2" table:number-columns-repeated="6"/>
          <table:table-cell table:style-name="ce1" office:value-type="string">
            <text:p>NRE</text:p>
          </table:table-cell>
          <table:table-cell table:style-name="ce1" office:value-type="string">
            <text:p>Município</text:p>
          </table:table-cell>
          <table:table-cell table:style-name="ce1" office:value-type="string">
            <text:p>Função na escola:</text:p>
          </table:table-cell>
          <table:table-cell table:style-name="ce1" office:value-type="string">
            <text:p>Local de Trabalho</text:p>
          </table:table-cell>
          <table:table-cell table:style-name="ce1" table:number-columns-repeated="1005"/>
          <table:table-cell table:style-name="ce5" table:number-columns-repeated="3"/>
        </table:table-row>
        <table:table-row table:style-name="ro4">
          <table:table-cell office:value-type="string">
            <text:p>EDUARDO BATISTA DE ALMEIDA</text:p>
          </table:table-cell>
          <table:table-cell office:value-type="string">
            <text:p>4.264.860-4</text:p>
          </table:table-cell>
          <table:table-cell office:value-type="string">
            <text:p>eduardo_almeida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string">
            <text:p>Apucarana</text:p>
          </table:table-cell>
          <table:table-cell office:value-type="string">
            <text:p>Agente Educacional II</text:p>
          </table:table-cell>
          <table:table-cell office:value-type="string">
            <text:p>CE NILO CAIRO</text:p>
          </table:table-cell>
          <table:table-cell table:number-columns-repeated="1008"/>
        </table:table-row>
        <table:table-row table:style-name="ro4">
          <table:table-cell office:value-type="string">
            <text:p>VILMA DOS ANJOS CUSTÓDIO</text:p>
          </table:table-cell>
          <table:table-cell office:value-type="float" office:value="52870330">
            <text:p>52870330</text:p>
          </table:table-cell>
          <table:table-cell office:value-type="string">
            <text:p>vilmaanjos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Área Metropolitana Norte</text:p>
          </table:table-cell>
          <table:table-cell office:value-type="string">
            <text:p>Pinhais</text:p>
          </table:table-cell>
          <table:table-cell office:value-type="string">
            <text:p>Agente Educacional II</text:p>
          </table:table-cell>
          <table:table-cell office:value-type="string">
            <text:p>CE Humberto de Alencar <text:s/>Castelo Branco</text:p>
          </table:table-cell>
          <table:table-cell table:number-columns-repeated="1008"/>
        </table:table-row>
        <table:table-row table:style-name="ro4">
          <table:table-cell office:value-type="string">
            <text:p>INGRID</text:p>
          </table:table-cell>
          <table:table-cell office:value-type="float" office:value="83307153">
            <text:p>83307153</text:p>
          </table:table-cell>
          <table:table-cell office:value-type="string">
            <text:p>ingridkdemetrio@seed.gov.pr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Área Metropolitana Sul</text:p>
          </table:table-cell>
          <table:table-cell office:value-type="string">
            <text:p>Rio Negro</text:p>
          </table:table-cell>
          <table:table-cell office:value-type="string">
            <text:p>Agente Educacional I</text:p>
          </table:table-cell>
          <table:table-cell office:value-type="string">
            <text:p>ceebja</text:p>
          </table:table-cell>
          <table:table-cell table:number-columns-repeated="1008"/>
        </table:table-row>
        <table:table-row table:style-name="ro4">
          <table:table-cell office:value-type="string">
            <text:p>ELITA INES SCHMITT</text:p>
          </table:table-cell>
          <table:table-cell office:value-type="float" office:value="35043918">
            <text:p>35043918</text:p>
          </table:table-cell>
          <table:table-cell office:value-type="string">
            <text:p>elitaines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Assis Chateubriand</text:p>
          </table:table-cell>
          <table:table-cell office:value-type="string">
            <text:p>Nova Aurora</text:p>
          </table:table-cell>
          <table:table-cell office:value-type="string">
            <text:p>Agente Educacional I</text:p>
          </table:table-cell>
          <table:table-cell office:value-type="string">
            <text:p>Escola Estadual Jorge Nacli - Ensino Fundamental Séries Finais </text:p>
          </table:table-cell>
          <table:table-cell table:number-columns-repeated="1008"/>
        </table:table-row>
        <table:table-row table:style-name="ro4">
          <table:table-cell office:value-type="string">
            <text:p>VANESSA NOLL GODOY</text:p>
          </table:table-cell>
          <table:table-cell office:value-type="float" office:value="94116546">
            <text:p>94116546</text:p>
          </table:table-cell>
          <table:table-cell office:value-type="string">
            <text:p>vanessanoll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Campo Mourão</text:p>
          </table:table-cell>
          <table:table-cell office:value-type="string">
            <text:p>Roncador</text:p>
          </table:table-cell>
          <table:table-cell office:value-type="string">
            <text:p>Agente Educacional II</text:p>
          </table:table-cell>
          <table:table-cell office:value-type="string">
            <text:p>Colégio Estadual General Carneiro</text:p>
          </table:table-cell>
          <table:table-cell table:number-columns-repeated="1008"/>
        </table:table-row>
        <table:table-row table:style-name="ro4">
          <table:table-cell office:value-type="string">
            <text:p>ALCIDES MARCELO DA LUZ</text:p>
          </table:table-cell>
          <table:table-cell office:value-type="float" office:value="80174187">
            <text:p>80174187</text:p>
          </table:table-cell>
          <table:table-cell office:value-type="string">
            <text:p>alcidesmarcelo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string">
            <text:p>Cascavel</text:p>
          </table:table-cell>
          <table:table-cell office:value-type="string">
            <text:p>Agente Educacional II</text:p>
          </table:table-cell>
          <table:table-cell office:value-type="string">
            <text:p>COL. EST. BRASMADEIRA - EFM</text:p>
          </table:table-cell>
          <table:table-cell table:number-columns-repeated="1008"/>
        </table:table-row>
        <table:table-row table:style-name="ro4">
          <table:table-cell office:value-type="string">
            <text:p>CECILIA CARRIS</text:p>
          </table:table-cell>
          <table:table-cell office:value-type="float" office:value="46460367">
            <text:p>46460367</text:p>
          </table:table-cell>
          <table:table-cell office:value-type="string">
            <text:p>ceciliacarris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string">
            <text:p>Cianorte</text:p>
          </table:table-cell>
          <table:table-cell office:value-type="string">
            <text:p>Agente Educacional I</text:p>
          </table:table-cell>
          <table:table-cell office:value-type="string">
            <text:p>colégio estadual josé guimarães</text:p>
          </table:table-cell>
          <table:table-cell table:number-columns-repeated="1008"/>
        </table:table-row>
        <table:table-row table:style-name="ro4">
          <table:table-cell office:value-type="string">
            <text:p>SIMONE DE OLIVEIRA SOTH</text:p>
          </table:table-cell>
          <table:table-cell office:value-type="float" office:value="49837909">
            <text:p>49837909</text:p>
          </table:table-cell>
          <table:table-cell office:value-type="string">
            <text:p>simonesoth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Cornélio Procópio</text:p>
          </table:table-cell>
          <table:table-cell office:value-type="string">
            <text:p>Uraí</text:p>
          </table:table-cell>
          <table:table-cell office:value-type="string">
            <text:p>Agente Educacional II</text:p>
          </table:table-cell>
          <table:table-cell office:value-type="string">
            <text:p>Esc Est Prof Paulo Mozart Machado - EF</text:p>
          </table:table-cell>
          <table:table-cell table:number-columns-repeated="1008"/>
        </table:table-row>
        <table:table-row table:style-name="ro4">
          <table:table-cell office:value-type="string">
            <text:p>SALMA RODRIGUES DOS SANTOS</text:p>
          </table:table-cell>
          <table:table-cell office:value-type="float" office:value="51544960">
            <text:p>51544960</text:p>
          </table:table-cell>
          <table:table-cell office:value-type="string">
            <text:p>salma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string">
            <text:p>Curitiba</text:p>
          </table:table-cell>
          <table:table-cell office:value-type="string">
            <text:p>Agente Educacional II</text:p>
          </table:table-cell>
          <table:table-cell office:value-type="string">
            <text:p>Colégio Estadual Protásio de Carvalho</text:p>
          </table:table-cell>
          <table:table-cell table:number-columns-repeated="1008"/>
        </table:table-row>
        <table:table-row table:style-name="ro4">
          <table:table-cell office:value-type="string">
            <text:p>ROSILENE DO ROCIO MELLO</text:p>
          </table:table-cell>
          <table:table-cell office:value-type="float" office:value="15520329">
            <text:p>15520329</text:p>
          </table:table-cell>
          <table:table-cell office:value-type="string">
            <text:p>rosilenemello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string">
            <text:p>Curitiba</text:p>
          </table:table-cell>
          <table:table-cell office:value-type="string">
            <text:p>Agente Educacional I</text:p>
          </table:table-cell>
          <table:table-cell table:style-name="ce5" office:value-type="string">
            <text:p>seed/gas/malote</text:p>
          </table:table-cell>
          <table:table-cell table:number-columns-repeated="1008"/>
        </table:table-row>
        <table:table-row table:style-name="ro4">
          <table:table-cell office:value-type="string">
            <text:p>EDINÉIA SCHLLEMER</text:p>
          </table:table-cell>
          <table:table-cell office:value-type="float" office:value="92924688">
            <text:p>92924688</text:p>
          </table:table-cell>
          <table:table-cell office:value-type="string">
            <text:p>edischllemer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string">
            <text:p>Dois Vizinhos</text:p>
          </table:table-cell>
          <table:table-cell office:value-type="string">
            <text:p>Agente Educacional II</text:p>
          </table:table-cell>
          <table:table-cell office:value-type="string">
            <text:p>NRE Dois Vizinhos</text:p>
          </table:table-cell>
          <table:table-cell table:number-columns-repeated="1008"/>
        </table:table-row>
        <table:table-row table:style-name="ro4">
          <table:table-cell office:value-type="string">
            <text:p>SUZIANI POLTRONIERI</text:p>
          </table:table-cell>
          <table:table-cell office:value-type="float" office:value="102763602">
            <text:p>102763602</text:p>
          </table:table-cell>
          <table:table-cell office:value-type="string">
            <text:p>suzianipoltronieri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Foz do Iguaçu</text:p>
          </table:table-cell>
          <table:table-cell office:value-type="string">
            <text:p>Matelândia</text:p>
          </table:table-cell>
          <table:table-cell office:value-type="string">
            <text:p>Agente Educacional II</text:p>
          </table:table-cell>
          <table:table-cell office:value-type="string">
            <text:p>Colégio Estadual do Campo São João Batista de La Salle</text:p>
          </table:table-cell>
          <table:table-cell table:number-columns-repeated="1008"/>
        </table:table-row>
        <table:table-row table:style-name="ro4">
          <table:table-cell office:value-type="string">
            <text:p>GEISA VALERIA DO VALLE</text:p>
          </table:table-cell>
          <table:table-cell office:value-type="float" office:value="71486508">
            <text:p>71486508</text:p>
          </table:table-cell>
          <table:table-cell office:value-type="string">
            <text:p>geisadovalle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string">
            <text:p>Francisco Beltrão</text:p>
          </table:table-cell>
          <table:table-cell office:value-type="string">
            <text:p>Agente Educacional II</text:p>
          </table:table-cell>
          <table:table-cell office:value-type="string">
            <text:p>Centro Estadual de Educação Profissional do Sudoeste do Paraná</text:p>
          </table:table-cell>
          <table:table-cell table:number-columns-repeated="1008"/>
        </table:table-row>
        <table:table-row table:style-name="ro4">
          <table:table-cell office:value-type="string">
            <text:p>ROSENEIDE SIQUEIRA GOMES</text:p>
          </table:table-cell>
          <table:table-cell office:value-type="float" office:value="31078776">
            <text:p>31078776</text:p>
          </table:table-cell>
          <table:table-cell office:value-type="string">
            <text:p>rosigomes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string">
            <text:p>Goioerê</text:p>
          </table:table-cell>
          <table:table-cell office:value-type="string">
            <text:p>Agente Educacional I</text:p>
          </table:table-cell>
          <table:table-cell office:value-type="string">
            <text:p>CENTRO DE EDUCAÇÃO BÁSICA PARA JOVENS E ADULTOS</text:p>
          </table:table-cell>
          <table:table-cell table:number-columns-repeated="1008"/>
        </table:table-row>
        <table:table-row table:style-name="ro4">
          <table:table-cell office:value-type="string">
            <text:p>PATRICIA GOTLIEB REICHMANN</text:p>
          </table:table-cell>
          <table:table-cell office:value-type="float" office:value="69535488">
            <text:p>69535488</text:p>
          </table:table-cell>
          <table:table-cell office:value-type="string">
            <text:p>patricia_got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string">
            <text:p>Guarapuava</text:p>
          </table:table-cell>
          <table:table-cell office:value-type="string">
            <text:p>Agente Educacional II</text:p>
          </table:table-cell>
          <table:table-cell office:value-type="string">
            <text:p>Colégio Estadual Ana Vanda Bassara</text:p>
          </table:table-cell>
          <table:table-cell table:number-columns-repeated="1008"/>
        </table:table-row>
        <table:table-row table:style-name="ro4">
          <table:table-cell office:value-type="string">
            <text:p>SIMONE DE FATIMA MARCONATO GRENSOSKI</text:p>
          </table:table-cell>
          <table:table-cell office:value-type="float" office:value="70059061">
            <text:p>70059061</text:p>
          </table:table-cell>
          <table:table-cell office:value-type="string">
            <text:p>simonegrensoski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Irati</text:p>
          </table:table-cell>
          <table:table-cell office:value-type="string">
            <text:p>Prudentópolis</text:p>
          </table:table-cell>
          <table:table-cell office:value-type="string">
            <text:p>Agente Educacional II</text:p>
          </table:table-cell>
          <table:table-cell office:value-type="string">
            <text:p>Colegio Estadual Vila Nova</text:p>
          </table:table-cell>
          <table:table-cell table:number-columns-repeated="1008"/>
        </table:table-row>
        <table:table-row table:style-name="ro4">
          <table:table-cell office:value-type="string">
            <text:p>CÉLIA DE FATIMA ROBERTI DUARTE</text:p>
          </table:table-cell>
          <table:table-cell office:value-type="float" office:value="38508407">
            <text:p>38508407</text:p>
          </table:table-cell>
          <table:table-cell office:value-type="string">
            <text:p>celiafrd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string">
            <text:p>Ivaiporã</text:p>
          </table:table-cell>
          <table:table-cell office:value-type="string">
            <text:p>Agente Educacional II</text:p>
          </table:table-cell>
          <table:table-cell office:value-type="string">
            <text:p>vice direç]ao</text:p>
          </table:table-cell>
          <table:table-cell table:number-columns-repeated="1008"/>
        </table:table-row>
        <table:table-row table:style-name="ro4">
          <table:table-cell office:value-type="string">
            <text:p>SAMIRA PEREIRA FIORAZE</text:p>
          </table:table-cell>
          <table:table-cell office:value-type="float" office:value="73431441">
            <text:p>73431441</text:p>
          </table:table-cell>
          <table:table-cell office:value-type="string">
            <text:p>samirap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Jacarezinho</text:p>
          </table:table-cell>
          <table:table-cell office:value-type="string">
            <text:p>Andirá</text:p>
          </table:table-cell>
          <table:table-cell office:value-type="string">
            <text:p>Agente Educacional II</text:p>
          </table:table-cell>
          <table:table-cell office:value-type="string">
            <text:p>COLEGIO ESTADUAL DURVAL RAMOS FILHO</text:p>
          </table:table-cell>
          <table:table-cell table:number-columns-repeated="1008"/>
        </table:table-row>
        <table:table-row table:style-name="ro4">
          <table:table-cell office:value-type="string">
            <text:p>VERIDIANA CARAMORI</text:p>
          </table:table-cell>
          <table:table-cell office:value-type="float" office:value="51700198">
            <text:p>51700198</text:p>
          </table:table-cell>
          <table:table-cell office:value-type="string">
            <text:p>veridiana_lndr@seed.gov.pr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string">
            <text:p>Londrina</text:p>
          </table:table-cell>
          <table:table-cell office:value-type="string">
            <text:p>Agente Educacional I</text:p>
          </table:table-cell>
          <table:table-cell office:value-type="string">
            <text:p>COLÉGIO ESTADUAL ANTONIO DE MORAES BARROS</text:p>
          </table:table-cell>
          <table:table-cell table:number-columns-repeated="1008"/>
        </table:table-row>
        <table:table-row table:style-name="ro4">
          <table:table-cell office:value-type="string">
            <text:p>ELISABETH CRISTINA RAMOS</text:p>
          </table:table-cell>
          <table:table-cell office:value-type="float" office:value="31154650">
            <text:p>31154650</text:p>
          </table:table-cell>
          <table:table-cell office:value-type="string">
            <text:p>krikinha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string">
            <text:p>Maringá</text:p>
          </table:table-cell>
          <table:table-cell office:value-type="string">
            <text:p>Agente Educacional II</text:p>
          </table:table-cell>
          <table:table-cell office:value-type="string">
            <text:p>Col Est Dr. José Gerardo Braga</text:p>
          </table:table-cell>
          <table:table-cell table:number-columns-repeated="1008"/>
        </table:table-row>
        <table:table-row table:style-name="ro4">
          <table:table-cell office:value-type="string">
            <text:p>EDER LUIZ DA GRAÇA</text:p>
          </table:table-cell>
          <table:table-cell office:value-type="float" office:value="75586680">
            <text:p>75586680</text:p>
          </table:table-cell>
          <table:table-cell office:value-type="string">
            <text:p>ederluiz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Loanda</text:p>
          </table:table-cell>
          <table:table-cell office:value-type="string">
            <text:p>Nova Londrina</text:p>
          </table:table-cell>
          <table:table-cell office:value-type="string">
            <text:p>Agente Educacional II</text:p>
          </table:table-cell>
          <table:table-cell office:value-type="string">
            <text:p>nova londrina</text:p>
          </table:table-cell>
          <table:table-cell table:number-columns-repeated="1008"/>
        </table:table-row>
        <table:table-row table:style-name="ro4">
          <table:table-cell office:value-type="string">
            <text:p>AROLDO COSTA</text:p>
          </table:table-cell>
          <table:table-cell office:value-type="string">
            <text:p>10.544.911-9</text:p>
          </table:table-cell>
          <table:table-cell office:value-type="string">
            <text:p>odlora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Paranaguá </text:p>
          </table:table-cell>
          <table:table-cell office:value-type="string">
            <text:p>Guaratuba</text:p>
          </table:table-cell>
          <table:table-cell office:value-type="string">
            <text:p>Agente Educacional II</text:p>
          </table:table-cell>
          <table:table-cell office:value-type="string">
            <text:p>Colégio Estadual Dra. Zilda Arns Neumann</text:p>
          </table:table-cell>
          <table:table-cell table:number-columns-repeated="1008"/>
        </table:table-row>
        <table:table-row table:style-name="ro4">
          <table:table-cell office:value-type="string">
            <text:p>MÁRCIA APARECIDA DE LIMA PAES</text:p>
          </table:table-cell>
          <table:table-cell office:value-type="string">
            <text:p>6.567.685-0</text:p>
          </table:table-cell>
          <table:table-cell office:value-type="string">
            <text:p>marciapaes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Paranavai</text:p>
          </table:table-cell>
          <table:table-cell office:value-type="string">
            <text:p>Alto Paraná</text:p>
          </table:table-cell>
          <table:table-cell office:value-type="string">
            <text:p>Agente Educacional II</text:p>
          </table:table-cell>
          <table:table-cell office:value-type="string">
            <text:p>Colégio Estadual Rainha da Paz - Ensino Médio</text:p>
          </table:table-cell>
          <table:table-cell table:number-columns-repeated="1008"/>
        </table:table-row>
        <table:table-row table:style-name="ro4">
          <table:table-cell office:value-type="string">
            <text:p>JURACI APARECIDA RAMOS DE LIMA</text:p>
          </table:table-cell>
          <table:table-cell office:value-type="float" office:value="44679884">
            <text:p>44679884</text:p>
          </table:table-cell>
          <table:table-cell office:value-type="string">
            <text:p>ninalima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Pato Branco</text:p>
          </table:table-cell>
          <table:table-cell office:value-type="string">
            <text:p>Palmas</text:p>
          </table:table-cell>
          <table:table-cell office:value-type="string">
            <text:p>Agente Educacional II</text:p>
          </table:table-cell>
          <table:table-cell office:value-type="string">
            <text:p>EEP PONCIANO</text:p>
          </table:table-cell>
          <table:table-cell table:number-columns-repeated="1008"/>
        </table:table-row>
        <table:table-row table:style-name="ro4">
          <table:table-cell office:value-type="string">
            <text:p>JOELMA APARECIDA VALENSKI</text:p>
          </table:table-cell>
          <table:table-cell office:value-type="float" office:value="71669092">
            <text:p>71669092</text:p>
          </table:table-cell>
          <table:table-cell office:value-type="string">
            <text:p>joelmavalenski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Pitanga</text:p>
          </table:table-cell>
          <table:table-cell office:value-type="string">
            <text:p>Laranjal</text:p>
          </table:table-cell>
          <table:table-cell office:value-type="string">
            <text:p>Agente Educacional II</text:p>
          </table:table-cell>
          <table:table-cell office:value-type="string">
            <text:p>Colégio Estadual de Laranjal - EFM </text:p>
          </table:table-cell>
          <table:table-cell table:number-columns-repeated="1008"/>
        </table:table-row>
        <table:table-row table:style-name="ro4">
          <table:table-cell office:value-type="string">
            <text:p>FLAVIO PEDRO KRZYZANOWSKI</text:p>
          </table:table-cell>
          <table:table-cell office:value-type="float" office:value="78125110">
            <text:p>78125110</text:p>
          </table:table-cell>
          <table:table-cell office:value-type="string">
            <text:p>fpk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string">
            <text:p>Ponta Grossa</text:p>
          </table:table-cell>
          <table:table-cell office:value-type="string">
            <text:p>Agente Educacional II</text:p>
          </table:table-cell>
          <table:table-cell office:value-type="string">
            <text:p>Colegio Estadual Regente Feijo - EMP</text:p>
          </table:table-cell>
          <table:table-cell table:number-columns-repeated="1008"/>
        </table:table-row>
        <table:table-row table:style-name="ro4">
          <table:table-cell office:value-type="string">
            <text:p>PRICILLA JULIANE BARROS</text:p>
          </table:table-cell>
          <table:table-cell office:value-type="float" office:value="71282074">
            <text:p>71282074</text:p>
          </table:table-cell>
          <table:table-cell office:value-type="string">
            <text:p>pricilla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string">
            <text:p>Telêmaco Borba</text:p>
          </table:table-cell>
          <table:table-cell office:value-type="string">
            <text:p>Agente Educacional II</text:p>
          </table:table-cell>
          <table:table-cell office:value-type="string">
            <text:p>COLÉGIO ESTADUAL WOLFF KLABIN - ENSINO FUNDAMENTAL, MÉDIO, NORMAL E PROFISSIONAL</text:p>
          </table:table-cell>
          <table:table-cell table:number-columns-repeated="1008"/>
        </table:table-row>
        <table:table-row table:style-name="ro4">
          <table:table-cell office:value-type="string">
            <text:p>IVANICE TERESINHA FRÁ POLLA</text:p>
          </table:table-cell>
          <table:table-cell office:value-type="float" office:value="64575554">
            <text:p>64575554</text:p>
          </table:table-cell>
          <table:table-cell office:value-type="string">
            <text:p>ivanicepolla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Toledo</text:p>
          </table:table-cell>
          <table:table-cell office:value-type="string">
            <text:p>Santa Helena</text:p>
          </table:table-cell>
          <table:table-cell office:value-type="string">
            <text:p>Agente Educacional II</text:p>
          </table:table-cell>
          <table:table-cell office:value-type="string">
            <text:p>Colégio Estadual Humberto de Alencar Castelo Branco</text:p>
          </table:table-cell>
          <table:table-cell table:number-columns-repeated="1008"/>
        </table:table-row>
        <table:table-row table:style-name="ro4">
          <table:table-cell office:value-type="string">
            <text:p>DANIELLE CONDOLUCI</text:p>
          </table:table-cell>
          <table:table-cell office:value-type="float" office:value="73027888">
            <text:p>73027888</text:p>
          </table:table-cell>
          <table:table-cell office:value-type="string">
            <text:p>dcondoluci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Umuarama</text:p>
          </table:table-cell>
          <table:table-cell office:value-type="string">
            <text:p>Cafezal do Sul</text:p>
          </table:table-cell>
          <table:table-cell office:value-type="string">
            <text:p>Agente Educacional II</text:p>
          </table:table-cell>
          <table:table-cell office:value-type="string">
            <text:p>Colégio Estadual Tiradentes</text:p>
          </table:table-cell>
          <table:table-cell table:number-columns-repeated="1008"/>
        </table:table-row>
        <table:table-row table:style-name="ro4">
          <table:table-cell office:value-type="string">
            <text:p>IARA APARECIDA ROCHA LITWINSKI</text:p>
          </table:table-cell>
          <table:table-cell office:value-type="float" office:value="45613607">
            <text:p>45613607</text:p>
          </table:table-cell>
          <table:table-cell office:value-type="string">
            <text:p>iaralitwinski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string">
            <text:p>União da Vitória</text:p>
          </table:table-cell>
          <table:table-cell office:value-type="string">
            <text:p>Agente Educacional II</text:p>
          </table:table-cell>
          <table:table-cell office:value-type="string">
            <text:p>COLEGIO ESTADUAL ASTOLPHO MACEDO SOUZA</text:p>
          </table:table-cell>
          <table:table-cell table:number-columns-repeated="1008"/>
        </table:table-row>
        <table:table-row table:style-name="ro4">
          <table:table-cell office:value-type="string">
            <text:p>CINZIA SIMONE DE MATTOS</text:p>
          </table:table-cell>
          <table:table-cell office:value-type="float" office:value="57507918">
            <text:p>57507918</text:p>
          </table:table-cell>
          <table:table-cell office:value-type="string">
            <text:p>cinziasimone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Wenceslau Braz</text:p>
          </table:table-cell>
          <table:table-cell office:value-type="string">
            <text:p>Jaguariaíva</text:p>
          </table:table-cell>
          <table:table-cell office:value-type="string">
            <text:p>Agente Educacional II</text:p>
          </table:table-cell>
          <table:table-cell office:value-type="string">
            <text:p>CEEBJA PROF.IGNÁCIO ALVES DE SOUZA FILHO</text:p>
          </table:table-cell>
          <table:table-cell table:number-columns-repeated="1008"/>
        </table:table-row>
        <table:table-row table:style-name="ro4">
          <table:table-cell office:value-type="string">
            <text:p>JUCELINA AP. DOS SANTOS</text:p>
          </table:table-cell>
          <table:table-cell office:value-type="float" office:value="54650841">
            <text:p>54650841</text:p>
          </table:table-cell>
          <table:table-cell office:value-type="string">
            <text:p>juce0506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string">
            <text:p>Laranjeiras do Sul</text:p>
          </table:table-cell>
          <table:table-cell office:value-type="string">
            <text:p>Agente Educacional II</text:p>
          </table:table-cell>
          <table:table-cell office:value-type="string">
            <text:p>C. E. José Marcondes Sobrinho</text:p>
          </table:table-cell>
          <table:table-cell table:number-columns-repeated="1008"/>
        </table:table-row>
        <table:table-row table:style-name="ro4">
          <table:table-cell office:value-type="string">
            <text:p>MARIA DO ROCIO FAGUNDES RAMOS</text:p>
          </table:table-cell>
          <table:table-cell office:value-type="string">
            <text:p>942930-1</text:p>
          </table:table-cell>
          <table:table-cell office:value-type="string">
            <text:p>rocioseedprgovbr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Ibaiti</text:p>
          </table:table-cell>
          <table:table-cell office:value-type="string">
            <text:p>Siqueira Campos</text:p>
          </table:table-cell>
          <table:table-cell office:value-type="string">
            <text:p>Agente Educacional I</text:p>
          </table:table-cell>
          <table:table-cell office:value-type="string">
            <text:p>Colégio Estadual Professor Segismundo Antunes Netto</text:p>
          </table:table-cell>
          <table:table-cell table:number-columns-repeated="1008"/>
        </table:table-row>
        <table:table-row table:style-name="ro4">
          <table:table-cell office:value-type="string">
            <text:p>JOSELI BRAZ DA SILVA</text:p>
          </table:table-cell>
          <table:table-cell office:value-type="float" office:value="59434047">
            <text:p>59434047</text:p>
          </table:table-cell>
          <table:table-cell office:value-type="string">
            <text:p>joselineneve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Área Metropolitana Sul</text:p>
          </table:table-cell>
          <table:table-cell office:value-type="string">
            <text:p>Ponta Grossa</text:p>
          </table:table-cell>
          <table:table-cell office:value-type="string">
            <text:p>Agente Educacional II</text:p>
          </table:table-cell>
          <table:table-cell office:value-type="string">
            <text:p>E.E. Jesus Divino Operário</text:p>
          </table:table-cell>
          <table:table-cell table:number-columns-repeated="1008"/>
        </table:table-row>
        <table:table-row table:style-name="ro4">
          <table:table-cell office:value-type="string">
            <text:p>ELIETE RODRIGUES DA SILVA</text:p>
          </table:table-cell>
          <table:table-cell office:value-type="float" office:value="38230310">
            <text:p>38230310</text:p>
          </table:table-cell>
          <table:table-cell office:value-type="string">
            <text:p>elieters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Área Metropolitana Norte</text:p>
          </table:table-cell>
          <table:table-cell office:value-type="string">
            <text:p>Rio Negro</text:p>
          </table:table-cell>
          <table:table-cell office:value-type="string">
            <text:p>Agente Educacional II</text:p>
          </table:table-cell>
          <table:table-cell office:value-type="string">
            <text:p>C. E. Barão de Antonina</text:p>
          </table:table-cell>
          <table:table-cell table:number-columns-repeated="1008"/>
        </table:table-row>
        <table:table-row table:style-name="ro4">
          <table:table-cell office:value-type="string">
            <text:p>VERONICA INEZ KRUSCHELSKI</text:p>
          </table:table-cell>
          <table:table-cell office:value-type="float" office:value="18948273">
            <text:p>18948273</text:p>
          </table:table-cell>
          <table:table-cell table:style-name="Default" office:value-type="string">
            <text:p>vekru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5">
          <table:table-cell office:value-type="string">
            <text:p>RENATA DE FARIAS NERI BERTÃO</text:p>
          </table:table-cell>
          <table:table-cell office:value-type="float" office:value="85806068">
            <text:p>85806068</text:p>
          </table:table-cell>
          <table:table-cell table:style-name="Default" office:value-type="string">
            <text:p><text:a xlink:href="mailto:renatafarias@seed.pr.gov.br">renatafarias@seed.pr.gov.br</text:a>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5">
          <table:table-cell office:value-type="string">
            <text:p>ANDERSON KMETZKI</text:p>
          </table:table-cell>
          <table:table-cell office:value-type="float" office:value="79598291">
            <text:p>79598291</text:p>
          </table:table-cell>
          <table:table-cell table:style-name="Default" office:value-type="string">
            <text:p><text:a xlink:href="mailto:kmetzki@seed.pr.gov.br">kmetzki@seed.pr.gov.br</text:a>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5">
          <table:table-cell office:value-type="string">
            <text:p>DJALMA BONARDI JUNIOR</text:p>
          </table:table-cell>
          <table:table-cell office:value-type="float" office:value="72277635">
            <text:p>72277635</text:p>
          </table:table-cell>
          <table:table-cell table:style-name="Default" office:value-type="string">
            <text:p><text:a xlink:href="mailto:pgoelziracsa@seed.pr.gov.br">pgoelziracsa@seed.pr.gov.br</text:a>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string">
            <text:p>FATIMA INÊZ COMIRAN REFINSKI</text:p>
          </table:table-cell>
          <table:table-cell office:value-type="float" office:value="54778635">
            <text:p>54778635</text:p>
          </table:table-cell>
          <table:table-cell table:style-name="Default" office:value-type="string">
            <text:p>inezc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string">
            <text:p>--------*--------------------</text:p>
          </table:table-cell>
          <table:table-cell table:number-columns-repeated="1023"/>
        </table:table-row>
        <table:table-row table:style-name="ro4" table:number-rows-repeated="654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urma 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5" table:default-cell-style-name="Default"/>
        <table:table-column table:style-name="co7" table:default-cell-style-name="ce3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number-columns-repeated="1008" table:default-cell-style-name="Default"/>
        <table:table-row table:style-name="ro6">
          <table:table-cell table:style-name="ce1" office:value-type="string">
            <text:p>Curso: A escola que educa.</text:p>
          </table:table-cell>
          <table:table-cell table:style-name="ce2" table:number-columns-repeated="4"/>
          <table:table-cell table:style-name="ce1"/>
          <table:table-cell table:style-name="ce2" table:number-columns-repeated="3"/>
          <table:table-cell table:style-name="ce1" table:number-columns-repeated="1011"/>
        </table:table-row>
        <table:table-row table:style-name="ro7">
          <table:table-cell table:style-name="ce1" office:value-type="string">
            <text:p>Tutor: MARIA DAS GRAÇAS TEODORO DOMINGUES</text:p>
          </table:table-cell>
          <table:table-cell table:style-name="ce2" office:value-type="string">
            <text:p>RG: 30395964</text:p>
          </table:table-cell>
          <table:table-cell table:style-name="ce2" table:number-columns-repeated="3"/>
          <table:table-cell table:style-name="ce1"/>
          <table:table-cell table:style-name="ce2" table:number-columns-repeated="3"/>
          <table:table-cell table:style-name="ce1" table:number-columns-repeated="1011"/>
        </table:table-row>
        <table:table-row table:style-name="ro8">
          <table:table-cell table:style-name="ce1" office:value-type="string">
            <text:p>Turma: 2</text:p>
          </table:table-cell>
          <table:table-cell table:style-name="ce2" table:number-columns-repeated="4"/>
          <table:table-cell table:style-name="ce1"/>
          <table:table-cell table:style-name="ce2" table:number-columns-repeated="3"/>
          <table:table-cell table:style-name="ce1" table:number-columns-repeated="1011"/>
        </table:table-row>
        <table:table-row table:style-name="ro9">
          <table:table-cell table:style-name="ce1" office:value-type="string">
            <text:p>NOME</text:p>
          </table:table-cell>
          <table:table-cell table:style-name="ce2" office:value-type="string">
            <text:p>Registro Geral (RG)nº</text:p>
          </table:table-cell>
          <table:table-cell table:style-name="ce2" office:value-type="string">
            <text:p>E-mail Institucional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Turma</text:p>
          </table:table-cell>
          <table:table-cell table:style-name="ce1" office:value-type="string">
            <text:p>Grupo</text:p>
          </table:table-cell>
          <table:table-cell table:style-name="ce2" table:number-columns-repeated="3"/>
          <table:table-cell table:style-name="ce1" office:value-type="string">
            <text:p>NRE</text:p>
          </table:table-cell>
          <table:table-cell table:style-name="ce1" office:value-type="string">
            <text:p>Município</text:p>
          </table:table-cell>
          <table:table-cell table:style-name="ce1" office:value-type="string">
            <text:p>Função na escola:</text:p>
          </table:table-cell>
          <table:table-cell table:style-name="ce1" office:value-type="string">
            <text:p>Local de Trabalho</text:p>
          </table:table-cell>
          <table:table-cell table:style-name="ce1" table:number-columns-repeated="1007"/>
        </table:table-row>
        <table:table-row table:style-name="ro4">
          <table:table-cell office:value-type="string">
            <text:p>CLEONICE VAZ</text:p>
          </table:table-cell>
          <table:table-cell office:value-type="float" office:value="36988215">
            <text:p>36988215</text:p>
          </table:table-cell>
          <table:table-cell office:value-type="string">
            <text:p>cleonicevaz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" table:number-columns-repeated="2"/>
          <table:table-cell table:number-columns-repeated="2" office:value-type="string">
            <text:p>Apucarana</text:p>
          </table:table-cell>
          <table:table-cell office:value-type="string">
            <text:p>Agente Educacional II</text:p>
          </table:table-cell>
          <table:table-cell office:value-type="string">
            <text:p>Colegio Estadual Professor Izidoro Luiz Ceravolo</text:p>
          </table:table-cell>
          <table:table-cell table:number-columns-repeated="1007"/>
        </table:table-row>
        <table:table-row table:style-name="ro4">
          <table:table-cell office:value-type="string">
            <text:p>ADRIANA DOS SANTOS</text:p>
          </table:table-cell>
          <table:table-cell office:value-type="float" office:value="79794171">
            <text:p>79794171</text:p>
          </table:table-cell>
          <table:table-cell office:value-type="string">
            <text:p>adssantos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Área Metropolitana Norte</text:p>
          </table:table-cell>
          <table:table-cell office:value-type="string">
            <text:p>Piên</text:p>
          </table:table-cell>
          <table:table-cell office:value-type="string">
            <text:p>Agente Educacional I</text:p>
          </table:table-cell>
          <table:table-cell office:value-type="string">
            <text:p>C.E.Frederico Guilherme Giese.</text:p>
          </table:table-cell>
          <table:table-cell table:number-columns-repeated="1007"/>
        </table:table-row>
        <table:table-row table:style-name="ro4">
          <table:table-cell office:value-type="string">
            <text:p>ROSILENE SKRIPE DE OLIVEIRA</text:p>
          </table:table-cell>
          <table:table-cell office:value-type="float" office:value="68928346">
            <text:p>68928346</text:p>
          </table:table-cell>
          <table:table-cell office:value-type="string">
            <text:p>rosileneskripe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" table:number-columns-repeated="2"/>
          <table:table-cell office:value-type="string">
            <text:p>Área Metropolitana Sul</text:p>
          </table:table-cell>
          <table:table-cell office:value-type="string">
            <text:p>São José dos Pinhais</text:p>
          </table:table-cell>
          <table:table-cell office:value-type="string">
            <text:p>Agente Educacional II</text:p>
          </table:table-cell>
          <table:table-cell office:value-type="string">
            <text:p>COLÉGIO ESTADUAL BARRO PRETO</text:p>
          </table:table-cell>
          <table:table-cell table:number-columns-repeated="1007"/>
        </table:table-row>
        <table:table-row table:style-name="ro4">
          <table:table-cell office:value-type="string">
            <text:p>ELEUZA MARIA JULIAO</text:p>
          </table:table-cell>
          <table:table-cell office:value-type="float" office:value="11893198">
            <text:p>11893198</text:p>
          </table:table-cell>
          <table:table-cell office:value-type="string">
            <text:p>eleuzajuliao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Assis Chateubriand</text:p>
          </table:table-cell>
          <table:table-cell office:value-type="string">
            <text:p>Nova Aurora</text:p>
          </table:table-cell>
          <table:table-cell office:value-type="string">
            <text:p>Agente Educacional I</text:p>
          </table:table-cell>
          <table:table-cell office:value-type="string">
            <text:p>Escola Estadual Jorge Nacli - Ensino Fundamental Séries Finais </text:p>
          </table:table-cell>
          <table:table-cell table:number-columns-repeated="1007"/>
        </table:table-row>
        <table:table-row table:style-name="ro4">
          <table:table-cell office:value-type="string">
            <text:p>JOSÉ APARECIDO ALVES DE SOUZA</text:p>
          </table:table-cell>
          <table:table-cell office:value-type="float" office:value="47745071">
            <text:p>47745071</text:p>
          </table:table-cell>
          <table:table-cell office:value-type="string">
            <text:p>josesouza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Campo Mourão</text:p>
          </table:table-cell>
          <table:table-cell office:value-type="string">
            <text:p>Araruna</text:p>
          </table:table-cell>
          <table:table-cell office:value-type="string">
            <text:p>Agente Educacional I</text:p>
          </table:table-cell>
          <table:table-cell office:value-type="string">
            <text:p>Colégio Estadual 29 de Novembro</text:p>
          </table:table-cell>
          <table:table-cell table:number-columns-repeated="1007"/>
        </table:table-row>
        <table:table-row table:style-name="ro4">
          <table:table-cell office:value-type="string">
            <text:p>MAURO BATISTA PAULO</text:p>
          </table:table-cell>
          <table:table-cell office:value-type="float" office:value="58351822">
            <text:p>58351822</text:p>
          </table:table-cell>
          <table:table-cell office:value-type="string">
            <text:p>bola8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Cascavel</text:p>
          </table:table-cell>
          <table:table-cell office:value-type="string">
            <text:p>Braganey</text:p>
          </table:table-cell>
          <table:table-cell office:value-type="string">
            <text:p>Agente Educacional I</text:p>
          </table:table-cell>
          <table:table-cell office:value-type="string">
            <text:p>Colegio Estadual do campo de Longuinopolis</text:p>
          </table:table-cell>
          <table:table-cell table:number-columns-repeated="1007"/>
        </table:table-row>
        <table:table-row table:style-name="ro4">
          <table:table-cell office:value-type="string">
            <text:p>MATILDE DE PAULA SOUZA TOLEDO</text:p>
          </table:table-cell>
          <table:table-cell office:value-type="float" office:value="48878881">
            <text:p>48878881</text:p>
          </table:table-cell>
          <table:table-cell office:value-type="string">
            <text:p><text:tab/>matildedepaula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 table:number-columns-repeated="4"/>
          <table:table-cell table:number-columns-repeated="2" office:value-type="string">
            <text:p>Cianorte</text:p>
          </table:table-cell>
          <table:table-cell office:value-type="string">
            <text:p>Agente Educacional I</text:p>
          </table:table-cell>
          <table:table-cell office:value-type="string">
            <text:p>colégio estadual josé guimarães</text:p>
          </table:table-cell>
          <table:table-cell table:number-columns-repeated="1007"/>
        </table:table-row>
        <table:table-row table:style-name="ro4">
          <table:table-cell office:value-type="string">
            <text:p>ELDER JOSÉ TELUSKI</text:p>
          </table:table-cell>
          <table:table-cell office:value-type="float" office:value="62227877">
            <text:p>62227877</text:p>
          </table:table-cell>
          <table:table-cell office:value-type="string">
            <text:p>elderteluski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Cornélio Procópio</text:p>
          </table:table-cell>
          <table:table-cell office:value-type="string">
            <text:p>Congonhinhas</text:p>
          </table:table-cell>
          <table:table-cell office:value-type="string">
            <text:p>Agente Educacional II</text:p>
          </table:table-cell>
          <table:table-cell office:value-type="string">
            <text:p>Colégio Estadual Professor Aídes Nunes da Silva</text:p>
          </table:table-cell>
          <table:table-cell table:number-columns-repeated="1007"/>
        </table:table-row>
        <table:table-row table:style-name="ro4">
          <table:table-cell office:value-type="string">
            <text:p>MARCIANE GOLINSKI</text:p>
          </table:table-cell>
          <table:table-cell office:value-type="float" office:value="48274854">
            <text:p>48274854</text:p>
          </table:table-cell>
          <table:table-cell office:value-type="string">
            <text:p>mgolinski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2"/>
          <table:table-cell table:number-columns-repeated="2" office:value-type="string">
            <text:p>Curitiba</text:p>
          </table:table-cell>
          <table:table-cell office:value-type="string">
            <text:p>Agente Educacional II</text:p>
          </table:table-cell>
          <table:table-cell office:value-type="string">
            <text:p>CEAD POLO POTY LAZZAROTO</text:p>
          </table:table-cell>
          <table:table-cell table:number-columns-repeated="1007"/>
        </table:table-row>
        <table:table-row table:style-name="ro4">
          <table:table-cell office:value-type="string">
            <text:p>STELA MARIS ROCHA CLETO</text:p>
          </table:table-cell>
          <table:table-cell office:value-type="float" office:value="20476796">
            <text:p>20476796</text:p>
          </table:table-cell>
          <table:table-cell office:value-type="string">
            <text:p>stelamaris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2"/>
          <table:table-cell table:number-columns-repeated="2" office:value-type="string">
            <text:p>Curitiba</text:p>
          </table:table-cell>
          <table:table-cell office:value-type="string">
            <text:p>Agente Educacional II</text:p>
          </table:table-cell>
          <table:table-cell office:value-type="string">
            <text:p>Poty Lazzaroto</text:p>
          </table:table-cell>
          <table:table-cell table:number-columns-repeated="1007"/>
        </table:table-row>
        <table:table-row table:style-name="ro4">
          <table:table-cell office:value-type="string">
            <text:p>LARISSA MATOS DOS SANTOS</text:p>
          </table:table-cell>
          <table:table-cell office:value-type="float" office:value="108299649">
            <text:p>108299649</text:p>
          </table:table-cell>
          <table:table-cell office:value-type="string">
            <text:p>larissamatos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" table:number-columns-repeated="2"/>
          <table:table-cell table:number-columns-repeated="2" office:value-type="string">
            <text:p>Curitiba</text:p>
          </table:table-cell>
          <table:table-cell office:value-type="string">
            <text:p>Agente Educacional II</text:p>
          </table:table-cell>
          <table:table-cell table:style-name="ce5" office:value-type="string">
            <text:p>SEED</text:p>
          </table:table-cell>
          <table:table-cell table:number-columns-repeated="1007"/>
        </table:table-row>
        <table:table-row table:style-name="ro4">
          <table:table-cell office:value-type="string">
            <text:p>SALETE GLIENKE MANGONI</text:p>
          </table:table-cell>
          <table:table-cell office:value-type="string">
            <text:p>7.148.866-7</text:p>
          </table:table-cell>
          <table:table-cell office:value-type="string">
            <text:p>saletemangoni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2"/>
          <table:table-cell office:value-type="string">
            <text:p>Dois Vizinhos</text:p>
          </table:table-cell>
          <table:table-cell office:value-type="string">
            <text:p>São Jorge d'Oeste</text:p>
          </table:table-cell>
          <table:table-cell office:value-type="string">
            <text:p>Agente Educacional II</text:p>
          </table:table-cell>
          <table:table-cell office:value-type="string">
            <text:p>Colégio Estadual Pe. José de Anchieta - EFMN e P</text:p>
          </table:table-cell>
          <table:table-cell table:number-columns-repeated="1007"/>
        </table:table-row>
        <table:table-row table:style-name="ro4">
          <table:table-cell office:value-type="string">
            <text:p>ANA LUISA COSTA DOS SANTOS</text:p>
          </table:table-cell>
          <table:table-cell office:value-type="float" office:value="106753539">
            <text:p>106753539</text:p>
          </table:table-cell>
          <table:table-cell office:value-type="string">
            <text:p>alcsantos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2"/>
          <table:table-cell table:number-columns-repeated="2" office:value-type="string">
            <text:p>Foz do Iguaçu</text:p>
          </table:table-cell>
          <table:table-cell office:value-type="string">
            <text:p>Agente Educacional II</text:p>
          </table:table-cell>
          <table:table-cell office:value-type="string">
            <text:p>C E ULYSSES GUIMARAES</text:p>
          </table:table-cell>
          <table:table-cell table:number-columns-repeated="1007"/>
        </table:table-row>
        <table:table-row table:style-name="ro4">
          <table:table-cell office:value-type="string">
            <text:p>MARIZA LUCIA BADIA</text:p>
          </table:table-cell>
          <table:table-cell office:value-type="float" office:value="45799379">
            <text:p>45799379</text:p>
          </table:table-cell>
          <table:table-cell office:value-type="string">
            <text:p>marizabadia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2"/>
          <table:table-cell office:value-type="string">
            <text:p>Francisco Beltrão</text:p>
          </table:table-cell>
          <table:table-cell office:value-type="string">
            <text:p>Ampére</text:p>
          </table:table-cell>
          <table:table-cell office:value-type="string">
            <text:p>Agente Educacional II</text:p>
          </table:table-cell>
          <table:table-cell office:value-type="string">
            <text:p>Escola Estadual Candido Portinari</text:p>
          </table:table-cell>
          <table:table-cell table:number-columns-repeated="1007"/>
        </table:table-row>
        <table:table-row table:style-name="ro10">
          <table:table-cell office:value-type="string">
            <text:p>JOSUEL OLIVEIRA DA SILVA </text:p>
          </table:table-cell>
          <table:table-cell office:value-type="float" office:value="50091902">
            <text:p>50091902</text:p>
          </table:table-cell>
          <table:table-cell office:value-type="string">
            <text:p>josue_oliveira_da_silva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2"/>
          <table:table-cell table:number-columns-repeated="2" office:value-type="string">
            <text:p>Goioerê</text:p>
          </table:table-cell>
          <table:table-cell office:value-type="string">
            <text:p>Agente Educacional I</text:p>
          </table:table-cell>
          <table:table-cell office:value-type="string">
            <text:p>COLEGIO ESTADUAL DUQUE DE CAXIAS</text:p>
          </table:table-cell>
          <table:table-cell table:number-columns-repeated="1007"/>
        </table:table-row>
        <table:table-row table:style-name="ro4">
          <table:table-cell office:value-type="string">
            <text:p>DAYANE CRISTINA DE ALMEIDA</text:p>
          </table:table-cell>
          <table:table-cell office:value-type="float" office:value="89260906">
            <text:p>89260906</text:p>
          </table:table-cell>
          <table:table-cell office:value-type="string">
            <text:p>daya_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2"/>
          <table:table-cell table:number-columns-repeated="2" office:value-type="string">
            <text:p>Guarapuava</text:p>
          </table:table-cell>
          <table:table-cell office:value-type="string">
            <text:p>Agente Educacional II</text:p>
          </table:table-cell>
          <table:table-cell office:value-type="string">
            <text:p>Colégio Estadual Ana Vanda Bassara</text:p>
          </table:table-cell>
          <table:table-cell table:number-columns-repeated="1007"/>
        </table:table-row>
        <table:table-row table:style-name="ro4">
          <table:table-cell office:value-type="string">
            <text:p>SAN DRO MARCIO RIBEIRO</text:p>
          </table:table-cell>
          <table:table-cell office:value-type="float" office:value="56858652">
            <text:p>56858652</text:p>
          </table:table-cell>
          <table:table-cell office:value-type="string">
            <text:p>sandroribeiro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2"/>
          <table:table-cell office:value-type="string">
            <text:p>Irati</text:p>
          </table:table-cell>
          <table:table-cell office:value-type="string">
            <text:p>Prudentópolis</text:p>
          </table:table-cell>
          <table:table-cell office:value-type="string">
            <text:p>Agente Educacional II</text:p>
          </table:table-cell>
          <table:table-cell office:value-type="string">
            <text:p>Col. Est. Do Campo Cristo Rei Ens. Fund. e Médio</text:p>
          </table:table-cell>
          <table:table-cell table:number-columns-repeated="1007"/>
        </table:table-row>
        <table:table-row table:style-name="ro4">
          <table:table-cell office:value-type="string">
            <text:p>MARIA APARECIDA CRUZ</text:p>
          </table:table-cell>
          <table:table-cell office:value-type="float" office:value="36731974">
            <text:p>36731974</text:p>
          </table:table-cell>
          <table:table-cell office:value-type="string">
            <text:p>cida_cruz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2"/>
          <table:table-cell office:value-type="string">
            <text:p>Ivaiporã</text:p>
          </table:table-cell>
          <table:table-cell office:value-type="string">
            <text:p>São Pedro do Ivaí</text:p>
          </table:table-cell>
          <table:table-cell office:value-type="string">
            <text:p>Agente Educacional II</text:p>
          </table:table-cell>
          <table:table-cell office:value-type="string">
            <text:p>Escola Estadual do Conjunto Habitacional Virgínio Seco</text:p>
          </table:table-cell>
          <table:table-cell table:number-columns-repeated="1007"/>
        </table:table-row>
        <table:table-row table:style-name="ro4">
          <table:table-cell office:value-type="string">
            <text:p>MARIA JEANETE CAETANO</text:p>
          </table:table-cell>
          <table:table-cell office:value-type="float" office:value="43094068">
            <text:p>43094068</text:p>
          </table:table-cell>
          <table:table-cell office:value-type="string">
            <text:p>mariajeanete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2"/>
          <table:table-cell office:value-type="string">
            <text:p>Jacarezinho</text:p>
          </table:table-cell>
          <table:table-cell office:value-type="string">
            <text:p>Andirá</text:p>
          </table:table-cell>
          <table:table-cell office:value-type="string">
            <text:p>Agente Educacional II</text:p>
          </table:table-cell>
          <table:table-cell office:value-type="string">
            <text:p>C. E. Barbosa Ferraz - EFM</text:p>
          </table:table-cell>
          <table:table-cell table:number-columns-repeated="1007"/>
        </table:table-row>
        <table:table-row table:style-name="ro4">
          <table:table-cell office:value-type="string">
            <text:p>MIRIAN MARIA DA SILVA</text:p>
          </table:table-cell>
          <table:table-cell office:value-type="float" office:value="45627306">
            <text:p>45627306</text:p>
          </table:table-cell>
          <table:table-cell office:value-type="string">
            <text:p>mms59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2"/>
          <table:table-cell table:number-columns-repeated="2" office:value-type="string">
            <text:p>Londrina</text:p>
          </table:table-cell>
          <table:table-cell office:value-type="string">
            <text:p>Agente Educacional I</text:p>
          </table:table-cell>
          <table:table-cell office:value-type="string">
            <text:p>colegio estadual benedita rosa rezende</text:p>
          </table:table-cell>
          <table:table-cell table:number-columns-repeated="1007"/>
        </table:table-row>
        <table:table-row table:style-name="ro4">
          <table:table-cell office:value-type="string">
            <text:p>VALDELIZ GOMES CASONATO</text:p>
          </table:table-cell>
          <table:table-cell office:value-type="float" office:value="44692848">
            <text:p>44692848</text:p>
          </table:table-cell>
          <table:table-cell office:value-type="string">
            <text:p>vcasonato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2"/>
          <table:table-cell table:number-columns-repeated="2" office:value-type="string">
            <text:p>Londrina</text:p>
          </table:table-cell>
          <table:table-cell office:value-type="string">
            <text:p>Agente Educacional II</text:p>
          </table:table-cell>
          <table:table-cell office:value-type="string">
            <text:p>CEEBJA PROFESSOR MANOEL MACHADO</text:p>
          </table:table-cell>
          <table:table-cell table:number-columns-repeated="1007"/>
        </table:table-row>
        <table:table-row table:style-name="ro4">
          <table:table-cell office:value-type="string">
            <text:p>SIRLEY</text:p>
          </table:table-cell>
          <table:table-cell office:value-type="float" office:value="84346250">
            <text:p>84346250</text:p>
          </table:table-cell>
          <table:table-cell office:value-type="string">
            <text:p>sirleyclaudino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2"/>
          <table:table-cell table:number-columns-repeated="2" office:value-type="string">
            <text:p>Maringá</text:p>
          </table:table-cell>
          <table:table-cell office:value-type="string">
            <text:p>Agente Educacional II</text:p>
          </table:table-cell>
          <table:table-cell office:value-type="string">
            <text:p>Laboratório de informática</text:p>
          </table:table-cell>
          <table:table-cell table:number-columns-repeated="1007"/>
        </table:table-row>
        <table:table-row table:style-name="ro4">
          <table:table-cell office:value-type="string">
            <text:p>JOSIANE PANIS NONATO</text:p>
          </table:table-cell>
          <table:table-cell office:value-type="float" office:value="64264842">
            <text:p>64264842</text:p>
          </table:table-cell>
          <table:table-cell office:value-type="string">
            <text:p>panis_jose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2"/>
          <table:table-cell table:number-columns-repeated="2" office:value-type="string">
            <text:p>Loanda</text:p>
          </table:table-cell>
          <table:table-cell office:value-type="string">
            <text:p>Agente Educacional II</text:p>
          </table:table-cell>
          <table:table-cell office:value-type="string">
            <text:p>COLEGIO ESTADUAL GUILHERME DE ALMEIDA</text:p>
          </table:table-cell>
          <table:table-cell table:number-columns-repeated="1007"/>
        </table:table-row>
        <table:table-row table:style-name="ro4">
          <table:table-cell office:value-type="string">
            <text:p>FRANCIELLI SOUZA DA SILVA </text:p>
          </table:table-cell>
          <table:table-cell office:value-type="float" office:value="82826688">
            <text:p>82826688</text:p>
          </table:table-cell>
          <table:table-cell office:value-type="string">
            <text:p>francie_souza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2"/>
          <table:table-cell office:value-type="string">
            <text:p>Paranaguá </text:p>
          </table:table-cell>
          <table:table-cell office:value-type="string">
            <text:p>Paranaguá</text:p>
          </table:table-cell>
          <table:table-cell office:value-type="string">
            <text:p>Agente Educacional II</text:p>
          </table:table-cell>
          <table:table-cell office:value-type="string">
            <text:p>NRE Paranaguá</text:p>
          </table:table-cell>
          <table:table-cell table:number-columns-repeated="1007"/>
        </table:table-row>
        <table:table-row table:style-name="ro4">
          <table:table-cell office:value-type="string">
            <text:p>MARIA APARECIDA DE MORAES </text:p>
          </table:table-cell>
          <table:table-cell office:value-type="float" office:value="65871297">
            <text:p>65871297</text:p>
          </table:table-cell>
          <table:table-cell office:value-type="string">
            <text:p>mariaams@seed,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2"/>
          <table:table-cell office:value-type="string">
            <text:p>Paranavai</text:p>
          </table:table-cell>
          <table:table-cell office:value-type="string">
            <text:p>Amaporã</text:p>
          </table:table-cell>
          <table:table-cell office:value-type="string">
            <text:p>Agente Educacional I</text:p>
          </table:table-cell>
          <table:table-cell office:value-type="string">
            <text:p>colegio estadual olavo bilac</text:p>
          </table:table-cell>
          <table:table-cell table:number-columns-repeated="1007"/>
        </table:table-row>
        <table:table-row table:style-name="ro4">
          <table:table-cell office:value-type="string">
            <text:p>MARCIA AP LOBAS DE SOUZA</text:p>
          </table:table-cell>
          <table:table-cell office:value-type="float" office:value="89427720">
            <text:p>89427720</text:p>
          </table:table-cell>
          <table:table-cell office:value-type="string">
            <text:p>marcia_lobas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2"/>
          <table:table-cell office:value-type="string">
            <text:p>Pato Branco</text:p>
          </table:table-cell>
          <table:table-cell office:value-type="string">
            <text:p>Palmas</text:p>
          </table:table-cell>
          <table:table-cell office:value-type="string">
            <text:p>Agente Educacional II</text:p>
          </table:table-cell>
          <table:table-cell office:value-type="string">
            <text:p>Escola Estadual Monsenhor Eduardo</text:p>
          </table:table-cell>
          <table:table-cell table:number-columns-repeated="1007"/>
        </table:table-row>
        <table:table-row table:style-name="ro4">
          <table:table-cell office:value-type="string">
            <text:p>TEREZINHA DE JESUS DOMINGUES MEDEIROS</text:p>
          </table:table-cell>
          <table:table-cell office:value-type="float" office:value="68219213">
            <text:p>68219213</text:p>
          </table:table-cell>
          <table:table-cell office:value-type="string">
            <text:p>teredomingues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2"/>
          <table:table-cell table:number-columns-repeated="2" office:value-type="string">
            <text:p>Pitanga</text:p>
          </table:table-cell>
          <table:table-cell office:value-type="string">
            <text:p>Agente Educacional II</text:p>
          </table:table-cell>
          <table:table-cell office:value-type="string">
            <text:p>Col. Antonio Dorigon</text:p>
          </table:table-cell>
          <table:table-cell table:number-columns-repeated="1007"/>
        </table:table-row>
        <table:table-row table:style-name="ro4">
          <table:table-cell office:value-type="string">
            <text:p>SANDRA NOGUEIRA DE LIMA</text:p>
          </table:table-cell>
          <table:table-cell office:value-type="string">
            <text:p>3336132-7</text:p>
          </table:table-cell>
          <table:table-cell office:value-type="string">
            <text:p>drica_nogueira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2"/>
          <table:table-cell table:number-columns-repeated="2" office:value-type="string">
            <text:p>Ponta Grossa</text:p>
          </table:table-cell>
          <table:table-cell office:value-type="string">
            <text:p>Agente Educacional II</text:p>
          </table:table-cell>
          <table:table-cell office:value-type="string">
            <text:p>COLÉGIO REGENTE FEIJÓ</text:p>
          </table:table-cell>
          <table:table-cell table:number-columns-repeated="1007"/>
        </table:table-row>
        <table:table-row table:style-name="ro4">
          <table:table-cell office:value-type="string">
            <text:p>ÂNGELA RAMOS</text:p>
          </table:table-cell>
          <table:table-cell office:value-type="float" office:value="92539040">
            <text:p>92539040</text:p>
          </table:table-cell>
          <table:table-cell office:value-type="string">
            <text:p>anghelaramos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2"/>
          <table:table-cell table:number-columns-repeated="2" office:value-type="string">
            <text:p>Telêmaco Borba</text:p>
          </table:table-cell>
          <table:table-cell office:value-type="string">
            <text:p>Agente Educacional II</text:p>
          </table:table-cell>
          <table:table-cell office:value-type="string">
            <text:p>Colégio Estadual São Fancisco de Assis</text:p>
          </table:table-cell>
          <table:table-cell table:number-columns-repeated="1007"/>
        </table:table-row>
        <table:table-row table:style-name="ro4">
          <table:table-cell office:value-type="string">
            <text:p>GERSO GAVIÃO</text:p>
          </table:table-cell>
          <table:table-cell office:value-type="float" office:value="57517190">
            <text:p>57517190</text:p>
          </table:table-cell>
          <table:table-cell office:value-type="string">
            <text:p>ggaviao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2"/>
          <table:table-cell office:value-type="string">
            <text:p>Toledo</text:p>
          </table:table-cell>
          <table:table-cell office:value-type="string">
            <text:p>Palotina</text:p>
          </table:table-cell>
          <table:table-cell office:value-type="string">
            <text:p>Agente Educacional II</text:p>
          </table:table-cell>
          <table:table-cell office:value-type="string">
            <text:p>CEEBJA Palotina</text:p>
          </table:table-cell>
          <table:table-cell table:number-columns-repeated="1007"/>
        </table:table-row>
        <table:table-row table:style-name="ro4">
          <table:table-cell office:value-type="string">
            <text:p>ANDERSON COSTA DE OLIVEIRA</text:p>
          </table:table-cell>
          <table:table-cell office:value-type="float" office:value="93196252">
            <text:p>93196252</text:p>
          </table:table-cell>
          <table:table-cell office:value-type="string">
            <text:p>andersonsta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2"/>
          <table:table-cell office:value-type="string">
            <text:p>Umuarama</text:p>
          </table:table-cell>
          <table:table-cell office:value-type="string">
            <text:p>Umuarama</text:p>
          </table:table-cell>
          <table:table-cell office:value-type="string">
            <text:p>Agente Educacional II</text:p>
          </table:table-cell>
          <table:table-cell office:value-type="string">
            <text:p>Colégio Agrícola Est. de Umuarama</text:p>
          </table:table-cell>
          <table:table-cell table:number-columns-repeated="1007"/>
        </table:table-row>
        <table:table-row table:style-name="ro4">
          <table:table-cell office:value-type="string">
            <text:p>ANGELO RITLER CORREA</text:p>
          </table:table-cell>
          <table:table-cell office:value-type="float" office:value="62375949">
            <text:p>62375949</text:p>
          </table:table-cell>
          <table:table-cell office:value-type="string">
            <text:p>angeloritler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2"/>
          <table:table-cell table:number-columns-repeated="2" office:value-type="string">
            <text:p>União da Vitória</text:p>
          </table:table-cell>
          <table:table-cell office:value-type="string">
            <text:p>Agente Educacional I</text:p>
          </table:table-cell>
          <table:table-cell office:value-type="string">
            <text:p>CEEBJA</text:p>
          </table:table-cell>
          <table:table-cell table:number-columns-repeated="1007"/>
        </table:table-row>
        <table:table-row table:style-name="ro4">
          <table:table-cell office:value-type="string">
            <text:p>MARINA OKADA</text:p>
          </table:table-cell>
          <table:table-cell office:value-type="float" office:value="48631851">
            <text:p>48631851</text:p>
          </table:table-cell>
          <table:table-cell office:value-type="string">
            <text:p>marioksilva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2"/>
          <table:table-cell office:value-type="string">
            <text:p>Wenceslau Braz</text:p>
          </table:table-cell>
          <table:table-cell office:value-type="string">
            <text:p>Wenceslau Braz</text:p>
          </table:table-cell>
          <table:table-cell office:value-type="string">
            <text:p>Agente Educacional II</text:p>
          </table:table-cell>
          <table:table-cell office:value-type="string">
            <text:p>NRE de Wenceslau Braz</text:p>
          </table:table-cell>
          <table:table-cell table:number-columns-repeated="1007"/>
        </table:table-row>
        <table:table-row table:style-name="ro4">
          <table:table-cell office:value-type="string">
            <text:p>GEORGINA IRENE PETRY</text:p>
          </table:table-cell>
          <table:table-cell office:value-type="float" office:value="41550740">
            <text:p>41550740</text:p>
          </table:table-cell>
          <table:table-cell office:value-type="string">
            <text:p>georginairene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2"/>
          <table:table-cell office:value-type="string">
            <text:p>Laranjeiras do Sul</text:p>
          </table:table-cell>
          <table:table-cell office:value-type="string">
            <text:p>Quedas do Iguaçu</text:p>
          </table:table-cell>
          <table:table-cell office:value-type="string">
            <text:p>Agente Educacional I</text:p>
          </table:table-cell>
          <table:table-cell office:value-type="string">
            <text:p>CEEBJA Quedas do Iguaçu</text:p>
          </table:table-cell>
          <table:table-cell table:number-columns-repeated="1007"/>
        </table:table-row>
        <table:table-row table:style-name="ro4">
          <table:table-cell office:value-type="string">
            <text:p>LINO FERREIRA FILHO</text:p>
          </table:table-cell>
          <table:table-cell office:value-type="float" office:value="107649514">
            <text:p>107649514</text:p>
          </table:table-cell>
          <table:table-cell office:value-type="string">
            <text:p>linoferrera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2"/>
          <table:table-cell office:value-type="string">
            <text:p>Área Metropolitana Norte</text:p>
          </table:table-cell>
          <table:table-cell office:value-type="string">
            <text:p>Pinhais</text:p>
          </table:table-cell>
          <table:table-cell office:value-type="string">
            <text:p>Agente Educacional II</text:p>
          </table:table-cell>
          <table:table-cell office:value-type="string">
            <text:p>COLÉGIO ESTADUAL ARNALDO BUSATO</text:p>
          </table:table-cell>
          <table:table-cell table:number-columns-repeated="1007"/>
        </table:table-row>
        <table:table-row table:style-name="ro4">
          <table:table-cell office:value-type="string">
            <text:p>TEREZINHA PETRYKOWSKL</text:p>
          </table:table-cell>
          <table:table-cell office:value-type="float" office:value="49224974">
            <text:p>49224974</text:p>
          </table:table-cell>
          <table:table-cell table:style-name="Default" office:value-type="string">
            <text:p>terezinhap@seed.pr.gov.p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4">
          <table:table-cell office:value-type="string">
            <text:p>MARCIA CARDOSO DE MELO BARATELA</text:p>
          </table:table-cell>
          <table:table-cell office:value-type="float" office:value="64003143">
            <text:p>64003143</text:p>
          </table:table-cell>
          <table:table-cell table:style-name="Default" office:value-type="string">
            <text:p>marciasecchi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5">
          <table:table-cell office:value-type="string">
            <text:p>MARINÊS KOLBERG MACHADO</text:p>
          </table:table-cell>
          <table:table-cell office:value-type="float" office:value="75383495">
            <text:p>75383495</text:p>
          </table:table-cell>
          <table:table-cell table:style-name="Default" office:value-type="string">
            <text:p><text:a xlink:href="mailto:mkolberg@seed.pr.gov.br">mkolberg@seed.pr.gov.br</text:a>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4">
          <table:table-cell office:value-type="string">
            <text:p>JOVINETE DOS SANTOS</text:p>
          </table:table-cell>
          <table:table-cell office:value-type="float" office:value="54397984">
            <text:p>54397984</text:p>
          </table:table-cell>
          <table:table-cell table:style-name="Default" office:value-type="string">
            <text:p>jovinete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4">
          <table:table-cell office:value-type="string">
            <text:p>SILVANA CAMILOTTI</text:p>
          </table:table-cell>
          <table:table-cell office:value-type="float" office:value="37971090">
            <text:p>37971090</text:p>
          </table:table-cell>
          <table:table-cell table:style-name="Default" office:value-type="string">
            <text:p>mgatomazvieira@seed.pr.gov.br</text:p>
          </table:table-cell>
          <table:table-cell office:value-type="string">
            <text:p>Cursista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4">
          <table:table-cell office:value-type="string">
            <text:p>************</text:p>
          </table:table-cell>
          <table:table-cell table:number-columns-repeated="1019"/>
        </table:table-row>
        <table:table-row table:style-name="ro4" table:number-rows-repeated="65490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Turma 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5" table:default-cell-style-name="Default"/>
        <table:table-column table:style-name="co7" table:number-columns-repeated="3" table:default-cell-style-name="ce3"/>
        <table:table-column table:style-name="co7" table:default-cell-style-name="Default"/>
        <table:table-column table:style-name="co10" table:default-cell-style-name="Default"/>
        <table:table-column table:style-name="co7" table:number-columns-repeated="1009" table:default-cell-style-name="Default"/>
        <table:table-row table:style-name="ro7">
          <table:table-cell table:style-name="ce1" office:value-type="string">
            <text:p>Curso: A escola que educa.</text:p>
          </table:table-cell>
          <table:table-cell table:style-name="ce2" table:number-columns-repeated="4"/>
          <table:table-cell table:style-name="ce1"/>
          <table:table-cell table:style-name="ce2" table:number-columns-repeated="4"/>
          <table:table-cell table:style-name="ce1" table:number-columns-repeated="1010"/>
        </table:table-row>
        <table:table-row table:style-name="ro8">
          <table:table-cell table:style-name="ce1" office:value-type="string">
            <text:p>Tutor: SANDRA KREMER SANTOS</text:p>
          </table:table-cell>
          <table:table-cell table:style-name="ce2" office:value-type="string">
            <text:p>RG: 52959020</text:p>
          </table:table-cell>
          <table:table-cell table:style-name="ce2" table:number-columns-repeated="3"/>
          <table:table-cell table:style-name="ce1"/>
          <table:table-cell table:style-name="ce2" table:number-columns-repeated="4"/>
          <table:table-cell table:style-name="ce1" table:number-columns-repeated="1010"/>
        </table:table-row>
        <table:table-row table:style-name="ro11">
          <table:table-cell table:style-name="ce1" office:value-type="string">
            <text:p>Turma: 3</text:p>
          </table:table-cell>
          <table:table-cell table:style-name="ce2" table:number-columns-repeated="4"/>
          <table:table-cell table:style-name="ce1"/>
          <table:table-cell table:style-name="ce2" table:number-columns-repeated="4"/>
          <table:table-cell table:style-name="ce1" table:number-columns-repeated="1010"/>
        </table:table-row>
        <table:table-row table:style-name="ro9">
          <table:table-cell table:style-name="ce1" office:value-type="string">
            <text:p>NOME</text:p>
          </table:table-cell>
          <table:table-cell table:style-name="ce2" office:value-type="string">
            <text:p>Registro Geral (RG)nº</text:p>
          </table:table-cell>
          <table:table-cell table:style-name="ce2" office:value-type="string">
            <text:p>E-mail Institucional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Turma</text:p>
          </table:table-cell>
          <table:table-cell table:style-name="ce1" office:value-type="string">
            <text:p>Grupo</text:p>
          </table:table-cell>
          <table:table-cell table:style-name="ce2" table:number-columns-repeated="4"/>
          <table:table-cell table:style-name="ce1" office:value-type="string">
            <text:p>NRE</text:p>
          </table:table-cell>
          <table:table-cell table:style-name="ce1" office:value-type="string">
            <text:p>Município</text:p>
          </table:table-cell>
          <table:table-cell table:style-name="ce1" office:value-type="string">
            <text:p>Função na escola:</text:p>
          </table:table-cell>
          <table:table-cell table:style-name="ce1" office:value-type="string">
            <text:p>Local de Trabalho</text:p>
          </table:table-cell>
          <table:table-cell table:style-name="ce1" table:number-columns-repeated="1006"/>
        </table:table-row>
        <table:table-row table:style-name="ro4">
          <table:table-cell office:value-type="string">
            <text:p>ANS MAIRENE DA SILVA</text:p>
          </table:table-cell>
          <table:table-cell office:value-type="float" office:value="33588569">
            <text:p>33588569</text:p>
          </table:table-cell>
          <table:table-cell office:value-type="string">
            <text:p>anamairene@.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3"/>
          <table:table-cell table:number-columns-repeated="2" office:value-type="string">
            <text:p>Apucarana</text:p>
          </table:table-cell>
          <table:table-cell office:value-type="string">
            <text:p>Agente Educacional II</text:p>
          </table:table-cell>
          <table:table-cell office:value-type="string">
            <text:p>Colégio Agrícola Estadual Manoel Ribas - <text:s/>EFMP - <text:s/>Apucarana Paraná</text:p>
          </table:table-cell>
          <table:table-cell table:number-columns-repeated="1006"/>
        </table:table-row>
        <table:table-row table:style-name="ro4">
          <table:table-cell office:value-type="string">
            <text:p>ALEXANDRO GERALDO GATZ</text:p>
          </table:table-cell>
          <table:table-cell office:value-type="float" office:value="64523830">
            <text:p>64523830</text:p>
          </table:table-cell>
          <table:table-cell office:value-type="string">
            <text:p>alexandrogatz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Área Metropolitana Norte</text:p>
          </table:table-cell>
          <table:table-cell office:value-type="string">
            <text:p>Colombo</text:p>
          </table:table-cell>
          <table:table-cell office:value-type="string">
            <text:p>Agente Educacional II</text:p>
          </table:table-cell>
          <table:table-cell office:value-type="string">
            <text:p>C.E. Prof. Altair da Silva Leme</text:p>
          </table:table-cell>
          <table:table-cell table:number-columns-repeated="1006"/>
        </table:table-row>
        <table:table-row table:style-name="ro4">
          <table:table-cell office:value-type="string">
            <text:p>SHANA RODRIGUES MARIA</text:p>
          </table:table-cell>
          <table:table-cell office:value-type="float" office:value="134227320">
            <text:p>134227320</text:p>
          </table:table-cell>
          <table:table-cell office:value-type="string">
            <text:p>shanarodrigues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3"/>
          <table:table-cell office:value-type="string">
            <text:p>Área Metropolitana Sul</text:p>
          </table:table-cell>
          <table:table-cell office:value-type="string">
            <text:p>São José dos Pinhais</text:p>
          </table:table-cell>
          <table:table-cell office:value-type="string">
            <text:p>Agente Educacional II</text:p>
          </table:table-cell>
          <table:table-cell office:value-type="string">
            <text:p>Colégio Estadual Barro Preto</text:p>
          </table:table-cell>
          <table:table-cell table:number-columns-repeated="1006"/>
        </table:table-row>
        <table:table-row table:style-name="ro4">
          <table:table-cell office:value-type="string">
            <text:p>MARIA SUELI DE ALVARENGA ANDRADE MARANHO</text:p>
          </table:table-cell>
          <table:table-cell office:value-type="float" office:value="52297877">
            <text:p>52297877</text:p>
          </table:table-cell>
          <table:table-cell office:value-type="string">
            <text:p>sueli_andrade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Assis Chateubriand</text:p>
          </table:table-cell>
          <table:table-cell office:value-type="string">
            <text:p>Jesuítas</text:p>
          </table:table-cell>
          <table:table-cell office:value-type="string">
            <text:p>Agente Educacional II</text:p>
          </table:table-cell>
          <table:table-cell office:value-type="string">
            <text:p>Col. Estadual humberto de alencar Castelo Branco</text:p>
          </table:table-cell>
          <table:table-cell table:number-columns-repeated="1006"/>
        </table:table-row>
        <table:table-row table:style-name="ro4">
          <table:table-cell office:value-type="string">
            <text:p>SOLANGE GULANOSKI CARDOSO CAETANO</text:p>
          </table:table-cell>
          <table:table-cell office:value-type="float" office:value="90144057">
            <text:p>90144057</text:p>
          </table:table-cell>
          <table:table-cell office:value-type="string">
            <text:p>solangeccaetano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Campo Mourão</text:p>
          </table:table-cell>
          <table:table-cell office:value-type="string">
            <text:p>Araruna</text:p>
          </table:table-cell>
          <table:table-cell office:value-type="string">
            <text:p>Agente Educacional II</text:p>
          </table:table-cell>
          <table:table-cell office:value-type="string">
            <text:p>COLÉGIO ESTADUAL 29 DE NOVEMBRO - ARARUNA PR</text:p>
          </table:table-cell>
          <table:table-cell table:number-columns-repeated="1006"/>
        </table:table-row>
        <table:table-row table:style-name="ro4">
          <table:table-cell office:value-type="string">
            <text:p>IVANIR SOARES DE OLIVEIRA LIMA</text:p>
          </table:table-cell>
          <table:table-cell office:value-type="float" office:value="72768639">
            <text:p>72768639</text:p>
          </table:table-cell>
          <table:table-cell office:value-type="string">
            <text:p>ivanirsdeolima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Cascavel</text:p>
          </table:table-cell>
          <table:table-cell office:value-type="string">
            <text:p>Santa Tereza do Oeste</text:p>
          </table:table-cell>
          <table:table-cell office:value-type="string">
            <text:p>Agente Educacional I</text:p>
          </table:table-cell>
          <table:table-cell office:value-type="string">
            <text:p>COLEGIO ESTADUAL SANTA TEREZA DO OESTE - ENS FM</text:p>
          </table:table-cell>
          <table:table-cell table:number-columns-repeated="1006"/>
        </table:table-row>
        <table:table-row table:style-name="ro4">
          <table:table-cell office:value-type="string">
            <text:p>SIRLEY GONÇALVES DE LIMA MIRANDA</text:p>
          </table:table-cell>
          <table:table-cell office:value-type="float" office:value="49458282">
            <text:p>49458282</text:p>
          </table:table-cell>
          <table:table-cell office:value-type="string">
            <text:p>sirleymiranda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table:number-columns-repeated="2" office:value-type="string">
            <text:p>Cianorte</text:p>
          </table:table-cell>
          <table:table-cell office:value-type="string">
            <text:p>Agente Educacional I</text:p>
          </table:table-cell>
          <table:table-cell office:value-type="string">
            <text:p>colegio estadual jose guimaraes</text:p>
          </table:table-cell>
          <table:table-cell table:number-columns-repeated="1006"/>
        </table:table-row>
        <table:table-row table:style-name="ro4">
          <table:table-cell office:value-type="string">
            <text:p>CLEUZA ROSA DA SILVA</text:p>
          </table:table-cell>
          <table:table-cell office:value-type="float" office:value="21676047">
            <text:p>21676047</text:p>
          </table:table-cell>
          <table:table-cell office:value-type="string">
            <text:p>cleuzasilva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Cornélio Procópio</text:p>
          </table:table-cell>
          <table:table-cell office:value-type="string">
            <text:p>Sertaneja</text:p>
          </table:table-cell>
          <table:table-cell office:value-type="string">
            <text:p>Agente Educacional II</text:p>
          </table:table-cell>
          <table:table-cell office:value-type="string">
            <text:p>Colégio Estadual Antonio Bitonti Ensino Fundamental e Médio</text:p>
          </table:table-cell>
          <table:table-cell table:number-columns-repeated="1006"/>
        </table:table-row>
        <table:table-row table:style-name="ro4">
          <table:table-cell office:value-type="string">
            <text:p>EDIO YABIKU</text:p>
          </table:table-cell>
          <table:table-cell office:value-type="float" office:value="40045325">
            <text:p>40045325</text:p>
          </table:table-cell>
          <table:table-cell office:value-type="string">
            <text:p>ctaelysiovianna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table:number-columns-repeated="2" office:value-type="string">
            <text:p>Curitiba</text:p>
          </table:table-cell>
          <table:table-cell office:value-type="string">
            <text:p>Agente Educacional II</text:p>
          </table:table-cell>
          <table:table-cell office:value-type="string">
            <text:p>Colégio Estadual Prof. Elysio Vianna</text:p>
          </table:table-cell>
          <table:table-cell table:number-columns-repeated="1006"/>
        </table:table-row>
        <table:table-row table:style-name="ro4">
          <table:table-cell office:value-type="string">
            <text:p>Eliane da Luz Braga de Oliveira</text:p>
          </table:table-cell>
          <table:table-cell office:value-type="string">
            <text:p>4.074.807-5</text:p>
          </table:table-cell>
          <table:table-cell office:value-type="string">
            <text:p>elianebraga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3"/>
          <table:table-cell table:number-columns-repeated="2" office:value-type="string">
            <text:p>Curitiba</text:p>
          </table:table-cell>
          <table:table-cell office:value-type="string">
            <text:p>Agente Educacional II</text:p>
          </table:table-cell>
          <table:table-cell table:style-name="ce5" office:value-type="string">
            <text:p>SEED</text:p>
          </table:table-cell>
          <table:table-cell table:number-columns-repeated="1006"/>
        </table:table-row>
        <table:table-row table:style-name="ro4">
          <table:table-cell office:value-type="string">
            <text:p>EDSON MANGONI</text:p>
          </table:table-cell>
          <table:table-cell office:value-type="string">
            <text:p>5.798.429-5</text:p>
          </table:table-cell>
          <table:table-cell office:value-type="string">
            <text:p>edsonmangoni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Dois Vizinhos</text:p>
          </table:table-cell>
          <table:table-cell office:value-type="string">
            <text:p>São Jorge d'Oeste</text:p>
          </table:table-cell>
          <table:table-cell office:value-type="string">
            <text:p>Agente Educacional I</text:p>
          </table:table-cell>
          <table:table-cell office:value-type="string">
            <text:p>Colégio Estadual Pe. José de Anchieta - EFMN e P</text:p>
          </table:table-cell>
          <table:table-cell table:number-columns-repeated="1006"/>
        </table:table-row>
        <table:table-row table:style-name="ro4">
          <table:table-cell office:value-type="string">
            <text:p>SANDRA NARA DE PAULA</text:p>
          </table:table-cell>
          <table:table-cell office:value-type="float" office:value="50653765">
            <text:p>50653765</text:p>
          </table:table-cell>
          <table:table-cell office:value-type="string">
            <text:p>spaula2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table:number-columns-repeated="2" office:value-type="string">
            <text:p>Foz do Iguaçu</text:p>
          </table:table-cell>
          <table:table-cell office:value-type="string">
            <text:p>Agente Educacional II</text:p>
          </table:table-cell>
          <table:table-cell office:value-type="string">
            <text:p>Colegio Ulysses Guimaraes</text:p>
          </table:table-cell>
          <table:table-cell table:number-columns-repeated="1006"/>
        </table:table-row>
        <table:table-row table:style-name="ro4">
          <table:table-cell office:value-type="string">
            <text:p>ELEANE MARISA DA SILVA PORTELA DA LUZ</text:p>
          </table:table-cell>
          <table:table-cell office:value-type="string">
            <text:p>6050951.4</text:p>
          </table:table-cell>
          <table:table-cell office:value-type="string">
            <text:p>eleaneportela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Francisco Beltrão</text:p>
          </table:table-cell>
          <table:table-cell office:value-type="string">
            <text:p>Ampére</text:p>
          </table:table-cell>
          <table:table-cell office:value-type="string">
            <text:p>Agente Educacional II</text:p>
          </table:table-cell>
          <table:table-cell office:value-type="string">
            <text:p>Colegio Estadual Cecilia meireles</text:p>
          </table:table-cell>
          <table:table-cell table:number-columns-repeated="1006"/>
        </table:table-row>
        <table:table-row table:style-name="ro4">
          <table:table-cell office:value-type="string">
            <text:p>Orenice dos Santos</text:p>
          </table:table-cell>
          <table:table-cell office:value-type="float" office:value="52564875">
            <text:p>52564875</text:p>
          </table:table-cell>
          <table:table-cell office:value-type="string">
            <text:p>nicstos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table:number-columns-repeated="2" office:value-type="string">
            <text:p>Goioerê</text:p>
          </table:table-cell>
          <table:table-cell office:value-type="string">
            <text:p>Agente Educacional II</text:p>
          </table:table-cell>
          <table:table-cell office:value-type="string">
            <text:p>CEEBJA Goioere</text:p>
          </table:table-cell>
          <table:table-cell table:number-columns-repeated="1006"/>
        </table:table-row>
        <table:table-row table:style-name="ro4">
          <table:table-cell office:value-type="string">
            <text:p>SIRLEY TEREZINHA DE PAULA</text:p>
          </table:table-cell>
          <table:table-cell office:value-type="float" office:value="53235956">
            <text:p>53235956</text:p>
          </table:table-cell>
          <table:table-cell office:value-type="string">
            <text:p>sirleypl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Guarapuava</text:p>
          </table:table-cell>
          <table:table-cell office:value-type="string">
            <text:p>Candói</text:p>
          </table:table-cell>
          <table:table-cell office:value-type="string">
            <text:p>Agente Educacional II</text:p>
          </table:table-cell>
          <table:table-cell office:value-type="string">
            <text:p>Colegio Estadual de Paz</text:p>
          </table:table-cell>
          <table:table-cell table:number-columns-repeated="1006"/>
        </table:table-row>
        <table:table-row table:style-name="ro4">
          <table:table-cell office:value-type="string">
            <text:p>JOSÉ SOLOBODZIAM</text:p>
          </table:table-cell>
          <table:table-cell office:value-type="float" office:value="46065000">
            <text:p>46065000</text:p>
          </table:table-cell>
          <table:table-cell office:value-type="string">
            <text:p>josesolo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Irati</text:p>
          </table:table-cell>
          <table:table-cell office:value-type="string">
            <text:p>Prudentópolis</text:p>
          </table:table-cell>
          <table:table-cell office:value-type="string">
            <text:p>Agente Educacional II</text:p>
          </table:table-cell>
          <table:table-cell office:value-type="string">
            <text:p>UAB Prudentópolis</text:p>
          </table:table-cell>
          <table:table-cell table:number-columns-repeated="1006"/>
        </table:table-row>
        <table:table-row table:style-name="ro4">
          <table:table-cell office:value-type="string">
            <text:p>IOLANDA APARECIDA DA SILVA</text:p>
          </table:table-cell>
          <table:table-cell office:value-type="float" office:value="50555755">
            <text:p>50555755</text:p>
          </table:table-cell>
          <table:table-cell office:value-type="string">
            <text:p>adnaloi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table:number-columns-repeated="2" office:value-type="string">
            <text:p>Ivaiporã</text:p>
          </table:table-cell>
          <table:table-cell office:value-type="string">
            <text:p>Agente Educacional II</text:p>
          </table:table-cell>
          <table:table-cell office:value-type="string">
            <text:p>COL. EST. IDÁLIA ROCHA - EFM</text:p>
          </table:table-cell>
          <table:table-cell table:number-columns-repeated="1006"/>
        </table:table-row>
        <table:table-row table:style-name="ro4">
          <table:table-cell office:value-type="string">
            <text:p>MIRIAM PEREIRA PICELI</text:p>
          </table:table-cell>
          <table:table-cell office:value-type="float" office:value="64802313">
            <text:p>64802313</text:p>
          </table:table-cell>
          <table:table-cell office:value-type="string">
            <text:p>mirianpiceli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Jacarezinho</text:p>
          </table:table-cell>
          <table:table-cell office:value-type="string">
            <text:p>Andirá</text:p>
          </table:table-cell>
          <table:table-cell office:value-type="string">
            <text:p>Agente Educacional I</text:p>
          </table:table-cell>
          <table:table-cell office:value-type="string">
            <text:p>COLEGIO ESTADUAL BARBOSA FERRAZ</text:p>
          </table:table-cell>
          <table:table-cell table:number-columns-repeated="1006"/>
        </table:table-row>
        <table:table-row table:style-name="ro4">
          <table:table-cell office:value-type="string">
            <text:p>DIEGO VIEIRA DIAS</text:p>
          </table:table-cell>
          <table:table-cell office:value-type="float" office:value="101078647">
            <text:p>101078647</text:p>
          </table:table-cell>
          <table:table-cell office:value-type="string">
            <text:p>di_corinthiano1910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Londrina</text:p>
          </table:table-cell>
          <table:table-cell office:value-type="string">
            <text:p>Bela Vista do Paraíso</text:p>
          </table:table-cell>
          <table:table-cell office:value-type="string">
            <text:p>Agente Educacional II</text:p>
          </table:table-cell>
          <table:table-cell office:value-type="string">
            <text:p>col. est. jayme canet - e.m.n.</text:p>
          </table:table-cell>
          <table:table-cell table:number-columns-repeated="1006"/>
        </table:table-row>
        <table:table-row table:style-name="ro4">
          <table:table-cell office:value-type="string">
            <text:p>MARCIA CRISTINA SCARPIM CAMARGO</text:p>
          </table:table-cell>
          <table:table-cell office:value-type="float" office:value="47866537">
            <text:p>47866537</text:p>
          </table:table-cell>
          <table:table-cell office:value-type="string">
            <text:p>marciascarpim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table:number-columns-repeated="2" office:value-type="string">
            <text:p>Londrina</text:p>
          </table:table-cell>
          <table:table-cell office:value-type="string">
            <text:p>Agente Educacional II</text:p>
          </table:table-cell>
          <table:table-cell office:value-type="string">
            <text:p>COLEGIO ESTADUAL CARLOS DE ALMEIDA-EFM</text:p>
          </table:table-cell>
          <table:table-cell table:number-columns-repeated="1006"/>
        </table:table-row>
        <table:table-row table:style-name="ro4">
          <table:table-cell office:value-type="string">
            <text:p>THAIS DA SILVA MELO</text:p>
          </table:table-cell>
          <table:table-cell office:value-type="float" office:value="94212901">
            <text:p>94212901</text:p>
          </table:table-cell>
          <table:table-cell office:value-type="string">
            <text:p>taniavarella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table:number-columns-repeated="2" office:value-type="string">
            <text:p>Maringá</text:p>
          </table:table-cell>
          <table:table-cell office:value-type="string">
            <text:p>Agente Educacional II</text:p>
          </table:table-cell>
          <table:table-cell office:value-type="string">
            <text:p>Colégio Estadual Tânia Varella Ferreira</text:p>
          </table:table-cell>
          <table:table-cell table:number-columns-repeated="1006"/>
        </table:table-row>
        <table:table-row table:style-name="ro4">
          <table:table-cell office:value-type="string">
            <text:p>ANILEIGNA ROSE MARASSI</text:p>
          </table:table-cell>
          <table:table-cell office:value-type="float" office:value="53971563">
            <text:p>53971563</text:p>
          </table:table-cell>
          <table:table-cell office:value-type="string">
            <text:p>anymarassi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table:number-columns-repeated="2" office:value-type="string">
            <text:p>Loanda</text:p>
          </table:table-cell>
          <table:table-cell office:value-type="string">
            <text:p>Agente Educacional II</text:p>
          </table:table-cell>
          <table:table-cell office:value-type="string">
            <text:p>colégio estadual guilherme de almeida</text:p>
          </table:table-cell>
          <table:table-cell table:number-columns-repeated="1006"/>
        </table:table-row>
        <table:table-row table:style-name="ro4">
          <table:table-cell office:value-type="string">
            <text:p>VALERIA DA COSTA CHIARELLI</text:p>
          </table:table-cell>
          <table:table-cell office:value-type="float" office:value="50918343">
            <text:p>50918343</text:p>
          </table:table-cell>
          <table:table-cell office:value-type="string">
            <text:p>valchiarelli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Paranaguá </text:p>
          </table:table-cell>
          <table:table-cell office:value-type="string">
            <text:p>Antonina</text:p>
          </table:table-cell>
          <table:table-cell office:value-type="string">
            <text:p>Agente Educacional II</text:p>
          </table:table-cell>
          <table:table-cell office:value-type="string">
            <text:p>Escola Estadual Maria Arminda - Ensino Fundamental</text:p>
          </table:table-cell>
          <table:table-cell table:number-columns-repeated="1006"/>
        </table:table-row>
        <table:table-row table:style-name="ro4">
          <table:table-cell office:value-type="string">
            <text:p>MARIA PERPETUA SOCORRO ALMEIDA PERIN</text:p>
          </table:table-cell>
          <table:table-cell office:value-type="float" office:value="50512568">
            <text:p>50512568</text:p>
          </table:table-cell>
          <table:table-cell office:value-type="string">
            <text:p>peta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Paranavai</text:p>
          </table:table-cell>
          <table:table-cell office:value-type="string">
            <text:p>Amaporã</text:p>
          </table:table-cell>
          <table:table-cell office:value-type="string">
            <text:p>Agente Educacional I</text:p>
          </table:table-cell>
          <table:table-cell office:value-type="string">
            <text:p>colegio estadual olavo bilac</text:p>
          </table:table-cell>
          <table:table-cell table:number-columns-repeated="1006"/>
        </table:table-row>
        <table:table-row table:style-name="ro4">
          <table:table-cell office:value-type="string">
            <text:p>ARACELI CRISTINA RIZZIERI GIASSON</text:p>
          </table:table-cell>
          <table:table-cell office:value-type="float" office:value="73116457">
            <text:p>73116457</text:p>
          </table:table-cell>
          <table:table-cell office:value-type="string">
            <text:p>vtohenrique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table:number-columns-repeated="2" office:value-type="string">
            <text:p>Pato Branco</text:p>
          </table:table-cell>
          <table:table-cell office:value-type="string">
            <text:p>Agente Educacional II</text:p>
          </table:table-cell>
          <table:table-cell office:value-type="string">
            <text:p>Colégio Estadual Padre Henrique Vicenzi</text:p>
          </table:table-cell>
          <table:table-cell table:number-columns-repeated="1006"/>
        </table:table-row>
        <table:table-row table:style-name="ro4">
          <table:table-cell office:value-type="string">
            <text:p>DANIELI KELLY MORAES DE OLIVEIRA</text:p>
          </table:table-cell>
          <table:table-cell office:value-type="float" office:value="80709153">
            <text:p>80709153</text:p>
          </table:table-cell>
          <table:table-cell office:value-type="string">
            <text:p>danmoraes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table:number-columns-repeated="2" office:value-type="string">
            <text:p>Pitanga</text:p>
          </table:table-cell>
          <table:table-cell office:value-type="string">
            <text:p>Agente Educacional II</text:p>
          </table:table-cell>
          <table:table-cell office:value-type="string">
            <text:p>Colégio Estadual Antonio Dorigon - EFMP</text:p>
          </table:table-cell>
          <table:table-cell table:number-columns-repeated="1006"/>
        </table:table-row>
        <table:table-row table:style-name="ro4">
          <table:table-cell office:value-type="string">
            <text:p>EMELI RIBEIRO DOMARESKI</text:p>
          </table:table-cell>
          <table:table-cell office:value-type="float" office:value="86054299">
            <text:p>86054299</text:p>
          </table:table-cell>
          <table:table-cell office:value-type="string">
            <text:p>emelidomareski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Ponta Grossa</text:p>
          </table:table-cell>
          <table:table-cell office:value-type="string">
            <text:p>Ivaí</text:p>
          </table:table-cell>
          <table:table-cell office:value-type="string">
            <text:p>Agente Educacional II</text:p>
          </table:table-cell>
          <table:table-cell office:value-type="string">
            <text:p>Escola Estadual Gil Stein Ferreira</text:p>
          </table:table-cell>
          <table:table-cell table:number-columns-repeated="1006"/>
        </table:table-row>
        <table:table-row table:style-name="ro4">
          <table:table-cell office:value-type="string">
            <text:p>ELISA AUDREY LEUCH</text:p>
          </table:table-cell>
          <table:table-cell office:value-type="float" office:value="88110285">
            <text:p>88110285</text:p>
          </table:table-cell>
          <table:table-cell office:value-type="string">
            <text:p>elisa_audreyleuch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Telêmaco Borba</text:p>
          </table:table-cell>
          <table:table-cell office:value-type="string">
            <text:p>Reserva</text:p>
          </table:table-cell>
          <table:table-cell office:value-type="string">
            <text:p>Agente Educacional II</text:p>
          </table:table-cell>
          <table:table-cell office:value-type="string">
            <text:p>Colégio Estadual Gregório Szeremeta</text:p>
          </table:table-cell>
          <table:table-cell table:number-columns-repeated="1006"/>
        </table:table-row>
        <table:table-row table:style-name="ro4">
          <table:table-cell office:value-type="string">
            <text:p>IVONE INES PAPP</text:p>
          </table:table-cell>
          <table:table-cell office:value-type="float" office:value="40797289">
            <text:p>40797289</text:p>
          </table:table-cell>
          <table:table-cell office:value-type="string">
            <text:p>ivonepapp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Toledo</text:p>
          </table:table-cell>
          <table:table-cell office:value-type="string">
            <text:p>Maripá</text:p>
          </table:table-cell>
          <table:table-cell office:value-type="string">
            <text:p>Agente Educacional II</text:p>
          </table:table-cell>
          <table:table-cell office:value-type="string">
            <text:p>COLÉGIO ESTADUAL PIO XII</text:p>
          </table:table-cell>
          <table:table-cell table:number-columns-repeated="1006"/>
        </table:table-row>
        <table:table-row table:style-name="ro4">
          <table:table-cell office:value-type="string">
            <text:p>CARMEM ARNALDO DIAS</text:p>
          </table:table-cell>
          <table:table-cell office:value-type="float" office:value="13462399">
            <text:p>13462399</text:p>
          </table:table-cell>
          <table:table-cell office:value-type="string">
            <text:p>carmemarnaldo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Umuarama</text:p>
          </table:table-cell>
          <table:table-cell office:value-type="string">
            <text:p>Umuarama</text:p>
          </table:table-cell>
          <table:table-cell office:value-type="string">
            <text:p>Agente Educacional II</text:p>
          </table:table-cell>
          <table:table-cell office:value-type="string">
            <text:p>Colégio Est. Padre Manuel da Nóbrega</text:p>
          </table:table-cell>
          <table:table-cell table:number-columns-repeated="1006"/>
        </table:table-row>
        <table:table-row table:style-name="ro4">
          <table:table-cell office:value-type="string">
            <text:p>MAICON SULYVAN JACYNTHO</text:p>
          </table:table-cell>
          <table:table-cell office:value-type="float" office:value="89917654">
            <text:p>89917654</text:p>
          </table:table-cell>
          <table:table-cell office:value-type="string">
            <text:p>maiconsulyvan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table:number-columns-repeated="2" office:value-type="string">
            <text:p>União da Vitória</text:p>
          </table:table-cell>
          <table:table-cell office:value-type="string">
            <text:p>Agente Educacional II</text:p>
          </table:table-cell>
          <table:table-cell office:value-type="string">
            <text:p>Colégio Estadual Astolpho Macedo Souza</text:p>
          </table:table-cell>
          <table:table-cell table:number-columns-repeated="1006"/>
        </table:table-row>
        <table:table-row table:style-name="ro4">
          <table:table-cell office:value-type="string">
            <text:p>GENIR DA SILVA BENEDITO MACHADO</text:p>
          </table:table-cell>
          <table:table-cell office:value-type="float" office:value="61554777">
            <text:p>61554777</text:p>
          </table:table-cell>
          <table:table-cell office:value-type="string">
            <text:p>genirsilva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Wenceslau Braz</text:p>
          </table:table-cell>
          <table:table-cell office:value-type="string">
            <text:p>Wenceslau Braz</text:p>
          </table:table-cell>
          <table:table-cell office:value-type="string">
            <text:p>Agente Educacional I</text:p>
          </table:table-cell>
          <table:table-cell office:value-type="string">
            <text:p>Colegio Estadual Rodrigues AlvesJaguariaiva Parana </text:p>
          </table:table-cell>
          <table:table-cell table:number-columns-repeated="1006"/>
        </table:table-row>
        <table:table-row table:style-name="ro4">
          <table:table-cell office:value-type="string">
            <text:p>ANTONIA BENIRA RIBEIRO</text:p>
          </table:table-cell>
          <table:table-cell office:value-type="float" office:value="41106999">
            <text:p>41106999</text:p>
          </table:table-cell>
          <table:table-cell office:value-type="string">
            <text:p>antoniabeloni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table:number-columns-repeated="2" office:value-type="string">
            <text:p>Laranjeiras do Sul</text:p>
          </table:table-cell>
          <table:table-cell office:value-type="string">
            <text:p>Agente Educacional II</text:p>
          </table:table-cell>
          <table:table-cell office:value-type="string">
            <text:p>C. E. José Marcondes Sobrinho</text:p>
          </table:table-cell>
          <table:table-cell table:number-columns-repeated="1006"/>
        </table:table-row>
        <table:table-row table:style-name="ro4">
          <table:table-cell office:value-type="string">
            <text:p>WICTOR VIANA SCHWARTZ</text:p>
          </table:table-cell>
          <table:table-cell office:value-type="float" office:value="61816283">
            <text:p>61816283</text:p>
          </table:table-cell>
          <table:table-cell office:value-type="string">
            <text:p>wictorviana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Área Metropolitana Norte</text:p>
          </table:table-cell>
          <table:table-cell office:value-type="string">
            <text:p>Pinhais</text:p>
          </table:table-cell>
          <table:table-cell office:value-type="string">
            <text:p>Agente Educacional I</text:p>
          </table:table-cell>
          <table:table-cell office:value-type="string">
            <text:p>Centro Educacional e Profissional Newton Freire Maia</text:p>
          </table:table-cell>
          <table:table-cell table:number-columns-repeated="1006"/>
        </table:table-row>
        <table:table-row table:style-name="ro4">
          <table:table-cell office:value-type="string">
            <text:p>VALDIR ALVES PADILHA JUNIOR</text:p>
          </table:table-cell>
          <table:table-cell office:value-type="float" office:value="80143184">
            <text:p>80143184</text:p>
          </table:table-cell>
          <table:table-cell office:value-type="string">
            <text:p>juniorvalpa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3"/>
          <table:table-cell office:value-type="string">
            <text:p>Área Metropolitana Sul</text:p>
          </table:table-cell>
          <table:table-cell office:value-type="string">
            <text:p>Campo do Tenente</text:p>
          </table:table-cell>
          <table:table-cell office:value-type="string">
            <text:p>Agente Educacional II</text:p>
          </table:table-cell>
          <table:table-cell office:value-type="string">
            <text:p>Colegio Estadual Victor Bussmann EFM</text:p>
          </table:table-cell>
          <table:table-cell table:number-columns-repeated="1006"/>
        </table:table-row>
        <table:table-row table:style-name="ro4">
          <table:table-cell office:value-type="string">
            <text:p>DANIELLY DE FATIMA VENSON</text:p>
          </table:table-cell>
          <table:table-cell office:value-type="float" office:value="73524601">
            <text:p>73524601</text:p>
          </table:table-cell>
          <table:table-cell table:style-name="Default" office:value-type="string">
            <text:p>danyvenson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4">
          <table:table-cell office:value-type="string">
            <text:p>ARILDA SILVEIRA MENDES</text:p>
          </table:table-cell>
          <table:table-cell office:value-type="float" office:value="21304654">
            <text:p>21304654</text:p>
          </table:table-cell>
          <table:table-cell table:style-name="Default" office:value-type="string">
            <text:p>arildasmendes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4">
          <table:table-cell office:value-type="string">
            <text:p>NIVALDO DA SILVA</text:p>
          </table:table-cell>
          <table:table-cell office:value-type="float" office:value="42274259">
            <text:p>42274259</text:p>
          </table:table-cell>
          <table:table-cell table:style-name="Default" office:value-type="string">
            <text:p>nivaldoslv710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4">
          <table:table-cell office:value-type="string">
            <text:p>SÔNIA MARIA BERTI</text:p>
          </table:table-cell>
          <table:table-cell office:value-type="string">
            <text:p>4.071.783-8</text:p>
          </table:table-cell>
          <table:table-cell table:style-name="Default" office:value-type="string">
            <text:p>sonia_berti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4">
          <table:table-cell office:value-type="string">
            <text:p>CELIO TEIXEIRA DE SOUZA</text:p>
          </table:table-cell>
          <table:table-cell office:value-type="float" office:value="80945914">
            <text:p>80945914</text:p>
          </table:table-cell>
          <table:table-cell table:style-name="Default" office:value-type="string">
            <text:p>celioteixeira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4">
          <table:table-cell office:value-type="string">
            <text:p>********************</text:p>
          </table:table-cell>
          <table:table-cell table:number-columns-repeated="1019"/>
        </table:table-row>
        <table:table-row table:style-name="ro4" table:number-rows-repeated="65490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Turma 4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number-columns-repeated="2" table:default-cell-style-name="ce3"/>
        <table:table-column table:style-name="co7" table:number-columns-repeated="3" table:default-cell-style-name="ce3"/>
        <table:table-column table:style-name="co11" table:default-cell-style-name="Default"/>
        <table:table-column table:style-name="co7" table:number-columns-repeated="1014" table:default-cell-style-name="Default"/>
        <table:table-row table:style-name="ro7">
          <table:table-cell table:style-name="ce1" office:value-type="string">
            <text:p>Curso: A escola que educa.</text:p>
          </table:table-cell>
          <table:table-cell table:style-name="ce2" table:number-columns-repeated="4"/>
          <table:table-cell table:style-name="ce1"/>
          <table:table-cell table:style-name="ce2" table:number-columns-repeated="4"/>
          <table:table-cell table:style-name="ce1" table:number-columns-repeated="1010"/>
          <table:table-cell table:number-columns-repeated="4"/>
        </table:table-row>
        <table:table-row table:style-name="ro8">
          <table:table-cell table:style-name="ce1" office:value-type="string">
            <text:p>Tutor: JOYCE MARY CIRILO GONGORA </text:p>
          </table:table-cell>
          <table:table-cell table:style-name="ce2" office:value-type="string">
            <text:p>RG: 21978957</text:p>
          </table:table-cell>
          <table:table-cell table:style-name="ce2" table:number-columns-repeated="3"/>
          <table:table-cell table:style-name="ce1"/>
          <table:table-cell table:style-name="ce2" table:number-columns-repeated="4"/>
          <table:table-cell table:style-name="ce1" table:number-columns-repeated="1010"/>
          <table:table-cell table:number-columns-repeated="4"/>
        </table:table-row>
        <table:table-row table:style-name="ro11">
          <table:table-cell table:style-name="ce1" office:value-type="string">
            <text:p>Turma: 4</text:p>
          </table:table-cell>
          <table:table-cell table:style-name="ce2" table:number-columns-repeated="4"/>
          <table:table-cell table:style-name="ce1"/>
          <table:table-cell table:style-name="ce2" table:number-columns-repeated="4"/>
          <table:table-cell table:style-name="ce1" table:number-columns-repeated="1010"/>
          <table:table-cell table:number-columns-repeated="4"/>
        </table:table-row>
        <table:table-row table:style-name="ro6">
          <table:table-cell table:style-name="ce6" office:value-type="string">
            <text:p>NOME</text:p>
          </table:table-cell>
          <table:table-cell table:style-name="ce2" office:value-type="string">
            <text:p>Registro Geral (RG)nº</text:p>
          </table:table-cell>
          <table:table-cell table:style-name="ce2" office:value-type="string">
            <text:p>E-mail Institucional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Turma</text:p>
          </table:table-cell>
          <table:table-cell table:style-name="ce2" office:value-type="string">
            <text:p>Grupo</text:p>
          </table:table-cell>
          <table:table-cell table:style-name="ce2" table:number-columns-repeated="3"/>
          <table:table-cell table:style-name="ce1" office:value-type="string">
            <text:p>NRE</text:p>
          </table:table-cell>
          <table:table-cell table:style-name="ce1" office:value-type="string">
            <text:p>Município</text:p>
          </table:table-cell>
          <table:table-cell table:style-name="ce1" office:value-type="string">
            <text:p>Escolha o curso:</text:p>
          </table:table-cell>
          <table:table-cell table:number-columns-repeated="3"/>
          <table:table-cell table:style-name="ce1" office:value-type="string">
            <text:p>Função na escola:</text:p>
          </table:table-cell>
          <table:table-cell table:style-name="ce1" office:value-type="string">
            <text:p>Local de Trabalho</text:p>
          </table:table-cell>
          <table:table-cell table:style-name="ce1" table:number-columns-repeated="1007"/>
        </table:table-row>
        <table:table-row table:style-name="ro4">
          <table:table-cell office:value-type="string">
            <text:p>EDERSON BORGES DE OLIVEIRA</text:p>
          </table:table-cell>
          <table:table-cell office:value-type="float" office:value="92456951">
            <text:p>92456951</text:p>
          </table:table-cell>
          <table:table-cell office:value-type="string">
            <text:p>edersonoliveira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number-columns-repeated="2" office:value-type="string">
            <text:p>Apucaran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. Est. Heitor C. A. Furtado - EFMP</text:p>
          </table:table-cell>
          <table:table-cell table:number-columns-repeated="1007"/>
        </table:table-row>
        <table:table-row table:style-name="ro4">
          <table:table-cell office:value-type="string">
            <text:p>ROSENILDA BRITO DE GODOI</text:p>
          </table:table-cell>
          <table:table-cell office:value-type="float" office:value="81622809">
            <text:p>81622809</text:p>
          </table:table-cell>
          <table:table-cell office:value-type="string">
            <text:p>rosenildagodoi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Área Metropolitana Norte</text:p>
          </table:table-cell>
          <table:table-cell office:value-type="string">
            <text:p>Colombo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. Est. Tancredo de Almeida Neves</text:p>
          </table:table-cell>
          <table:table-cell table:number-columns-repeated="1007"/>
        </table:table-row>
        <table:table-row table:style-name="ro4">
          <table:table-cell office:value-type="string">
            <text:p>ANA PAULA DE OLIVEIRA</text:p>
          </table:table-cell>
          <table:table-cell office:value-type="float" office:value="87264432">
            <text:p>87264432</text:p>
          </table:table-cell>
          <table:table-cell office:value-type="string">
            <text:p>apoliveira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Área Metropolitana Sul</text:p>
          </table:table-cell>
          <table:table-cell office:value-type="string">
            <text:p>São José dos Pinhais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Padre Antônio Vieira</text:p>
          </table:table-cell>
          <table:table-cell table:number-columns-repeated="1007"/>
        </table:table-row>
        <table:table-row table:style-name="ro4">
          <table:table-cell office:value-type="string">
            <text:p>LUIS CARNEIRO DE LIMA</text:p>
          </table:table-cell>
          <table:table-cell office:value-type="float" office:value="65792010">
            <text:p>65792010</text:p>
          </table:table-cell>
          <table:table-cell office:value-type="string">
            <text:p>luizunim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Assis Chateubriand</text:p>
          </table:table-cell>
          <table:table-cell office:value-type="string">
            <text:p>Jesuítas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. Estadual humberto de alencar Castelo Branco</text:p>
          </table:table-cell>
          <table:table-cell table:number-columns-repeated="1007"/>
        </table:table-row>
        <table:table-row table:style-name="ro4">
          <table:table-cell office:value-type="string">
            <text:p>ROSIMERI BUENO DOS SANTOS</text:p>
          </table:table-cell>
          <table:table-cell office:value-type="float" office:value="42005117">
            <text:p>42005117</text:p>
          </table:table-cell>
          <table:table-cell office:value-type="string">
            <text:p>rosibueno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Campo Mourão</text:p>
          </table:table-cell>
          <table:table-cell office:value-type="string">
            <text:p>Ararun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.Est.29 de Novembro - EFM</text:p>
          </table:table-cell>
          <table:table-cell table:number-columns-repeated="1007"/>
        </table:table-row>
        <table:table-row table:style-name="ro4">
          <table:table-cell office:value-type="string">
            <text:p>CARLA FRANCIELI DE LIMA</text:p>
          </table:table-cell>
          <table:table-cell office:value-type="float" office:value="82386688">
            <text:p>82386688</text:p>
          </table:table-cell>
          <table:table-cell office:value-type="string">
            <text:p>carlafdlima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Cascavel</text:p>
          </table:table-cell>
          <table:table-cell office:value-type="string">
            <text:p>Santa Tereza do Oeste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ESTADUAL SANTA TEREZA DO OESTE - ENS FM</text:p>
          </table:table-cell>
          <table:table-cell table:number-columns-repeated="1007"/>
        </table:table-row>
        <table:table-row table:style-name="ro4">
          <table:table-cell office:value-type="string">
            <text:p>JOANA MOURA DA SILVA</text:p>
          </table:table-cell>
          <table:table-cell office:value-type="float" office:value="36811706">
            <text:p>36811706</text:p>
          </table:table-cell>
          <table:table-cell office:value-type="string">
            <text:p><text:tab/>joanamara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number-columns-repeated="2" office:value-type="string">
            <text:p>Cianorte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egio estadual jose guimaraes</text:p>
          </table:table-cell>
          <table:table-cell table:number-columns-repeated="1007"/>
        </table:table-row>
        <table:table-row table:style-name="ro4">
          <table:table-cell office:value-type="string">
            <text:p>ROSILDA FERREIRA MAINARDES</text:p>
          </table:table-cell>
          <table:table-cell office:value-type="float" office:value="80928718">
            <text:p>80928718</text:p>
          </table:table-cell>
          <table:table-cell office:value-type="string">
            <text:p>rosemainardes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Cornélio Procópio</text:p>
          </table:table-cell>
          <table:table-cell office:value-type="string">
            <text:p>Congonhinhas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Professor Aídes Nunes da Silva</text:p>
          </table:table-cell>
          <table:table-cell table:number-columns-repeated="1007"/>
        </table:table-row>
        <table:table-row table:style-name="ro4">
          <table:table-cell office:value-type="string">
            <text:p>CAIO DE ASSIS MACAN</text:p>
          </table:table-cell>
          <table:table-cell office:value-type="string">
            <text:p>3.111.728-3</text:p>
          </table:table-cell>
          <table:table-cell office:value-type="string">
            <text:p>caiodam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number-columns-repeated="2" office:value-type="string">
            <text:p>Curitib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NRE/CTBA</text:p>
          </table:table-cell>
          <table:table-cell table:number-columns-repeated="1007"/>
        </table:table-row>
        <table:table-row table:style-name="ro4">
          <table:table-cell office:value-type="string">
            <text:p>IZABEL CRISTINA ARANDA DE LIMA</text:p>
          </table:table-cell>
          <table:table-cell office:value-type="float" office:value="44901765">
            <text:p>44901765</text:p>
          </table:table-cell>
          <table:table-cell office:value-type="string">
            <text:p>izabelc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7"/>
          <table:table-cell table:style-name="ce4" office:value-type="string">
            <text:p>Curitiba</text:p>
          </table:table-cell>
          <table:table-cell table:style-name="ce3" office:value-type="string">
            <text:p>Curitib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table:style-name="ce5" office:value-type="string">
            <text:p>SEED</text:p>
          </table:table-cell>
          <table:table-cell table:number-columns-repeated="1007"/>
        </table:table-row>
        <table:table-row table:style-name="ro4">
          <table:table-cell office:value-type="string">
            <text:p>DEISE ELIZABETH KOCH</text:p>
          </table:table-cell>
          <table:table-cell office:value-type="string">
            <text:p>7.540.818-8</text:p>
          </table:table-cell>
          <table:table-cell office:value-type="string">
            <text:p>deiseelizabeth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Dois Vizinhos</text:p>
          </table:table-cell>
          <table:table-cell office:value-type="string">
            <text:p>São Jorge d'Oeste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PE JOSÉ DE ANCHIETA - ENS FUNDAMENTAL, MÉDIO, NORMAL E PROFISSIONAL</text:p>
          </table:table-cell>
          <table:table-cell table:number-columns-repeated="1007"/>
        </table:table-row>
        <table:table-row table:style-name="ro4">
          <table:table-cell office:value-type="string">
            <text:p>RENATO JOSE SOUZA</text:p>
          </table:table-cell>
          <table:table-cell office:value-type="float" office:value="40585567">
            <text:p>40585567</text:p>
          </table:table-cell>
          <table:table-cell office:value-type="string">
            <text:p>renathocles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number-columns-repeated="2" office:value-type="string">
            <text:p>Foz do Iguaçu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entro de Educação Profissional Manoel Moreira Pena-Colégio Agrícola</text:p>
          </table:table-cell>
          <table:table-cell table:number-columns-repeated="1007"/>
        </table:table-row>
        <table:table-row table:style-name="ro4">
          <table:table-cell office:value-type="string">
            <text:p>ROSINEIA MARIA ALVES RAYZEL</text:p>
          </table:table-cell>
          <table:table-cell office:value-type="string">
            <text:p>7.313.533-8</text:p>
          </table:table-cell>
          <table:table-cell office:value-type="string">
            <text:p>rosineiarayzel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Francisco Beltrão</text:p>
          </table:table-cell>
          <table:table-cell office:value-type="string">
            <text:p>Ampére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. EST. DO CAMPO DE VARGEM BONITA -EF</text:p>
          </table:table-cell>
          <table:table-cell table:number-columns-repeated="1007"/>
        </table:table-row>
        <table:table-row table:style-name="ro4">
          <table:table-cell office:value-type="string">
            <text:p>CARLOS ANTONIO FUENTES</text:p>
          </table:table-cell>
          <table:table-cell office:value-type="float" office:value="40691260">
            <text:p>40691260</text:p>
          </table:table-cell>
          <table:table-cell office:value-type="string">
            <text:p>fuentes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Goioerê</text:p>
          </table:table-cell>
          <table:table-cell office:value-type="string">
            <text:p>Moreira Sales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adual Moreira Salles - E.F.</text:p>
          </table:table-cell>
          <table:table-cell table:number-columns-repeated="1007"/>
        </table:table-row>
        <table:table-row table:style-name="ro4">
          <table:table-cell office:value-type="string">
            <text:p>SOLANGE MARIA PAULUK</text:p>
          </table:table-cell>
          <table:table-cell office:value-type="float" office:value="45268756">
            <text:p>45268756</text:p>
          </table:table-cell>
          <table:table-cell office:value-type="string">
            <text:p>sol_pauluk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Guarapuava</text:p>
          </table:table-cell>
          <table:table-cell office:value-type="string">
            <text:p>Pinhão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.Est. do Campo Profº Julio Moreira EFM</text:p>
          </table:table-cell>
          <table:table-cell table:number-columns-repeated="1007"/>
        </table:table-row>
        <table:table-row table:style-name="ro4">
          <table:table-cell office:value-type="string">
            <text:p>BERENICE ZORZO DOS SANTOS</text:p>
          </table:table-cell>
          <table:table-cell office:value-type="float" office:value="76443670">
            <text:p>76443670</text:p>
          </table:table-cell>
          <table:table-cell office:value-type="string">
            <text:p>berenicezorzo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Irati</text:p>
          </table:table-cell>
          <table:table-cell office:value-type="string">
            <text:p>Prudentópolis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estadual padre cristoforo myskiv - ensino fundamental e médio</text:p>
          </table:table-cell>
          <table:table-cell table:number-columns-repeated="1007"/>
        </table:table-row>
        <table:table-row table:style-name="ro4">
          <table:table-cell office:value-type="string">
            <text:p>FLAVIA GHELLER EIDAM</text:p>
          </table:table-cell>
          <table:table-cell office:value-type="string">
            <text:p>12.303.204-7</text:p>
          </table:table-cell>
          <table:table-cell office:value-type="string">
            <text:p>flaviagheller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Ivaiporã</text:p>
          </table:table-cell>
          <table:table-cell office:value-type="string">
            <text:p>Cândido de Abreu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Dr. Cândido de Abreu - Ensino Médio e Normal</text:p>
          </table:table-cell>
          <table:table-cell table:number-columns-repeated="1007"/>
        </table:table-row>
        <table:table-row table:style-name="ro4">
          <table:table-cell office:value-type="string">
            <text:p>MARIA LUIZA DA SILVA</text:p>
          </table:table-cell>
          <table:table-cell office:value-type="float" office:value="40402411">
            <text:p>40402411</text:p>
          </table:table-cell>
          <table:table-cell office:value-type="string">
            <text:p>barbezani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Jacarezinho</text:p>
          </table:table-cell>
          <table:table-cell office:value-type="string">
            <text:p>Andirá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DURVAL RAMOS FILHO - EFMN</text:p>
          </table:table-cell>
          <table:table-cell table:number-columns-repeated="1007"/>
        </table:table-row>
        <table:table-row table:style-name="ro4">
          <table:table-cell office:value-type="string">
            <text:p>CLAUDETE ROSA</text:p>
          </table:table-cell>
          <table:table-cell office:value-type="float" office:value="9449728">
            <text:p>9449728</text:p>
          </table:table-cell>
          <table:table-cell office:value-type="string">
            <text:p>claudeterosa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Londrina</text:p>
          </table:table-cell>
          <table:table-cell office:value-type="string">
            <text:p>Cambé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.E.Valdir Umberto de Azevedo</text:p>
          </table:table-cell>
          <table:table-cell table:number-columns-repeated="1007"/>
        </table:table-row>
        <table:table-row table:style-name="ro4">
          <table:table-cell office:value-type="string">
            <text:p>CIBELLY REGINA DO AMARAL</text:p>
          </table:table-cell>
          <table:table-cell office:value-type="float" office:value="68257751">
            <text:p>68257751</text:p>
          </table:table-cell>
          <table:table-cell office:value-type="string">
            <text:p>cibellyra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number-columns-repeated="2" office:value-type="string">
            <text:p>Maringá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 E Tania Varella Ferreira</text:p>
          </table:table-cell>
          <table:table-cell table:number-columns-repeated="1007"/>
        </table:table-row>
        <table:table-row table:style-name="ro4">
          <table:table-cell office:value-type="string">
            <text:p>MARIA APARECIDA DOS SANTOS</text:p>
          </table:table-cell>
          <table:table-cell office:value-type="float" office:value="53279945">
            <text:p>53279945</text:p>
          </table:table-cell>
          <table:table-cell office:value-type="string">
            <text:p>mariaaparecidadosantos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number-columns-repeated="2" office:value-type="string">
            <text:p>Loand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ESTADUAL GUILHERME DE ALMEIDA</text:p>
          </table:table-cell>
          <table:table-cell table:number-columns-repeated="1007"/>
        </table:table-row>
        <table:table-row table:style-name="ro4">
          <table:table-cell office:value-type="string">
            <text:p>DAYSE FERRARI DE CARVALHO</text:p>
          </table:table-cell>
          <table:table-cell office:value-type="float" office:value="55933405">
            <text:p>55933405</text:p>
          </table:table-cell>
          <table:table-cell office:value-type="string">
            <text:p>dayseferrari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Paranaguá </text:p>
          </table:table-cell>
          <table:table-cell office:value-type="string">
            <text:p>Antonin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. Maria Arminda - EF</text:p>
          </table:table-cell>
          <table:table-cell table:number-columns-repeated="1007"/>
        </table:table-row>
        <table:table-row table:style-name="ro4">
          <table:table-cell office:value-type="string">
            <text:p>CATARINA LOPES DE CASTRO FERREIRA</text:p>
          </table:table-cell>
          <table:table-cell office:value-type="float" office:value="14716440">
            <text:p>14716440</text:p>
          </table:table-cell>
          <table:table-cell office:value-type="string">
            <text:p>catadodinda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Paranavai</text:p>
          </table:table-cell>
          <table:table-cell office:value-type="string">
            <text:p>Amaporã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Olavo Bilac-EFM</text:p>
          </table:table-cell>
          <table:table-cell table:number-columns-repeated="1007"/>
        </table:table-row>
        <table:table-row table:style-name="ro4">
          <table:table-cell office:value-type="string">
            <text:p>TEREZINHA ZAGO</text:p>
          </table:table-cell>
          <table:table-cell office:value-type="float" office:value="21329746">
            <text:p>21329746</text:p>
          </table:table-cell>
          <table:table-cell office:value-type="string">
            <text:p>vtohenrique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Pato Branco</text:p>
          </table:table-cell>
          <table:table-cell office:value-type="string">
            <text:p>Vitorino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Padre Henrique Vicenzi</text:p>
          </table:table-cell>
          <table:table-cell table:number-columns-repeated="1007"/>
        </table:table-row>
        <table:table-row table:style-name="ro4">
          <table:table-cell office:value-type="string">
            <text:p>CLAUDENIZ STREMEL</text:p>
          </table:table-cell>
          <table:table-cell office:value-type="float" office:value="50690610">
            <text:p>50690610</text:p>
          </table:table-cell>
          <table:table-cell office:value-type="string">
            <text:p>claudeniz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Pitanga</text:p>
          </table:table-cell>
          <table:table-cell office:value-type="string">
            <text:p>Ponta Gross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Alberto Rebello Valente</text:p>
          </table:table-cell>
          <table:table-cell table:number-columns-repeated="1007"/>
        </table:table-row>
        <table:table-row table:style-name="ro4">
          <table:table-cell office:value-type="string">
            <text:p>RITA DE CÁSSIA OLIVEIRA</text:p>
          </table:table-cell>
          <table:table-cell office:value-type="float" office:value="75361980">
            <text:p>75361980</text:p>
          </table:table-cell>
          <table:table-cell office:value-type="string">
            <text:p>rcassi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Ponta Grossa</text:p>
          </table:table-cell>
          <table:table-cell office:value-type="string">
            <text:p>Palmeir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David Carneiro</text:p>
          </table:table-cell>
          <table:table-cell table:number-columns-repeated="1007"/>
        </table:table-row>
        <table:table-row table:style-name="ro4">
          <table:table-cell office:value-type="string">
            <text:p>SIMONE FATIMA DA SILVA</text:p>
          </table:table-cell>
          <table:table-cell office:value-type="float" office:value="90288636">
            <text:p>90288636</text:p>
          </table:table-cell>
          <table:table-cell office:value-type="string">
            <text:p>simone19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number-columns-repeated="2" office:value-type="string">
            <text:p>Telêmaco Borb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Dr Luiz Vieira e Escola São Pedro</text:p>
          </table:table-cell>
          <table:table-cell table:number-columns-repeated="1007"/>
        </table:table-row>
        <table:table-row table:style-name="ro4">
          <table:table-cell office:value-type="string">
            <text:p>ADRIANO JOSE FREY</text:p>
          </table:table-cell>
          <table:table-cell office:value-type="float" office:value="82105603">
            <text:p>82105603</text:p>
          </table:table-cell>
          <table:table-cell office:value-type="string">
            <text:p>adrifrey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Toledo</text:p>
          </table:table-cell>
          <table:table-cell office:value-type="string">
            <text:p>Palotin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.E.Santo Agostinho</text:p>
          </table:table-cell>
          <table:table-cell table:number-columns-repeated="1007"/>
        </table:table-row>
        <table:table-row table:style-name="ro4">
          <table:table-cell office:value-type="string">
            <text:p>TEREZA CRISTINA DA SILVA</text:p>
          </table:table-cell>
          <table:table-cell office:value-type="float" office:value="49679190">
            <text:p>49679190</text:p>
          </table:table-cell>
          <table:table-cell office:value-type="string">
            <text:p>cris2804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Umuarama</text:p>
          </table:table-cell>
          <table:table-cell office:value-type="string">
            <text:p>Cruzeiro do Oeste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Laboratório de Informática</text:p>
          </table:table-cell>
          <table:table-cell table:number-columns-repeated="1007"/>
        </table:table-row>
        <table:table-row table:style-name="ro4">
          <table:table-cell office:value-type="string">
            <text:p>JULIANE CRISTINA DOS SANTOS WARKEN</text:p>
          </table:table-cell>
          <table:table-cell office:value-type="float" office:value="76977887">
            <text:p>76977887</text:p>
          </table:table-cell>
          <table:table-cell office:value-type="string">
            <text:p>julianewarken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number-columns-repeated="2" office:value-type="string">
            <text:p>União da Vitóri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Astolpho Macedo Souza</text:p>
          </table:table-cell>
          <table:table-cell table:number-columns-repeated="1007"/>
        </table:table-row>
        <table:table-row table:style-name="ro4">
          <table:table-cell office:value-type="string">
            <text:p>REGIANE DA SILVA MACHADO</text:p>
          </table:table-cell>
          <table:table-cell office:value-type="float" office:value="99841834">
            <text:p>99841834</text:p>
          </table:table-cell>
          <table:table-cell office:value-type="string">
            <text:p>regiane silvamachado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Wenceslau Braz</text:p>
          </table:table-cell>
          <table:table-cell office:value-type="string">
            <text:p>Jaguariaív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egio Estadual Rodrigues Alves </text:p>
          </table:table-cell>
          <table:table-cell table:number-columns-repeated="1007"/>
        </table:table-row>
        <table:table-row table:style-name="ro4">
          <table:table-cell office:value-type="string">
            <text:p>CLEONI MARIA GNOATTO</text:p>
          </table:table-cell>
          <table:table-cell office:value-type="float" office:value="31560241">
            <text:p>31560241</text:p>
          </table:table-cell>
          <table:table-cell office:value-type="string">
            <text:p>cleonimaria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Laranjeiras do Sul</text:p>
          </table:table-cell>
          <table:table-cell office:value-type="string">
            <text:p>Quedas do Iguaçu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Estadual da Vila John Kennedy-EFM</text:p>
          </table:table-cell>
          <table:table-cell table:number-columns-repeated="1007"/>
        </table:table-row>
        <table:table-row table:style-name="ro4">
          <table:table-cell office:value-type="string">
            <text:p>LILIAN JULIANA RODRIGUES MACHADO</text:p>
          </table:table-cell>
          <table:table-cell office:value-type="float" office:value="86285126">
            <text:p>86285126</text:p>
          </table:table-cell>
          <table:table-cell office:value-type="string">
            <text:p>lilianjulimachado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number-columns-repeated="2" office:value-type="string">
            <text:p>Curitib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egio Alcyone Morães Castro vellozzo</text:p>
          </table:table-cell>
          <table:table-cell table:number-columns-repeated="1007"/>
        </table:table-row>
        <table:table-row table:style-name="ro4">
          <table:table-cell office:value-type="string">
            <text:p>LINDALEA DOS SANTOS</text:p>
          </table:table-cell>
          <table:table-cell office:value-type="float" office:value="66972720">
            <text:p>66972720</text:p>
          </table:table-cell>
          <table:table-cell office:value-type="string">
            <text:p>lindalea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Área Metropolitana Sul</text:p>
          </table:table-cell>
          <table:table-cell office:value-type="string">
            <text:p>São José dos Pinhais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BARRO PRETO</text:p>
          </table:table-cell>
          <table:table-cell table:number-columns-repeated="1007"/>
        </table:table-row>
        <table:table-row table:style-name="ro4">
          <table:table-cell office:value-type="string">
            <text:p>LUANA PAULA LEONARDI</text:p>
          </table:table-cell>
          <table:table-cell office:value-type="float" office:value="89490642">
            <text:p>89490642</text:p>
          </table:table-cell>
          <table:table-cell office:value-type="string">
            <text:p>luanapl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number-columns-repeated="2" office:value-type="string">
            <text:p>Cascavel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de Jardim Santa Felicidade - EFM</text:p>
          </table:table-cell>
          <table:table-cell table:number-columns-repeated="1007"/>
        </table:table-row>
        <table:table-row table:style-name="ro4">
          <table:table-cell table:style-name="Default" office:value-type="string">
            <text:p>ANA CAROLINA MURAN</text:p>
          </table:table-cell>
          <table:table-cell office:value-type="float" office:value="70084066">
            <text:p>70084066</text:p>
          </table:table-cell>
          <table:table-cell table:style-name="Default" office:value-type="string">
            <text:p>anamuran@seed.gov.p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4">
          <table:table-cell table:style-name="Default" office:value-type="string">
            <text:p>VANUSA FRIGERI</text:p>
          </table:table-cell>
          <table:table-cell office:value-type="float" office:value="84034169">
            <text:p>84034169</text:p>
          </table:table-cell>
          <table:table-cell table:style-name="Default" office:value-type="string">
            <text:p>vanusafrigeri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4">
          <table:table-cell table:style-name="Default" office:value-type="string">
            <text:p>ELISANGELA TAVARES SILVA</text:p>
          </table:table-cell>
          <table:table-cell office:value-type="float" office:value="90689193">
            <text:p>90689193</text:p>
          </table:table-cell>
          <table:table-cell table:style-name="Default" office:value-type="string">
            <text:p>eliztavarez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4">
          <table:table-cell table:style-name="Default" office:value-type="string">
            <text:p>MICHELE ELEUTHERIO DA LUZ BANFE</text:p>
          </table:table-cell>
          <table:table-cell office:value-type="float" office:value="76513481">
            <text:p>76513481</text:p>
          </table:table-cell>
          <table:table-cell table:style-name="Default" office:value-type="string">
            <text:p>dmicheleluz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4">
          <table:table-cell table:style-name="Default" office:value-type="string">
            <text:p>LOURDES GRANELLA SCHIAVINATTO</text:p>
          </table:table-cell>
          <table:table-cell office:value-type="float" office:value="41785845">
            <text:p>41785845</text:p>
          </table:table-cell>
          <table:table-cell table:style-name="Default" office:value-type="string">
            <text:p>lourdesschiavinatto.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4">
          <table:table-cell office:value-type="string">
            <text:p>**************************</text:p>
          </table:table-cell>
          <table:table-cell table:number-columns-repeated="1023"/>
        </table:table-row>
        <table:table-row table:style-name="ro4" table:number-rows-repeated="654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urma 5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number-columns-repeated="2" table:default-cell-style-name="ce3"/>
        <table:table-column table:style-name="co7" table:number-columns-repeated="3" table:default-cell-style-name="ce3"/>
        <table:table-column table:style-name="co12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>
            <text:p>Curso: A escola que educa.</text:p>
          </table:table-cell>
          <table:table-cell table:style-name="ce2" table:number-columns-repeated="11"/>
          <table:table-cell table:style-name="ce1" table:number-columns-repeated="1009"/>
          <table:table-cell table:style-name="ce5" table:number-columns-repeated="3"/>
        </table:table-row>
        <table:table-row table:style-name="ro1">
          <table:table-cell table:style-name="ce1" office:value-type="string">
            <text:p>Tutor: REGINALDO APARECIDO DOS SANTOS</text:p>
          </table:table-cell>
          <table:table-cell table:style-name="ce2" office:value-type="string">
            <text:p>RG: 48935850</text:p>
          </table:table-cell>
          <table:table-cell table:style-name="ce2" table:number-columns-repeated="10"/>
          <table:table-cell table:style-name="ce1" table:number-columns-repeated="1009"/>
          <table:table-cell table:style-name="ce5" table:number-columns-repeated="3"/>
        </table:table-row>
        <table:table-row table:style-name="ro12">
          <table:table-cell table:style-name="ce1" office:value-type="string">
            <text:p>Turma: 5</text:p>
          </table:table-cell>
          <table:table-cell table:style-name="ce2" table:number-columns-repeated="11"/>
          <table:table-cell table:style-name="ce1" table:number-columns-repeated="1009"/>
          <table:table-cell table:style-name="ce5" table:number-columns-repeated="3"/>
        </table:table-row>
        <table:table-row table:style-name="ro6">
          <table:table-cell table:style-name="ce6" office:value-type="string">
            <text:p>NOME</text:p>
          </table:table-cell>
          <table:table-cell table:style-name="ce2" office:value-type="string">
            <text:p>Registro Geral (RG)nº</text:p>
          </table:table-cell>
          <table:table-cell table:style-name="ce2" office:value-type="string">
            <text:p>E-mail Institucional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Turma</text:p>
          </table:table-cell>
          <table:table-cell table:style-name="ce2" office:value-type="string">
            <text:p>Grupo</text:p>
          </table:table-cell>
          <table:table-cell table:style-name="ce2" table:number-columns-repeated="3"/>
          <table:table-cell table:style-name="ce1" office:value-type="string">
            <text:p>NRE</text:p>
          </table:table-cell>
          <table:table-cell table:style-name="ce1" office:value-type="string">
            <text:p>Município</text:p>
          </table:table-cell>
          <table:table-cell table:style-name="ce1" office:value-type="string">
            <text:p>Escolha o curso:</text:p>
          </table:table-cell>
          <table:table-cell table:number-columns-repeated="3"/>
          <table:table-cell table:style-name="ce1" office:value-type="string">
            <text:p>Função na escola:</text:p>
          </table:table-cell>
          <table:table-cell table:style-name="ce1" office:value-type="string">
            <text:p>Local de Trabalho</text:p>
          </table:table-cell>
          <table:table-cell table:style-name="ce1" table:number-columns-repeated="1007"/>
        </table:table-row>
        <table:table-row table:style-name="ro4">
          <table:table-cell office:value-type="string">
            <text:p>THAIS DAIANE SOARES</text:p>
          </table:table-cell>
          <table:table-cell office:value-type="float" office:value="85283731">
            <text:p>85283731</text:p>
          </table:table-cell>
          <table:table-cell office:value-type="string">
            <text:p>thaisinha_s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table:number-columns-repeated="2" office:value-type="string">
            <text:p>Apucaran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Professor Izidoro Luiz Cerávolo</text:p>
          </table:table-cell>
          <table:table-cell table:number-columns-repeated="1007"/>
        </table:table-row>
        <table:table-row table:style-name="ro4">
          <table:table-cell office:value-type="string">
            <text:p>MARISTELA DOS SANTOS</text:p>
          </table:table-cell>
          <table:table-cell office:value-type="float" office:value="43329472">
            <text:p>43329472</text:p>
          </table:table-cell>
          <table:table-cell office:value-type="string">
            <text:p>maristeladossantos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Área Metropolitana Norte</text:p>
          </table:table-cell>
          <table:table-cell office:value-type="string">
            <text:p>Colombo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egio Tancredo de Almeida Neves</text:p>
          </table:table-cell>
          <table:table-cell table:number-columns-repeated="1007"/>
        </table:table-row>
        <table:table-row table:style-name="ro4">
          <table:table-cell office:value-type="string">
            <text:p>HELENA BAZANI</text:p>
          </table:table-cell>
          <table:table-cell office:value-type="string">
            <text:p>4.609.876-5</text:p>
          </table:table-cell>
          <table:table-cell office:value-type="string">
            <text:p>helenabazai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Área Metropolitana Norte</text:p>
          </table:table-cell>
          <table:table-cell office:value-type="string">
            <text:p>Colombo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. Estadual Tancredo de Almeida Neves</text:p>
          </table:table-cell>
          <table:table-cell table:number-columns-repeated="1007"/>
        </table:table-row>
        <table:table-row table:style-name="ro4">
          <table:table-cell office:value-type="string">
            <text:p>SUELI PEREIRA DE SOUZA</text:p>
          </table:table-cell>
          <table:table-cell office:value-type="float" office:value="46140443">
            <text:p>46140443</text:p>
          </table:table-cell>
          <table:table-cell office:value-type="string">
            <text:p>suelibiaobock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Área Metropolitana Sul</text:p>
          </table:table-cell>
          <table:table-cell office:value-type="string">
            <text:p>Piên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.E.Frederico Guilherme Giese.</text:p>
          </table:table-cell>
          <table:table-cell table:number-columns-repeated="1007"/>
        </table:table-row>
        <table:table-row table:style-name="ro4">
          <table:table-cell office:value-type="string">
            <text:p>ELCIO ANTONIO DE ALMEIDA</text:p>
          </table:table-cell>
          <table:table-cell office:value-type="float" office:value="109584428">
            <text:p>109584428</text:p>
          </table:table-cell>
          <table:table-cell office:value-type="string">
            <text:p>elcioalmeida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Área Metropolitana Sul</text:p>
          </table:table-cell>
          <table:table-cell office:value-type="string">
            <text:p>Piên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.E.Frederico Guilherme Giese.</text:p>
          </table:table-cell>
          <table:table-cell table:number-columns-repeated="1007"/>
        </table:table-row>
        <table:table-row table:style-name="ro4">
          <table:table-cell office:value-type="string">
            <text:p>MARCIA ALVES DA SILVA</text:p>
          </table:table-cell>
          <table:table-cell office:value-type="float" office:value="53400809">
            <text:p>53400809</text:p>
          </table:table-cell>
          <table:table-cell office:value-type="string">
            <text:p>marciacol2006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Assis Chateubriand</text:p>
          </table:table-cell>
          <table:table-cell office:value-type="string">
            <text:p>Tupãssi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Heitor Cavalcanti de Alencar Furtado - EFM</text:p>
          </table:table-cell>
          <table:table-cell table:number-columns-repeated="1007"/>
        </table:table-row>
        <table:table-row table:style-name="ro4">
          <table:table-cell office:value-type="string">
            <text:p>FLÁVIA DO BONFIM ZAI</text:p>
          </table:table-cell>
          <table:table-cell office:value-type="float" office:value="90525042">
            <text:p>90525042</text:p>
          </table:table-cell>
          <table:table-cell office:value-type="string">
            <text:p>flaviazai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Campo Mourão</text:p>
          </table:table-cell>
          <table:table-cell office:value-type="string">
            <text:p>Roncador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General Carneiro - EFMP</text:p>
          </table:table-cell>
          <table:table-cell table:number-columns-repeated="1007"/>
        </table:table-row>
        <table:table-row table:style-name="ro4">
          <table:table-cell office:value-type="string">
            <text:p>FABIANA MACENO DOMINGOS</text:p>
          </table:table-cell>
          <table:table-cell office:value-type="string">
            <text:p>8596170-5</text:p>
          </table:table-cell>
          <table:table-cell office:value-type="string">
            <text:p>fabimaceno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table:number-columns-repeated="2" office:value-type="string">
            <text:p>Cascavel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Marilis Faria Pirotelli - Cascavel</text:p>
          </table:table-cell>
          <table:table-cell table:number-columns-repeated="1007"/>
        </table:table-row>
        <table:table-row table:style-name="ro4">
          <table:table-cell office:value-type="string">
            <text:p>JOSILDA DIAS DA SILVA</text:p>
          </table:table-cell>
          <table:table-cell office:value-type="float" office:value="66906051">
            <text:p>66906051</text:p>
          </table:table-cell>
          <table:table-cell office:value-type="string">
            <text:p><text:tab/>josildasilva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table:number-columns-repeated="2" office:value-type="string">
            <text:p>Cianorte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egio estadual jose guimaraes</text:p>
          </table:table-cell>
          <table:table-cell table:number-columns-repeated="1007"/>
        </table:table-row>
        <table:table-row table:style-name="ro4">
          <table:table-cell office:value-type="string">
            <text:p>SILVANA RIBEIRO DE LIMA</text:p>
          </table:table-cell>
          <table:table-cell office:value-type="float" office:value="77099263">
            <text:p>77099263</text:p>
          </table:table-cell>
          <table:table-cell office:value-type="string">
            <text:p>silvanalima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Cornélio Procópio</text:p>
          </table:table-cell>
          <table:table-cell office:value-type="string">
            <text:p>Congonhinhas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Professor Aídes Nunes da Silva</text:p>
          </table:table-cell>
          <table:table-cell table:number-columns-repeated="1007"/>
        </table:table-row>
        <table:table-row table:style-name="ro4">
          <table:table-cell office:value-type="string">
            <text:p>MARIA TEREZA DA LUZ ARAUJO OLIVEIRA</text:p>
          </table:table-cell>
          <table:table-cell office:value-type="float" office:value="35965459">
            <text:p>35965459</text:p>
          </table:table-cell>
          <table:table-cell office:value-type="string">
            <text:p>terezaara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table:number-columns-repeated="2" office:value-type="string">
            <text:p>Curitib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egio Alcyone Morães Castro Vellozzo</text:p>
          </table:table-cell>
          <table:table-cell table:number-columns-repeated="1007"/>
        </table:table-row>
        <table:table-row table:style-name="ro4">
          <table:table-cell office:value-type="string">
            <text:p>RENY LEWANDOWSKI</text:p>
          </table:table-cell>
          <table:table-cell office:value-type="float" office:value="43959530">
            <text:p>43959530</text:p>
          </table:table-cell>
          <table:table-cell office:value-type="string">
            <text:p>reny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table:number-columns-repeated="2" office:value-type="string">
            <text:p>Curitib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SUDE</text:p>
          </table:table-cell>
          <table:table-cell table:number-columns-repeated="1007"/>
        </table:table-row>
        <table:table-row table:style-name="ro4">
          <table:table-cell office:value-type="string">
            <text:p>CRISTINA MARIA SIEGA</text:p>
          </table:table-cell>
          <table:table-cell office:value-type="float" office:value="94165768">
            <text:p>94165768</text:p>
          </table:table-cell>
          <table:table-cell office:value-type="string">
            <text:p>cris_siega@seed.pr,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Dois Vizinhos</text:p>
          </table:table-cell>
          <table:table-cell office:value-type="string">
            <text:p>São Jorge d'Oeste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Laboratório de Informática PRD</text:p>
          </table:table-cell>
          <table:table-cell table:number-columns-repeated="1007"/>
        </table:table-row>
        <table:table-row table:style-name="ro4">
          <table:table-cell office:value-type="string">
            <text:p>ADRIANA APARECIDA DE ANDRADE</text:p>
          </table:table-cell>
          <table:table-cell office:value-type="float" office:value="67429389">
            <text:p>67429389</text:p>
          </table:table-cell>
          <table:table-cell office:value-type="string">
            <text:p>fozadriana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table:number-columns-repeated="2" office:value-type="string">
            <text:p>Foz do Iguaçu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entro de Educação Profissional Manoel Moreira Pena-Colégio Agrícola</text:p>
          </table:table-cell>
          <table:table-cell table:number-columns-repeated="1007"/>
        </table:table-row>
        <table:table-row table:style-name="ro4">
          <table:table-cell office:value-type="string">
            <text:p>EDINA DE MOURA</text:p>
          </table:table-cell>
          <table:table-cell office:value-type="float" office:value="59813951">
            <text:p>59813951</text:p>
          </table:table-cell>
          <table:table-cell office:value-type="string">
            <text:p>edinamoura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table:number-columns-repeated="2" office:value-type="string">
            <text:p>Francisco Beltrão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adual Beatriz Biavatti</text:p>
          </table:table-cell>
          <table:table-cell table:number-columns-repeated="1007"/>
        </table:table-row>
        <table:table-row table:style-name="ro4">
          <table:table-cell office:value-type="string">
            <text:p>DIVA ANGELA DE OLIVEIRA MACEDO</text:p>
          </table:table-cell>
          <table:table-cell office:value-type="float" office:value="44733960">
            <text:p>44733960</text:p>
          </table:table-cell>
          <table:table-cell office:value-type="string">
            <text:p>divaangella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table:number-columns-repeated="2" office:value-type="string">
            <text:p>Goioerê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ESTADUAL POLIVALENTE DE GOIOERÊ-EFMP</text:p>
          </table:table-cell>
          <table:table-cell table:number-columns-repeated="1007"/>
        </table:table-row>
        <table:table-row table:style-name="ro4">
          <table:table-cell office:value-type="string">
            <text:p>CLAUDINÉIA FORQUIM DE MATTOS</text:p>
          </table:table-cell>
          <table:table-cell office:value-type="string">
            <text:p>6.484.829-1</text:p>
          </table:table-cell>
          <table:table-cell office:value-type="string">
            <text:p>claudiaforquim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Guarapuava</text:p>
          </table:table-cell>
          <table:table-cell office:value-type="string">
            <text:p>Candói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de Paz</text:p>
          </table:table-cell>
          <table:table-cell table:number-columns-repeated="1007"/>
        </table:table-row>
        <table:table-row table:style-name="ro4">
          <table:table-cell office:value-type="string">
            <text:p>FERNANDA BECHER GUIMARAES DIAS</text:p>
          </table:table-cell>
          <table:table-cell office:value-type="float" office:value="7302479">
            <text:p>7302479</text:p>
          </table:table-cell>
          <table:table-cell office:value-type="string">
            <text:p>fernandabecher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Irati</text:p>
          </table:table-cell>
          <table:table-cell office:value-type="string">
            <text:p>Prudentópolis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EEBJA</text:p>
          </table:table-cell>
          <table:table-cell table:number-columns-repeated="1007"/>
        </table:table-row>
        <table:table-row table:style-name="ro4">
          <table:table-cell office:value-type="string">
            <text:p>MARCELINA DELLA JUSTINA TONELLO RECH</text:p>
          </table:table-cell>
          <table:table-cell office:value-type="string">
            <text:p>6.166.774-1</text:p>
          </table:table-cell>
          <table:table-cell office:value-type="string">
            <text:p>celinatore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Ivaiporã</text:p>
          </table:table-cell>
          <table:table-cell office:value-type="string">
            <text:p>Cândido de Abreu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Dr. Cândido de Abreu - Ensino Médio e Normal</text:p>
          </table:table-cell>
          <table:table-cell table:number-columns-repeated="1007"/>
        </table:table-row>
        <table:table-row table:style-name="ro4">
          <table:table-cell office:value-type="string">
            <text:p>TAISE CRISTINA DE DEUS PEREIRA</text:p>
          </table:table-cell>
          <table:table-cell office:value-type="float" office:value="100571960">
            <text:p>100571960</text:p>
          </table:table-cell>
          <table:table-cell office:value-type="string">
            <text:p>taisep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Jacarezinho</text:p>
          </table:table-cell>
          <table:table-cell office:value-type="string">
            <text:p>Andirá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EGIO ESTADUAL STELLA MARIS</text:p>
          </table:table-cell>
          <table:table-cell table:number-columns-repeated="1007"/>
        </table:table-row>
        <table:table-row table:style-name="ro4">
          <table:table-cell office:value-type="string">
            <text:p>JULIANA CHAVES</text:p>
          </table:table-cell>
          <table:table-cell office:value-type="float" office:value="79739871">
            <text:p>79739871</text:p>
          </table:table-cell>
          <table:table-cell office:value-type="string">
            <text:p>juchaves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table:number-columns-repeated="2" office:value-type="string">
            <text:p>Londrin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Albino Feijó Sanches</text:p>
          </table:table-cell>
          <table:table-cell table:number-columns-repeated="1007"/>
        </table:table-row>
        <table:table-row table:style-name="ro4">
          <table:table-cell office:value-type="string">
            <text:p>APARECIDA INÊS DA SILVA PIMENTEL</text:p>
          </table:table-cell>
          <table:table-cell office:value-type="float" office:value="41929189">
            <text:p>41929189</text:p>
          </table:table-cell>
          <table:table-cell office:value-type="string">
            <text:p>inespimentel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table:number-columns-repeated="2" office:value-type="string">
            <text:p>Maringá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Rodrigues Alves</text:p>
          </table:table-cell>
          <table:table-cell table:number-columns-repeated="1007"/>
        </table:table-row>
        <table:table-row table:style-name="ro4">
          <table:table-cell office:value-type="string">
            <text:p>MARIA APARECIDA NOCETTE</text:p>
          </table:table-cell>
          <table:table-cell office:value-type="float" office:value="47402948">
            <text:p>47402948</text:p>
          </table:table-cell>
          <table:table-cell office:value-type="string">
            <text:p>mariaanocette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table:number-columns-repeated="2" office:value-type="string">
            <text:p>Loand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ESTADUAL GUILHERME DE ALMEIDA</text:p>
          </table:table-cell>
          <table:table-cell table:number-columns-repeated="1007"/>
        </table:table-row>
        <table:table-row table:style-name="ro4">
          <table:table-cell office:value-type="string">
            <text:p>LILIAN CELIA MORAES DA SILVA PEREIRA</text:p>
          </table:table-cell>
          <table:table-cell office:value-type="float" office:value="66578763">
            <text:p>66578763</text:p>
          </table:table-cell>
          <table:table-cell office:value-type="string">
            <text:p>liezi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Paranaguá </text:p>
          </table:table-cell>
          <table:table-cell office:value-type="string">
            <text:p>Paranaguá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ESTADUAL HELENA VIANA SUNDIN</text:p>
          </table:table-cell>
          <table:table-cell table:number-columns-repeated="1007"/>
        </table:table-row>
        <table:table-row table:style-name="ro4">
          <table:table-cell office:value-type="string">
            <text:p>SANDRA APARECIDA RAMOS DE ARAUJO</text:p>
          </table:table-cell>
          <table:table-cell office:value-type="float" office:value="49732619">
            <text:p>49732619</text:p>
          </table:table-cell>
          <table:table-cell office:value-type="string">
            <text:p>sandradearaujo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Paranavai</text:p>
          </table:table-cell>
          <table:table-cell office:value-type="string">
            <text:p>Paranavaí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NRE de Paranavaí</text:p>
          </table:table-cell>
          <table:table-cell table:number-columns-repeated="1007"/>
        </table:table-row>
        <table:table-row table:style-name="ro4">
          <table:table-cell office:value-type="string">
            <text:p>MARLI VIEIRA DOS SANTOS</text:p>
          </table:table-cell>
          <table:table-cell office:value-type="float" office:value="82578633">
            <text:p>82578633</text:p>
          </table:table-cell>
          <table:table-cell office:value-type="string">
            <text:p>marlivieira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Pato Branco</text:p>
          </table:table-cell>
          <table:table-cell office:value-type="string">
            <text:p>Chopinzinho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DO CAMPO JOÃO PAULO I - EFM</text:p>
          </table:table-cell>
          <table:table-cell table:number-columns-repeated="1007"/>
        </table:table-row>
        <table:table-row table:style-name="ro12">
          <table:table-cell office:value-type="string">
            <text:p>IZANETE BUENO DA ROSA KRÜGER</text:p>
          </table:table-cell>
          <table:table-cell office:value-type="float" office:value="53240852">
            <text:p>53240852</text:p>
          </table:table-cell>
          <table:table-cell office:value-type="string">
            <text:p>izanete_nre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table:number-columns-repeated="2" office:value-type="string">
            <text:p>Pitang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adual Tiradentes - EF</text:p>
          </table:table-cell>
          <table:table-cell table:number-columns-repeated="1007"/>
        </table:table-row>
        <table:table-row table:style-name="ro4">
          <table:table-cell office:value-type="string">
            <text:p>BARBARA DE FATIMA DO VALLE COELHO</text:p>
          </table:table-cell>
          <table:table-cell office:value-type="float" office:value="40565612">
            <text:p>40565612</text:p>
          </table:table-cell>
          <table:table-cell office:value-type="string">
            <text:p>dovallecoelho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Ponta Grossa</text:p>
          </table:table-cell>
          <table:table-cell office:value-type="string">
            <text:p>Palmeir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.E. Cel. David Carneiro</text:p>
          </table:table-cell>
          <table:table-cell table:number-columns-repeated="1007"/>
        </table:table-row>
        <table:table-row table:style-name="ro4">
          <table:table-cell office:value-type="string">
            <text:p>VANIELLE CAMPOS DE MORAIS OTT</text:p>
          </table:table-cell>
          <table:table-cell office:value-type="float" office:value="70548259">
            <text:p>70548259</text:p>
          </table:table-cell>
          <table:table-cell office:value-type="string">
            <text:p>vaniellemorais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table:number-columns-repeated="2" office:value-type="string">
            <text:p>Telêmaco Borb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Wolff Klabin</text:p>
          </table:table-cell>
          <table:table-cell table:number-columns-repeated="1007"/>
        </table:table-row>
        <table:table-row table:style-name="ro4">
          <table:table-cell office:value-type="string">
            <text:p>JONAS ROSSATO</text:p>
          </table:table-cell>
          <table:table-cell office:value-type="float" office:value="68664853">
            <text:p>68664853</text:p>
          </table:table-cell>
          <table:table-cell office:value-type="string">
            <text:p>rossatoj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Toledo</text:p>
          </table:table-cell>
          <table:table-cell office:value-type="string">
            <text:p>São José das Palmeiras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São José - E. F. M.</text:p>
          </table:table-cell>
          <table:table-cell table:number-columns-repeated="1007"/>
        </table:table-row>
        <table:table-row table:style-name="ro4">
          <table:table-cell office:value-type="string">
            <text:p>DELIA LUCIA FUJIMOTO</text:p>
          </table:table-cell>
          <table:table-cell office:value-type="float" office:value="71565939">
            <text:p>71565939</text:p>
          </table:table-cell>
          <table:table-cell office:value-type="string">
            <text:p>delialucia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Umuarama</text:p>
          </table:table-cell>
          <table:table-cell office:value-type="string">
            <text:p>Iporã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.E. Dr. Antenor Pamphilo dos Santos </text:p>
          </table:table-cell>
          <table:table-cell table:number-columns-repeated="1007"/>
        </table:table-row>
        <table:table-row table:style-name="ro4">
          <table:table-cell office:value-type="string">
            <text:p>JEANARA GLORIA PACHECO</text:p>
          </table:table-cell>
          <table:table-cell office:value-type="float" office:value="108278404">
            <text:p>108278404</text:p>
          </table:table-cell>
          <table:table-cell office:value-type="string">
            <text:p>jeanarapacheco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table:number-columns-repeated="2" office:value-type="string">
            <text:p>União da Vitóri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Astolpho Macedo Souza</text:p>
          </table:table-cell>
          <table:table-cell table:number-columns-repeated="1007"/>
        </table:table-row>
        <table:table-row table:style-name="ro4">
          <table:table-cell office:value-type="string">
            <text:p>MICHELLI ALVES</text:p>
          </table:table-cell>
          <table:table-cell office:value-type="float" office:value="75393806">
            <text:p>75393806</text:p>
          </table:table-cell>
          <table:table-cell office:value-type="string">
            <text:p>mial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Laranjeiras do Sul</text:p>
          </table:table-cell>
          <table:table-cell office:value-type="string">
            <text:p>Quedas do Iguaçu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ilegio estadual da vila john kennedy-efm</text:p>
          </table:table-cell>
          <table:table-cell table:number-columns-repeated="1007"/>
        </table:table-row>
        <table:table-row table:style-name="ro4">
          <table:table-cell office:value-type="string">
            <text:p>JOSIMARI MUNHOZ BRANCO</text:p>
          </table:table-cell>
          <table:table-cell office:value-type="float" office:value="65269368">
            <text:p>65269368</text:p>
          </table:table-cell>
          <table:table-cell office:value-type="string">
            <text:p>jmbranco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table:number-columns-repeated="2" office:value-type="string">
            <text:p>Curitib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 E Jayme Canet</text:p>
          </table:table-cell>
          <table:table-cell table:number-columns-repeated="1007"/>
        </table:table-row>
        <table:table-row table:style-name="ro4">
          <table:table-cell office:value-type="string">
            <text:p>ELIANI DA SILVA DA BERALDO</text:p>
          </table:table-cell>
          <table:table-cell office:value-type="float" office:value="66428117">
            <text:p>66428117</text:p>
          </table:table-cell>
          <table:table-cell office:value-type="string">
            <text:p>elianiberaldo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Campo Mourão</text:p>
          </table:table-cell>
          <table:table-cell office:value-type="string">
            <text:p>Ararun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29 de Novembro EFM</text:p>
          </table:table-cell>
          <table:table-cell table:number-columns-repeated="1007"/>
        </table:table-row>
        <table:table-row table:style-name="ro4">
          <table:table-cell table:style-name="Default" office:value-type="string">
            <text:p>ERICO PEDRO CAPRIOLI</text:p>
          </table:table-cell>
          <table:table-cell office:value-type="float" office:value="76547823">
            <text:p>76547823</text:p>
          </table:table-cell>
          <table:table-cell office:value-type="string">
            <text:p>erico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BENEDITA DORACI PEREIRA DE SOUZA</text:p>
          </table:table-cell>
          <table:table-cell table:style-name="ce9" office:value-type="float" office:value="42867560">
            <text:p>42867560</text:p>
          </table:table-cell>
          <table:table-cell table:style-name="ce10" office:value-type="string">
            <text:p>ditinha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4">
          <table:table-cell table:style-name="Default" office:value-type="string">
            <text:p>DIRCE MARIA CAPRIOLI</text:p>
          </table:table-cell>
          <table:table-cell office:value-type="float" office:value="15883332">
            <text:p>15883332</text:p>
          </table:table-cell>
          <table:table-cell office:value-type="string">
            <text:p>dirce_maria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4">
          <table:table-cell table:style-name="Default" office:value-type="string">
            <text:p>BENEDITA APARECIDA ROSA RIBAS</text:p>
          </table:table-cell>
          <table:table-cell office:value-type="float" office:value="65699117">
            <text:p>65699117</text:p>
          </table:table-cell>
          <table:table-cell office:value-type="string">
            <text:p>beneribas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4">
          <table:table-cell table:style-name="Default" office:value-type="string">
            <text:p>CAROLINA SILVEIRA PETRECHI</text:p>
          </table:table-cell>
          <table:table-cell office:value-type="float" office:value="80264712">
            <text:p>80264712</text:p>
          </table:table-cell>
          <table:table-cell office:value-type="string">
            <text:p>carolpetrechi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4">
          <table:table-cell office:value-type="string">
            <text:p>**********************</text:p>
          </table:table-cell>
          <table:table-cell table:number-columns-repeated="1023"/>
        </table:table-row>
        <table:table-row table:style-name="ro4" table:number-rows-repeated="654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urma 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3"/>
        <table:table-column table:style-name="co7" table:number-columns-repeated="5" table:default-cell-style-name="Default"/>
        <table:table-column table:style-name="co13" table:default-cell-style-name="Default"/>
        <table:table-column table:style-name="co7" table:number-columns-repeated="1012" table:default-cell-style-name="Default"/>
        <table:table-row table:style-name="ro2">
          <table:table-cell table:style-name="ce1" office:value-type="string">
            <text:p>Curso: A escola que educa.</text:p>
          </table:table-cell>
          <table:table-cell table:number-columns-repeated="1023"/>
        </table:table-row>
        <table:table-row table:style-name="ro9">
          <table:table-cell table:style-name="ce1" office:value-type="string">
            <text:p>Tutor: ZENAIDE APARECIDA GONÇALVES DE LIMA VASSELAI</text:p>
          </table:table-cell>
          <table:table-cell table:style-name="ce11" office:value-type="string">
            <text:p>RG: 33703813</text:p>
          </table:table-cell>
          <table:table-cell table:number-columns-repeated="1022"/>
        </table:table-row>
        <table:table-row table:style-name="ro8">
          <table:table-cell table:style-name="ce1" office:value-type="string">
            <text:p>Turma: 6</text:p>
          </table:table-cell>
          <table:table-cell table:number-columns-repeated="1023"/>
        </table:table-row>
        <table:table-row table:style-name="ro13">
          <table:table-cell table:style-name="ce5" office:value-type="string">
            <text:p>NOME</text:p>
          </table:table-cell>
          <table:table-cell table:style-name="ce11" office:value-type="string">
            <text:p>Registro Geral (RG)nº</text:p>
          </table:table-cell>
          <table:table-cell table:style-name="ce11" office:value-type="string">
            <text:p>E-mail Institucional</text:p>
          </table:table-cell>
          <table:table-cell table:style-name="ce11" office:value-type="string">
            <text:p>Função</text:p>
          </table:table-cell>
          <table:table-cell table:style-name="ce11" office:value-type="string">
            <text:p>Turma </text:p>
          </table:table-cell>
          <table:table-cell table:style-name="ce11" office:value-type="string">
            <text:p>Grupo</text:p>
          </table:table-cell>
          <table:table-cell table:style-name="ce5" table:number-columns-repeated="5"/>
          <table:table-cell table:style-name="ce5" office:value-type="string">
            <text:p>NRE</text:p>
          </table:table-cell>
          <table:table-cell table:style-name="ce5" office:value-type="string">
            <text:p>Município</text:p>
          </table:table-cell>
          <table:table-cell table:style-name="ce5" office:value-type="string">
            <text:p>Função na escola:</text:p>
          </table:table-cell>
          <table:table-cell table:style-name="ce5" office:value-type="string">
            <text:p>Local de Trabalho</text:p>
          </table:table-cell>
          <table:table-cell table:style-name="ce5" table:number-columns-repeated="1009"/>
        </table:table-row>
        <table:table-row table:style-name="ro4">
          <table:table-cell office:value-type="string">
            <text:p>EVERSON DE SOUZA DA LUZ</text:p>
          </table:table-cell>
          <table:table-cell office:value-type="float" office:value="63835650">
            <text:p>63835650</text:p>
          </table:table-cell>
          <table:table-cell office:value-type="string">
            <text:p>eversonsluz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>
            <text:p>Apucarana</text:p>
          </table:table-cell>
          <table:table-cell office:value-type="string">
            <text:p>Faxinal</text:p>
          </table:table-cell>
          <table:table-cell office:value-type="string">
            <text:p>Agente Educacional II</text:p>
          </table:table-cell>
          <table:table-cell office:value-type="string">
            <text:p>Colégio Estadual Maria Muziol Jaroskievcz</text:p>
          </table:table-cell>
          <table:table-cell table:number-columns-repeated="1009"/>
        </table:table-row>
        <table:table-row table:style-name="ro4">
          <table:table-cell office:value-type="string">
            <text:p>MAGALI DE CAMARGO</text:p>
          </table:table-cell>
          <table:table-cell office:value-type="float" office:value="52239648">
            <text:p>52239648</text:p>
          </table:table-cell>
          <table:table-cell office:value-type="string">
            <text:p>magalicamargo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>
            <text:p>Área Metropolitana Norte</text:p>
          </table:table-cell>
          <table:table-cell office:value-type="string">
            <text:p>Colombo</text:p>
          </table:table-cell>
          <table:table-cell office:value-type="string">
            <text:p>Agente Educacional II</text:p>
          </table:table-cell>
          <table:table-cell office:value-type="string">
            <text:p>ceebja ulysses guimaraes</text:p>
          </table:table-cell>
          <table:table-cell table:number-columns-repeated="1009"/>
        </table:table-row>
        <table:table-row table:style-name="ro4">
          <table:table-cell office:value-type="string">
            <text:p>GLAUCIA DOS SANTOS BISPO</text:p>
          </table:table-cell>
          <table:table-cell office:value-type="float" office:value="59158198">
            <text:p>59158198</text:p>
          </table:table-cell>
          <table:table-cell office:value-type="string">
            <text:p>glauciasantos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>
            <text:p>Área Metropolitana Norte</text:p>
          </table:table-cell>
          <table:table-cell office:value-type="string">
            <text:p>Colombo</text:p>
          </table:table-cell>
          <table:table-cell office:value-type="string">
            <text:p>Agente Educacional II</text:p>
          </table:table-cell>
          <table:table-cell office:value-type="string">
            <text:p>Colégio Estadual Antonio Lacerda Braga</text:p>
          </table:table-cell>
          <table:table-cell table:number-columns-repeated="1009"/>
        </table:table-row>
        <table:table-row table:style-name="ro4">
          <table:table-cell office:value-type="string">
            <text:p>CARLA THAIS MIRANDA</text:p>
          </table:table-cell>
          <table:table-cell office:value-type="float" office:value="72008456">
            <text:p>72008456</text:p>
          </table:table-cell>
          <table:table-cell office:value-type="string">
            <text:p>carlamirand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>
            <text:p>Área Metropolitana Sul</text:p>
          </table:table-cell>
          <table:table-cell office:value-type="string">
            <text:p>Rio Negro</text:p>
          </table:table-cell>
          <table:table-cell office:value-type="string">
            <text:p>Agente Educacional II</text:p>
          </table:table-cell>
          <table:table-cell office:value-type="string">
            <text:p>CEEP LYSIMACO FERREIRA DA COSTA</text:p>
          </table:table-cell>
          <table:table-cell table:number-columns-repeated="1009"/>
        </table:table-row>
        <table:table-row table:style-name="ro4">
          <table:table-cell office:value-type="string">
            <text:p>PAULA REGINA CASATTI</text:p>
          </table:table-cell>
          <table:table-cell office:value-type="float" office:value="975232822">
            <text:p>975232822</text:p>
          </table:table-cell>
          <table:table-cell office:value-type="string">
            <text:p>prcasatti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>
            <text:p>Área Metropolitana Sul</text:p>
          </table:table-cell>
          <table:table-cell office:value-type="string">
            <text:p>Rio Negro</text:p>
          </table:table-cell>
          <table:table-cell office:value-type="string">
            <text:p>Agente Educacional II</text:p>
          </table:table-cell>
          <table:table-cell office:value-type="string">
            <text:p>COLÉGIO ESTADUAL ALVINO SCHELBAUER</text:p>
          </table:table-cell>
          <table:table-cell table:number-columns-repeated="1009"/>
        </table:table-row>
        <table:table-row table:style-name="ro4">
          <table:table-cell office:value-type="string">
            <text:p>OZIAS ALVES MARTINS</text:p>
          </table:table-cell>
          <table:table-cell office:value-type="float" office:value="46598660">
            <text:p>46598660</text:p>
          </table:table-cell>
          <table:table-cell office:value-type="string">
            <text:p>ozias_277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>
            <text:p>Assis Chateubriand</text:p>
          </table:table-cell>
          <table:table-cell office:value-type="string">
            <text:p>Assis Chateaubriand</text:p>
          </table:table-cell>
          <table:table-cell office:value-type="string">
            <text:p>Agente Educacional II</text:p>
          </table:table-cell>
          <table:table-cell office:value-type="string">
            <text:p>Colégio Estadual Senador Teotônio Vilela - EFMP</text:p>
          </table:table-cell>
          <table:table-cell table:number-columns-repeated="1009"/>
        </table:table-row>
        <table:table-row table:style-name="ro4">
          <table:table-cell office:value-type="string">
            <text:p>CLÁUDIA REGINA SCHARAN</text:p>
          </table:table-cell>
          <table:table-cell office:value-type="float" office:value="72936272">
            <text:p>72936272</text:p>
          </table:table-cell>
          <table:table-cell office:value-type="string">
            <text:p>claudiascharan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table:number-columns-repeated="2" office:value-type="string">
            <text:p>Campo Mourão</text:p>
          </table:table-cell>
          <table:table-cell office:value-type="string">
            <text:p>Agente Educacional II</text:p>
          </table:table-cell>
          <table:table-cell office:value-type="string">
            <text:p>Colégio Estadual de Campo Mourão </text:p>
          </table:table-cell>
          <table:table-cell table:number-columns-repeated="1009"/>
        </table:table-row>
        <table:table-row table:style-name="ro4">
          <table:table-cell office:value-type="string">
            <text:p>DANIELA NATALI COSER</text:p>
          </table:table-cell>
          <table:table-cell office:value-type="float" office:value="85218930">
            <text:p>85218930</text:p>
          </table:table-cell>
          <table:table-cell office:value-type="string">
            <text:p>dncoser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table:number-columns-repeated="2" office:value-type="string">
            <text:p>Cascavel</text:p>
          </table:table-cell>
          <table:table-cell office:value-type="string">
            <text:p>Agente Educacional II</text:p>
          </table:table-cell>
          <table:table-cell office:value-type="string">
            <text:p>Olinda Truffa de Carvalho</text:p>
          </table:table-cell>
          <table:table-cell table:number-columns-repeated="1009"/>
        </table:table-row>
        <table:table-row table:style-name="ro4">
          <table:table-cell office:value-type="string">
            <text:p>IZABEL RODRIGUES DA SILVA PROTESTADO</text:p>
          </table:table-cell>
          <table:table-cell office:value-type="float" office:value="63246913">
            <text:p>63246913</text:p>
          </table:table-cell>
          <table:table-cell office:value-type="string">
            <text:p>izabelprot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table:number-columns-repeated="2" office:value-type="string">
            <text:p>Cianorte</text:p>
          </table:table-cell>
          <table:table-cell office:value-type="string">
            <text:p>Agente Educacional I</text:p>
          </table:table-cell>
          <table:table-cell office:value-type="string">
            <text:p>colegio estadual jose guimaraes</text:p>
          </table:table-cell>
          <table:table-cell table:number-columns-repeated="1009"/>
        </table:table-row>
        <table:table-row table:style-name="ro4">
          <table:table-cell office:value-type="string">
            <text:p>MANOEL MESSIAS RODOLFO</text:p>
          </table:table-cell>
          <table:table-cell office:value-type="float" office:value="71245810">
            <text:p>71245810</text:p>
          </table:table-cell>
          <table:table-cell office:value-type="string">
            <text:p>mmessias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>
            <text:p>Cornélio Procópio</text:p>
          </table:table-cell>
          <table:table-cell office:value-type="string">
            <text:p>Santa Cecília do Pavão</text:p>
          </table:table-cell>
          <table:table-cell office:value-type="string">
            <text:p>Agente Educacional II</text:p>
          </table:table-cell>
          <table:table-cell office:value-type="string">
            <text:p>CE JERONIMO FARIAS MARTINS</text:p>
          </table:table-cell>
          <table:table-cell table:number-columns-repeated="1009"/>
        </table:table-row>
        <table:table-row table:style-name="ro4">
          <table:table-cell office:value-type="string">
            <text:p>DANIELE CORDEIRO MURARO</text:p>
          </table:table-cell>
          <table:table-cell office:value-type="float" office:value="67196660">
            <text:p>67196660</text:p>
          </table:table-cell>
          <table:table-cell office:value-type="string">
            <text:p>danielemuraro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table:number-columns-repeated="2" office:value-type="string">
            <text:p>Curitiba</text:p>
          </table:table-cell>
          <table:table-cell office:value-type="string">
            <text:p>Agente Educacional II</text:p>
          </table:table-cell>
          <table:table-cell office:value-type="string">
            <text:p>Parque da Ciência Newton Freire Maia</text:p>
          </table:table-cell>
          <table:table-cell table:number-columns-repeated="1009"/>
        </table:table-row>
        <table:table-row table:style-name="ro4">
          <table:table-cell office:value-type="string">
            <text:p>LUCIELY LANDAL</text:p>
          </table:table-cell>
          <table:table-cell office:value-type="float" office:value="54968817">
            <text:p>54968817</text:p>
          </table:table-cell>
          <table:table-cell office:value-type="string">
            <text:p>lucilandau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table:number-columns-repeated="2" office:value-type="string">
            <text:p>Curitiba</text:p>
          </table:table-cell>
          <table:table-cell office:value-type="string">
            <text:p>Agente Educacional II</text:p>
          </table:table-cell>
          <table:table-cell office:value-type="string">
            <text:p>C.E Anibal Khury Neto</text:p>
          </table:table-cell>
          <table:table-cell table:number-columns-repeated="1009"/>
        </table:table-row>
        <table:table-row table:style-name="ro4">
          <table:table-cell office:value-type="string">
            <text:p>MARIA THOMAZ SIEGA</text:p>
          </table:table-cell>
          <table:table-cell office:value-type="float" office:value="34196974">
            <text:p>34196974</text:p>
          </table:table-cell>
          <table:table-cell office:value-type="string">
            <text:p>ma_sieg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>
            <text:p>Dois Vizinhos</text:p>
          </table:table-cell>
          <table:table-cell office:value-type="string">
            <text:p>São Jorge d'Oeste</text:p>
          </table:table-cell>
          <table:table-cell office:value-type="string">
            <text:p>Agente Educacional II</text:p>
          </table:table-cell>
          <table:table-cell office:value-type="string">
            <text:p>Biblioteca</text:p>
          </table:table-cell>
          <table:table-cell table:number-columns-repeated="1009"/>
        </table:table-row>
        <table:table-row table:style-name="ro4">
          <table:table-cell office:value-type="string">
            <text:p>MARCIA MENDES DE ALMEIDA</text:p>
          </table:table-cell>
          <table:table-cell office:value-type="string">
            <text:p>7877268-9</text:p>
          </table:table-cell>
          <table:table-cell office:value-type="string">
            <text:p>mendesdasilv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table:number-columns-repeated="2" office:value-type="string">
            <text:p>Foz do Iguaçu</text:p>
          </table:table-cell>
          <table:table-cell office:value-type="string">
            <text:p>Agente Educacional I</text:p>
          </table:table-cell>
          <table:table-cell office:value-type="string">
            <text:p>Centro de Educação Profissional Manoel Moreira Pena-Colégio Agrícola</text:p>
          </table:table-cell>
          <table:table-cell table:number-columns-repeated="1009"/>
        </table:table-row>
        <table:table-row table:style-name="ro4">
          <table:table-cell office:value-type="string">
            <text:p>RACIANA PAINI BORGES</text:p>
          </table:table-cell>
          <table:table-cell office:value-type="float" office:value="88381424">
            <text:p>88381424</text:p>
          </table:table-cell>
          <table:table-cell office:value-type="string">
            <text:p>racian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>
            <text:p>Francisco Beltrão</text:p>
          </table:table-cell>
          <table:table-cell office:value-type="string">
            <text:p>Ampére</text:p>
          </table:table-cell>
          <table:table-cell office:value-type="string">
            <text:p>Agente Educacional II</text:p>
          </table:table-cell>
          <table:table-cell office:value-type="string">
            <text:p>Escola Estadual Nossa Senhora Aparecida - E. F.</text:p>
          </table:table-cell>
          <table:table-cell table:number-columns-repeated="1009"/>
        </table:table-row>
        <table:table-row table:style-name="ro4">
          <table:table-cell office:value-type="string">
            <text:p>NEUZA ROSSINI</text:p>
          </table:table-cell>
          <table:table-cell office:value-type="float" office:value="55711526">
            <text:p>55711526</text:p>
          </table:table-cell>
          <table:table-cell office:value-type="string">
            <text:p>neuzarossini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>
            <text:p>Francisco Beltrão</text:p>
          </table:table-cell>
          <table:table-cell office:value-type="string">
            <text:p>Barracão</text:p>
          </table:table-cell>
          <table:table-cell office:value-type="string">
            <text:p>Agente Educacional II</text:p>
          </table:table-cell>
          <table:table-cell office:value-type="string">
            <text:p>Documentação escolar</text:p>
          </table:table-cell>
          <table:table-cell table:number-columns-repeated="1009"/>
        </table:table-row>
        <table:table-row table:style-name="ro4">
          <table:table-cell office:value-type="string">
            <text:p>ANA MARIA DE LIMA IRANZO</text:p>
          </table:table-cell>
          <table:table-cell office:value-type="float" office:value="78024810">
            <text:p>78024810</text:p>
          </table:table-cell>
          <table:table-cell office:value-type="string">
            <text:p>anairanzo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table:number-columns-repeated="2" office:value-type="string">
            <text:p>Goioerê</text:p>
          </table:table-cell>
          <table:table-cell office:value-type="string">
            <text:p>Agente Educacional II</text:p>
          </table:table-cell>
          <table:table-cell office:value-type="string">
            <text:p>Núcleo regional de Educação</text:p>
          </table:table-cell>
          <table:table-cell table:number-columns-repeated="1009"/>
        </table:table-row>
        <table:table-row table:style-name="ro4">
          <table:table-cell office:value-type="string">
            <text:p>JELIANE RAMOS</text:p>
          </table:table-cell>
          <table:table-cell office:value-type="string">
            <text:p>6.569.480-8</text:p>
          </table:table-cell>
          <table:table-cell office:value-type="string">
            <text:p>jeliane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>
            <text:p>Guarapuava</text:p>
          </table:table-cell>
          <table:table-cell office:value-type="string">
            <text:p>Candói</text:p>
          </table:table-cell>
          <table:table-cell office:value-type="string">
            <text:p>Agente Educacional II</text:p>
          </table:table-cell>
          <table:table-cell office:value-type="string">
            <text:p>Colégio Estadual de Paz</text:p>
          </table:table-cell>
          <table:table-cell table:number-columns-repeated="1009"/>
        </table:table-row>
        <table:table-row table:style-name="ro4">
          <table:table-cell office:value-type="string">
            <text:p>MARIA PROHNEY BELEDELI</text:p>
          </table:table-cell>
          <table:table-cell office:value-type="float" office:value="76545359">
            <text:p>76545359</text:p>
          </table:table-cell>
          <table:table-cell office:value-type="string">
            <text:p>mariapbeledeli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>
            <text:p>Irati</text:p>
          </table:table-cell>
          <table:table-cell office:value-type="string">
            <text:p>Prudentópolis</text:p>
          </table:table-cell>
          <table:table-cell office:value-type="string">
            <text:p>Agente Educacional II</text:p>
          </table:table-cell>
          <table:table-cell office:value-type="string">
            <text:p>CEEBJA</text:p>
          </table:table-cell>
          <table:table-cell table:number-columns-repeated="1009"/>
        </table:table-row>
        <table:table-row table:style-name="ro4">
          <table:table-cell office:value-type="string">
            <text:p>LINDIJANE LIMA</text:p>
          </table:table-cell>
          <table:table-cell office:value-type="float" office:value="66439798">
            <text:p>66439798</text:p>
          </table:table-cell>
          <table:table-cell office:value-type="string">
            <text:p>lindispi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>
            <text:p>Ivaiporã</text:p>
          </table:table-cell>
          <table:table-cell office:value-type="string">
            <text:p>São Pedro do Ivaí</text:p>
          </table:table-cell>
          <table:table-cell office:value-type="string">
            <text:p>Agente Educacional II</text:p>
          </table:table-cell>
          <table:table-cell office:value-type="string">
            <text:p>Escola Estadual do Conjunto Habitacional Virgínio Seco</text:p>
          </table:table-cell>
          <table:table-cell table:number-columns-repeated="1009"/>
        </table:table-row>
        <table:table-row table:style-name="ro4">
          <table:table-cell office:value-type="string">
            <text:p>ERICA REGINA ROMERO PEREZ</text:p>
          </table:table-cell>
          <table:table-cell office:value-type="float" office:value="38701290">
            <text:p>38701290</text:p>
          </table:table-cell>
          <table:table-cell office:value-type="string">
            <text:p>ericaperez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>
            <text:p>Jacarezinho</text:p>
          </table:table-cell>
          <table:table-cell office:value-type="string">
            <text:p>Santo Antônio da Platina</text:p>
          </table:table-cell>
          <table:table-cell office:value-type="string">
            <text:p>Agente Educacional II</text:p>
          </table:table-cell>
          <table:table-cell office:value-type="string">
            <text:p>COL. EST. TIRADENTES EFM</text:p>
          </table:table-cell>
          <table:table-cell table:number-columns-repeated="1009"/>
        </table:table-row>
        <table:table-row table:style-name="ro4">
          <table:table-cell office:value-type="string">
            <text:p>IVONETE SELISTER MARCHESI</text:p>
          </table:table-cell>
          <table:table-cell office:value-type="float" office:value="31766460">
            <text:p>31766460</text:p>
          </table:table-cell>
          <table:table-cell office:value-type="string">
            <text:p>ivoneteselister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table:number-columns-repeated="2" office:value-type="string">
            <text:p>Londrina</text:p>
          </table:table-cell>
          <table:table-cell office:value-type="string">
            <text:p>Agente Educacional I</text:p>
          </table:table-cell>
          <table:table-cell office:value-type="string">
            <text:p>Colégio Estadual Professor Newton Guimarães</text:p>
          </table:table-cell>
          <table:table-cell table:number-columns-repeated="1009"/>
        </table:table-row>
        <table:table-row table:style-name="ro4">
          <table:table-cell office:value-type="string">
            <text:p>SUELI DE FATIMA DE AGOSTINI</text:p>
          </table:table-cell>
          <table:table-cell office:value-type="float" office:value="49425295">
            <text:p>49425295</text:p>
          </table:table-cell>
          <table:table-cell office:value-type="string">
            <text:p>sueliagostini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table:number-columns-repeated="2" office:value-type="string">
            <text:p>Londrina</text:p>
          </table:table-cell>
          <table:table-cell office:value-type="string">
            <text:p>Agente Educacional II</text:p>
          </table:table-cell>
          <table:table-cell office:value-type="string">
            <text:p>Col. E. Profª Rina Maria de Jesus Francovig</text:p>
          </table:table-cell>
          <table:table-cell table:number-columns-repeated="1009"/>
        </table:table-row>
        <table:table-row table:style-name="ro4">
          <table:table-cell office:value-type="string">
            <text:p>GUSTAVO K. TSUJIGUCHI</text:p>
          </table:table-cell>
          <table:table-cell office:value-type="float" office:value="88220730">
            <text:p>88220730</text:p>
          </table:table-cell>
          <table:table-cell office:value-type="string">
            <text:p>kemmer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table:number-columns-repeated="2" office:value-type="string">
            <text:p>Londrina</text:p>
          </table:table-cell>
          <table:table-cell office:value-type="string">
            <text:p>Agente Educacional II</text:p>
          </table:table-cell>
          <table:table-cell office:value-type="string">
            <text:p>E.E. Dr. Olavo Garcia Ferreira da Silva</text:p>
          </table:table-cell>
          <table:table-cell table:number-columns-repeated="1009"/>
        </table:table-row>
        <table:table-row table:style-name="ro4">
          <table:table-cell office:value-type="string">
            <text:p>MARIA INEZ BRANDAO CANUTO</text:p>
          </table:table-cell>
          <table:table-cell office:value-type="float" office:value="58270989">
            <text:p>58270989</text:p>
          </table:table-cell>
          <table:table-cell office:value-type="string">
            <text:p>mariainezcanuto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table:number-columns-repeated="2" office:value-type="string">
            <text:p>Maringá</text:p>
          </table:table-cell>
          <table:table-cell office:value-type="string">
            <text:p>Agente Educacional II</text:p>
          </table:table-cell>
          <table:table-cell office:value-type="string">
            <text:p>C E Tania Varella Ferreira</text:p>
          </table:table-cell>
          <table:table-cell table:number-columns-repeated="1009"/>
        </table:table-row>
        <table:table-row table:style-name="ro4">
          <table:table-cell office:value-type="string">
            <text:p>CRISTIANE DA CRUZ NEVES</text:p>
          </table:table-cell>
          <table:table-cell office:value-type="float" office:value="68035180">
            <text:p>68035180</text:p>
          </table:table-cell>
          <table:table-cell office:value-type="string">
            <text:p>criscneves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>
            <text:p>Maringá</text:p>
          </table:table-cell>
          <table:table-cell office:value-type="string">
            <text:p>Sarandi</text:p>
          </table:table-cell>
          <table:table-cell office:value-type="string">
            <text:p>Agente Educacional II</text:p>
          </table:table-cell>
          <table:table-cell office:value-type="string">
            <text:p>COLÉGIO ESTADUAL DO JARDIM INDEPENDÊNCIA</text:p>
          </table:table-cell>
          <table:table-cell table:number-columns-repeated="1009"/>
        </table:table-row>
        <table:table-row table:style-name="ro4">
          <table:table-cell office:value-type="string">
            <text:p>APARECIDA ORTIZ PADOVINI</text:p>
          </table:table-cell>
          <table:table-cell office:value-type="float" office:value="30855825">
            <text:p>30855825</text:p>
          </table:table-cell>
          <table:table-cell office:value-type="string">
            <text:p>cidinhaortiz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table:number-columns-repeated="2" office:value-type="string">
            <text:p>Loanda</text:p>
          </table:table-cell>
          <table:table-cell office:value-type="string">
            <text:p>Agente Educacional II</text:p>
          </table:table-cell>
          <table:table-cell office:value-type="string">
            <text:p>COLEGIO ESTADUAL GUILHERME DE ALMEIDA</text:p>
          </table:table-cell>
          <table:table-cell table:number-columns-repeated="1009"/>
        </table:table-row>
        <table:table-row table:style-name="ro4">
          <table:table-cell office:value-type="string">
            <text:p>ROSIMERY CRISTINA CANESTRARO</text:p>
          </table:table-cell>
          <table:table-cell office:value-type="float" office:value="36865458">
            <text:p>36865458</text:p>
          </table:table-cell>
          <table:table-cell office:value-type="string">
            <text:p>rose_cns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>
            <text:p>Paranaguá </text:p>
          </table:table-cell>
          <table:table-cell office:value-type="string">
            <text:p>Guaratuba</text:p>
          </table:table-cell>
          <table:table-cell office:value-type="string">
            <text:p>Agente Educacional II</text:p>
          </table:table-cell>
          <table:table-cell office:value-type="string">
            <text:p>Colégio Estadual Prefeito Joaquim da Silva Mafra -EFM</text:p>
          </table:table-cell>
          <table:table-cell table:number-columns-repeated="1009"/>
        </table:table-row>
        <table:table-row table:style-name="ro4">
          <table:table-cell office:value-type="string">
            <text:p>LUCIANA TELES DOS REIS DE ALMEIDA</text:p>
          </table:table-cell>
          <table:table-cell office:value-type="float" office:value="64891243">
            <text:p>64891243</text:p>
          </table:table-cell>
          <table:table-cell office:value-type="string">
            <text:p>lucianateles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>
            <text:p>Paranavai</text:p>
          </table:table-cell>
          <table:table-cell office:value-type="string">
            <text:p>Tamboara</text:p>
          </table:table-cell>
          <table:table-cell office:value-type="string">
            <text:p>Agente Educacional I</text:p>
          </table:table-cell>
          <table:table-cell office:value-type="string">
            <text:p>Colégio Estadual Dr. Duílio Trevisani Beltrão - EFM</text:p>
          </table:table-cell>
          <table:table-cell table:number-columns-repeated="1009"/>
        </table:table-row>
        <table:table-row table:style-name="ro4">
          <table:table-cell office:value-type="string">
            <text:p>JUCIMARA APARECIDA ZUCONELLI DE CÓL</text:p>
          </table:table-cell>
          <table:table-cell office:value-type="float" office:value="74015964">
            <text:p>74015964</text:p>
          </table:table-cell>
          <table:table-cell office:value-type="string">
            <text:p>jucidecol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>
            <text:p>Pato Branco</text:p>
          </table:table-cell>
          <table:table-cell office:value-type="string">
            <text:p>Chopinzinho</text:p>
          </table:table-cell>
          <table:table-cell office:value-type="string">
            <text:p>Agente Educacional I</text:p>
          </table:table-cell>
          <table:table-cell office:value-type="string">
            <text:p>COLÉGIO ESTADUAL DO CAMPO JOÃO PAULO I -EFM</text:p>
          </table:table-cell>
          <table:table-cell table:number-columns-repeated="1009"/>
        </table:table-row>
        <table:table-row table:style-name="ro4">
          <table:table-cell office:value-type="string">
            <text:p>MARIZETE APARECIDA MIKA</text:p>
          </table:table-cell>
          <table:table-cell office:value-type="float" office:value="39808196">
            <text:p>39808196</text:p>
          </table:table-cell>
          <table:table-cell office:value-type="string">
            <text:p>marizetemik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>
            <text:p>Ponta Grossa</text:p>
          </table:table-cell>
          <table:table-cell office:value-type="string">
            <text:p>Palmeira</text:p>
          </table:table-cell>
          <table:table-cell office:value-type="string">
            <text:p>Agente Educacional I</text:p>
          </table:table-cell>
          <table:table-cell office:value-type="string">
            <text:p>C.E. Cel. David Carneiro</text:p>
          </table:table-cell>
          <table:table-cell table:number-columns-repeated="1009"/>
        </table:table-row>
        <table:table-row table:style-name="ro4">
          <table:table-cell office:value-type="string">
            <text:p>RAFAELY APARECIDA GUERREIRO DE PAULA</text:p>
          </table:table-cell>
          <table:table-cell office:value-type="float" office:value="87856445">
            <text:p>87856445</text:p>
          </table:table-cell>
          <table:table-cell office:value-type="string">
            <text:p>rafaelyguerreiro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>
            <text:p>Telêmaco Borba</text:p>
          </table:table-cell>
          <table:table-cell office:value-type="string">
            <text:p>Curiúva</text:p>
          </table:table-cell>
          <table:table-cell office:value-type="string">
            <text:p>Agente Educacional II</text:p>
          </table:table-cell>
          <table:table-cell office:value-type="string">
            <text:p>ESCOLA ESTADUAL JOSÉ DE ALENCAR</text:p>
          </table:table-cell>
          <table:table-cell table:number-columns-repeated="1009"/>
        </table:table-row>
        <table:table-row table:style-name="ro4">
          <table:table-cell office:value-type="string">
            <text:p>JAKSON RODRIGO LOPES DE FARIAS</text:p>
          </table:table-cell>
          <table:table-cell office:value-type="float" office:value="68851068">
            <text:p>68851068</text:p>
          </table:table-cell>
          <table:table-cell office:value-type="string">
            <text:p>jaksonfarias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table:number-columns-repeated="2" office:value-type="string">
            <text:p>Toledo</text:p>
          </table:table-cell>
          <table:table-cell office:value-type="string">
            <text:p>Agente Educacional II</text:p>
          </table:table-cell>
          <table:table-cell office:value-type="string">
            <text:p>CE DARIO VELLOZO</text:p>
          </table:table-cell>
          <table:table-cell table:number-columns-repeated="1009"/>
        </table:table-row>
        <table:table-row table:style-name="ro4">
          <table:table-cell office:value-type="string">
            <text:p>SISSI SINHORINI AGUIAR</text:p>
          </table:table-cell>
          <table:table-cell office:value-type="float" office:value="31878829">
            <text:p>31878829</text:p>
          </table:table-cell>
          <table:table-cell office:value-type="string">
            <text:p>ss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>
            <text:p>Umuarama</text:p>
          </table:table-cell>
          <table:table-cell office:value-type="string">
            <text:p>Umuarama</text:p>
          </table:table-cell>
          <table:table-cell office:value-type="string">
            <text:p>Agente Educacional II</text:p>
          </table:table-cell>
          <table:table-cell office:value-type="string">
            <text:p>colegio estadual pedro ii</text:p>
          </table:table-cell>
          <table:table-cell table:number-columns-repeated="1009"/>
        </table:table-row>
        <table:table-row table:style-name="ro4">
          <table:table-cell office:value-type="string">
            <text:p>ANA LÚCIA BORYÇA'</text:p>
          </table:table-cell>
          <table:table-cell office:value-type="float" office:value="62372761">
            <text:p>62372761</text:p>
          </table:table-cell>
          <table:table-cell office:value-type="string">
            <text:p>anaboryc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table:number-columns-repeated="2" office:value-type="string">
            <text:p>União da Vitória</text:p>
          </table:table-cell>
          <table:table-cell office:value-type="string">
            <text:p>Agente Educacional II</text:p>
          </table:table-cell>
          <table:table-cell office:value-type="string">
            <text:p>CEEBJA UNIÃO DA VITÓRIA</text:p>
          </table:table-cell>
          <table:table-cell table:number-columns-repeated="1009"/>
        </table:table-row>
        <table:table-row table:style-name="ro4">
          <table:table-cell office:value-type="string">
            <text:p>DECARTER ANTONIO LOTTICI</text:p>
          </table:table-cell>
          <table:table-cell office:value-type="string">
            <text:p>5.002.274-9</text:p>
          </table:table-cell>
          <table:table-cell office:value-type="string">
            <text:p>decarter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>
            <text:p>Laranjeiras do Sul</text:p>
          </table:table-cell>
          <table:table-cell office:value-type="string">
            <text:p>Quedas do Iguaçu</text:p>
          </table:table-cell>
          <table:table-cell office:value-type="string">
            <text:p>Agente Educacional II</text:p>
          </table:table-cell>
          <table:table-cell office:value-type="string">
            <text:p>Colégio Estadual Castro Alves - EFM</text:p>
          </table:table-cell>
          <table:table-cell table:number-columns-repeated="1009"/>
        </table:table-row>
        <table:table-row table:style-name="ro4">
          <table:table-cell office:value-type="string">
            <text:p>SANDRA PAULUK KRAICHUK</text:p>
          </table:table-cell>
          <table:table-cell office:value-type="float" office:value="90343548">
            <text:p>90343548</text:p>
          </table:table-cell>
          <table:table-cell office:value-type="string">
            <text:p>skraichuk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table:number-columns-repeated="2" office:value-type="string">
            <text:p>Apucarana</text:p>
          </table:table-cell>
          <table:table-cell office:value-type="string">
            <text:p>Agente Educacional II</text:p>
          </table:table-cell>
          <table:table-cell office:value-type="string">
            <text:p>C. E. PE. JOSÉ CANALE - EFM</text:p>
          </table:table-cell>
          <table:table-cell table:number-columns-repeated="1009"/>
        </table:table-row>
        <table:table-row table:style-name="ro4">
          <table:table-cell office:value-type="string">
            <text:p>LUCINIL OLIVEIRA ALVES DE FARIAS</text:p>
          </table:table-cell>
          <table:table-cell office:value-type="float" office:value="61603573">
            <text:p>61603573</text:p>
          </table:table-cell>
          <table:table-cell office:value-type="string">
            <text:p>lucinil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>
            <text:p>Área Metropolitana Norte</text:p>
          </table:table-cell>
          <table:table-cell office:value-type="string">
            <text:p>Tunas do Paraná</text:p>
          </table:table-cell>
          <table:table-cell office:value-type="string">
            <text:p>Agente Educacional I</text:p>
          </table:table-cell>
          <table:table-cell office:value-type="string">
            <text:p>colegio estadual <text:s text:c="4"/>severo firreira ruppel</text:p>
          </table:table-cell>
          <table:table-cell table:number-columns-repeated="1009"/>
        </table:table-row>
        <table:table-row table:style-name="ro4">
          <table:table-cell office:value-type="string">
            <text:p>RODRIGO KUNTZE</text:p>
          </table:table-cell>
          <table:table-cell office:value-type="float" office:value="81359547">
            <text:p>81359547</text:p>
          </table:table-cell>
          <table:table-cell office:value-type="string">
            <text:p>rodrigok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>
            <text:p>Área Metropolitana Sul</text:p>
          </table:table-cell>
          <table:table-cell office:value-type="string">
            <text:p>Rio Negro</text:p>
          </table:table-cell>
          <table:table-cell office:value-type="string">
            <text:p>Agente Educacional II</text:p>
          </table:table-cell>
          <table:table-cell office:value-type="string">
            <text:p>COLÉGIO ESTADUAL PRESIDENTE CAETANO MUNHOZ DA ROCHA</text:p>
          </table:table-cell>
          <table:table-cell table:number-columns-repeated="1009"/>
        </table:table-row>
        <table:table-row table:style-name="ro4">
          <table:table-cell office:value-type="string">
            <text:p>LUCIANE ELISA BASOLI DOS SANTOS</text:p>
          </table:table-cell>
          <table:table-cell office:value-type="float" office:value="58716901">
            <text:p>58716901</text:p>
          </table:table-cell>
          <table:table-cell office:value-type="string">
            <text:p>ioegetulio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string">
            <text:p>Assis Chateubriand</text:p>
          </table:table-cell>
          <table:table-cell office:value-type="string">
            <text:p>Assis Chateaubriand</text:p>
          </table:table-cell>
          <table:table-cell office:value-type="string">
            <text:p>Agente Educacional I</text:p>
          </table:table-cell>
          <table:table-cell office:value-type="string">
            <text:p>C.E. GETULIO VARGAS</text:p>
          </table:table-cell>
          <table:table-cell table:number-columns-repeated="1009"/>
        </table:table-row>
        <table:table-row table:style-name="ro4" table:number-rows-repeated="65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urma 7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Default"/>
        <table:table-column table:style-name="co5" table:number-columns-repeated="2" table:default-cell-style-name="ce3"/>
        <table:table-column table:style-name="co7" table:number-columns-repeated="5" table:default-cell-style-name="Default"/>
        <table:table-column table:style-name="co14" table:default-cell-style-name="Default"/>
        <table:table-column table:style-name="co7" table:number-columns-repeated="1010" table:default-cell-style-name="Default"/>
        <table:table-row table:style-name="ro14">
          <table:table-cell table:style-name="ce1" office:value-type="string">
            <text:p>Curso: A escola que educa.</text:p>
          </table:table-cell>
          <table:table-cell table:style-name="ce2"/>
          <table:table-cell table:style-name="ce6"/>
          <table:table-cell table:style-name="ce1"/>
          <table:table-cell table:style-name="ce2" table:number-columns-repeated="2"/>
          <table:table-cell table:style-name="ce1" table:number-columns-repeated="1016"/>
        </table:table-row>
        <table:table-row table:style-name="ro14">
          <table:table-cell table:style-name="ce1" office:value-type="string">
            <text:p>Tutor: DENIZE APARECIDA LENZI</text:p>
          </table:table-cell>
          <table:table-cell table:style-name="ce2" office:value-type="string">
            <text:p>RG: 68954851</text:p>
          </table:table-cell>
          <table:table-cell table:style-name="ce6"/>
          <table:table-cell table:style-name="ce1"/>
          <table:table-cell table:style-name="ce2" table:number-columns-repeated="2"/>
          <table:table-cell table:style-name="ce1" table:number-columns-repeated="1016"/>
        </table:table-row>
        <table:table-row table:style-name="ro14">
          <table:table-cell table:style-name="ce1" office:value-type="string">
            <text:p>Turma: 7</text:p>
          </table:table-cell>
          <table:table-cell table:style-name="ce2"/>
          <table:table-cell table:style-name="ce6"/>
          <table:table-cell table:style-name="ce1"/>
          <table:table-cell table:style-name="ce2" table:number-columns-repeated="2"/>
          <table:table-cell table:style-name="ce1" table:number-columns-repeated="1016"/>
        </table:table-row>
        <table:table-row table:style-name="ro15">
          <table:table-cell table:style-name="ce1" office:value-type="string">
            <text:p>NOME</text:p>
          </table:table-cell>
          <table:table-cell table:style-name="ce2" office:value-type="string">
            <text:p>Registro Geral (RG)nº</text:p>
          </table:table-cell>
          <table:table-cell table:style-name="ce2" office:value-type="string">
            <text:p>E-mail Institucional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Turma</text:p>
          </table:table-cell>
          <table:table-cell table:style-name="ce2" office:value-type="string">
            <text:p>Grupo</text:p>
          </table:table-cell>
          <table:table-cell table:style-name="ce1" table:number-columns-repeated="5"/>
          <table:table-cell table:style-name="ce1" office:value-type="string">
            <text:p>NRE</text:p>
          </table:table-cell>
          <table:table-cell table:style-name="ce1" office:value-type="string">
            <text:p>Município</text:p>
          </table:table-cell>
          <table:table-cell table:style-name="ce1" office:value-type="string">
            <text:p>Função na escola:</text:p>
          </table:table-cell>
          <table:table-cell table:style-name="ce1" office:value-type="string">
            <text:p>Local de Trabalho</text:p>
          </table:table-cell>
          <table:table-cell table:style-name="ce1" table:number-columns-repeated="1007"/>
        </table:table-row>
        <table:table-row table:style-name="ro4">
          <table:table-cell office:value-type="string">
            <text:p>SILVIO ROBERTO DOS SANTOS</text:p>
          </table:table-cell>
          <table:table-cell office:value-type="string">
            <text:p>4533733-2</text:p>
          </table:table-cell>
          <table:table-cell office:value-type="string">
            <text:p>silvio_tuta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table:number-columns-repeated="2" office:value-type="string">
            <text:p>Apucarana</text:p>
          </table:table-cell>
          <table:table-cell office:value-type="string">
            <text:p>Agente Educacional II</text:p>
          </table:table-cell>
          <table:table-cell office:value-type="string">
            <text:p>COLÉGIO ESTADUAL PADRE JOSÉ CANALE</text:p>
          </table:table-cell>
          <table:table-cell table:number-columns-repeated="1007"/>
        </table:table-row>
        <table:table-row table:style-name="ro4">
          <table:table-cell office:value-type="string">
            <text:p>CARLOS AUGUSTO WALESKO</text:p>
          </table:table-cell>
          <table:table-cell office:value-type="float" office:value="93141415">
            <text:p>93141415</text:p>
          </table:table-cell>
          <table:table-cell office:value-type="string">
            <text:p>carloswalesko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string">
            <text:p>Área Metropolitana Norte</text:p>
          </table:table-cell>
          <table:table-cell office:value-type="string">
            <text:p>Colombo</text:p>
          </table:table-cell>
          <table:table-cell office:value-type="string">
            <text:p>Agente Educacional II</text:p>
          </table:table-cell>
          <table:table-cell office:value-type="string">
            <text:p>Colégio Estadual Alfredo Chaves</text:p>
          </table:table-cell>
          <table:table-cell table:number-columns-repeated="1007"/>
        </table:table-row>
        <table:table-row table:style-name="ro4">
          <table:table-cell office:value-type="string">
            <text:p>ELIANE BASTOS DE CAMARGO</text:p>
          </table:table-cell>
          <table:table-cell office:value-type="float" office:value="96382880">
            <text:p>96382880</text:p>
          </table:table-cell>
          <table:table-cell office:value-type="string">
            <text:p>elianebc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string">
            <text:p>Área Metropolitana Sul</text:p>
          </table:table-cell>
          <table:table-cell office:value-type="string">
            <text:p>Piên</text:p>
          </table:table-cell>
          <table:table-cell office:value-type="string">
            <text:p>Agente Educacional I</text:p>
          </table:table-cell>
          <table:table-cell office:value-type="string">
            <text:p>C.E.Frederico Guilherme Giese.</text:p>
          </table:table-cell>
          <table:table-cell table:number-columns-repeated="1007"/>
        </table:table-row>
        <table:table-row table:style-name="ro4">
          <table:table-cell office:value-type="string">
            <text:p>MARLY APARECIDA ALVES ROCHA</text:p>
          </table:table-cell>
          <table:table-cell office:value-type="string">
            <text:p>5561784-8</text:p>
          </table:table-cell>
          <table:table-cell office:value-type="string">
            <text:p>marlyrocha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string">
            <text:p>Assis Chateubriand</text:p>
          </table:table-cell>
          <table:table-cell office:value-type="string">
            <text:p>Tupãssi</text:p>
          </table:table-cell>
          <table:table-cell office:value-type="string">
            <text:p>Agente Educacional I</text:p>
          </table:table-cell>
          <table:table-cell office:value-type="string">
            <text:p>Colégio Estadual Heitor Cavalcante de Alencar Furtado</text:p>
          </table:table-cell>
          <table:table-cell table:number-columns-repeated="1007"/>
        </table:table-row>
        <table:table-row table:style-name="ro4">
          <table:table-cell office:value-type="string">
            <text:p>ADRIANA DE FREITAS</text:p>
          </table:table-cell>
          <table:table-cell office:value-type="float" office:value="57644419">
            <text:p>57644419</text:p>
          </table:table-cell>
          <table:table-cell office:value-type="string">
            <text:p>adrianadefreitas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string">
            <text:p>Campo Mourão</text:p>
          </table:table-cell>
          <table:table-cell office:value-type="string">
            <text:p>Roncador</text:p>
          </table:table-cell>
          <table:table-cell office:value-type="string">
            <text:p>Agente Educacional II</text:p>
          </table:table-cell>
          <table:table-cell office:value-type="string">
            <text:p>Eu sou professora do Colégio Estadual General Carneiro e gostei do tema pra estudo. Poderei fazer?</text:p>
          </table:table-cell>
          <table:table-cell table:number-columns-repeated="1007"/>
        </table:table-row>
        <table:table-row table:style-name="ro4">
          <table:table-cell office:value-type="string">
            <text:p>LUIS HENRIQUE GOMES</text:p>
          </table:table-cell>
          <table:table-cell office:value-type="float" office:value="46422295">
            <text:p>46422295</text:p>
          </table:table-cell>
          <table:table-cell office:value-type="string">
            <text:p>luis.gomes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table:number-columns-repeated="2" office:value-type="string">
            <text:p>Cascavel</text:p>
          </table:table-cell>
          <table:table-cell office:value-type="string">
            <text:p>Agente Educacional II</text:p>
          </table:table-cell>
          <table:table-cell office:value-type="string">
            <text:p>Colégio Estadual Wilson Joffre-EFMNP</text:p>
          </table:table-cell>
          <table:table-cell table:number-columns-repeated="1007"/>
        </table:table-row>
        <table:table-row table:style-name="ro4">
          <table:table-cell office:value-type="string">
            <text:p>MARIA DE LOURDES FURLAN</text:p>
          </table:table-cell>
          <table:table-cell office:value-type="float" office:value="38144596">
            <text:p>38144596</text:p>
          </table:table-cell>
          <table:table-cell office:value-type="string">
            <text:p>mlourdesfurlan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string">
            <text:p>Cianorte</text:p>
          </table:table-cell>
          <table:table-cell office:value-type="string">
            <text:p>Cidade Gaúcha</text:p>
          </table:table-cell>
          <table:table-cell office:value-type="string">
            <text:p>Agente Educacional II</text:p>
          </table:table-cell>
          <table:table-cell office:value-type="string">
            <text:p>Secretaria</text:p>
          </table:table-cell>
          <table:table-cell table:number-columns-repeated="1007"/>
        </table:table-row>
        <table:table-row table:style-name="ro4">
          <table:table-cell office:value-type="string">
            <text:p>SUELEN BALZAN</text:p>
          </table:table-cell>
          <table:table-cell office:value-type="float" office:value="80791100">
            <text:p>80791100</text:p>
          </table:table-cell>
          <table:table-cell office:value-type="string">
            <text:p>80791100@seed.gov.pr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string">
            <text:p>Cornélio Procópio</text:p>
          </table:table-cell>
          <table:table-cell office:value-type="string">
            <text:p>Santa Mariana</text:p>
          </table:table-cell>
          <table:table-cell office:value-type="string">
            <text:p>Agente Educacional II</text:p>
          </table:table-cell>
          <table:table-cell office:value-type="string">
            <text:p>ESCOLA ESTADUAL DO CAMPO CARLOS AUGUSTO MIRANDA NICHOLS</text:p>
          </table:table-cell>
          <table:table-cell table:number-columns-repeated="1007"/>
        </table:table-row>
        <table:table-row table:style-name="ro4">
          <table:table-cell office:value-type="string">
            <text:p>JOSELI DOS PRAZERES SANTOS</text:p>
          </table:table-cell>
          <table:table-cell office:value-type="float" office:value="36409290">
            <text:p>36409290</text:p>
          </table:table-cell>
          <table:table-cell office:value-type="string">
            <text:p>joseliprazeres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table:number-columns-repeated="2" office:value-type="string">
            <text:p>Curitiba</text:p>
          </table:table-cell>
          <table:table-cell office:value-type="string">
            <text:p>Agente Educacional I</text:p>
          </table:table-cell>
          <table:table-cell office:value-type="string">
            <text:p>Colegio Flavio Ferreira da LUz</text:p>
          </table:table-cell>
          <table:table-cell table:number-columns-repeated="1007"/>
        </table:table-row>
        <table:table-row table:style-name="ro4">
          <table:table-cell office:value-type="string">
            <text:p>CATARINA DE OLIVEIRA</text:p>
          </table:table-cell>
          <table:table-cell office:value-type="float" office:value="22533711">
            <text:p>22533711</text:p>
          </table:table-cell>
          <table:table-cell office:value-type="string">
            <text:p>catarinaob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table:number-columns-repeated="2" office:value-type="string">
            <text:p>Foz do Iguaçu</text:p>
          </table:table-cell>
          <table:table-cell office:value-type="string">
            <text:p>Agente Educacional I</text:p>
          </table:table-cell>
          <table:table-cell office:value-type="string">
            <text:p>Centro de Educação Profissional Manoel Moreira Pena-Colégio Agrícola</text:p>
          </table:table-cell>
          <table:table-cell table:number-columns-repeated="1007"/>
        </table:table-row>
        <table:table-row table:style-name="ro4">
          <table:table-cell office:value-type="string">
            <text:p>ANTONIO APARECIDO RODRIGUES DA SILVA</text:p>
          </table:table-cell>
          <table:table-cell office:value-type="float" office:value="89554128">
            <text:p>89554128</text:p>
          </table:table-cell>
          <table:table-cell office:value-type="string">
            <text:p>antoniorodrigues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table:number-columns-repeated="2" office:value-type="string">
            <text:p>Francisco Beltrão</text:p>
          </table:table-cell>
          <table:table-cell office:value-type="string">
            <text:p>Agente Educacional II</text:p>
          </table:table-cell>
          <table:table-cell office:value-type="string">
            <text:p>Colégio Estadual Professor Vicente De Carli</text:p>
          </table:table-cell>
          <table:table-cell table:number-columns-repeated="1007"/>
        </table:table-row>
        <table:table-row table:style-name="ro4">
          <table:table-cell office:value-type="string">
            <text:p>ZENEIDE FRANCISCO VIEIRA VEDOIS</text:p>
          </table:table-cell>
          <table:table-cell office:value-type="float" office:value="76373965">
            <text:p>76373965</text:p>
          </table:table-cell>
          <table:table-cell office:value-type="string">
            <text:p>zeneidevedois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table:number-columns-repeated="2" office:value-type="string">
            <text:p>Francisco Beltrão</text:p>
          </table:table-cell>
          <table:table-cell office:value-type="string">
            <text:p>Agente Educacional I</text:p>
          </table:table-cell>
          <table:table-cell office:value-type="string">
            <text:p>escola beatriz biavatti</text:p>
          </table:table-cell>
          <table:table-cell table:number-columns-repeated="1007"/>
        </table:table-row>
        <table:table-row table:style-name="ro4">
          <table:table-cell office:value-type="string">
            <text:p>SEBASTIÃO FONTOURA DA SILVA FILHO</text:p>
          </table:table-cell>
          <table:table-cell office:value-type="float" office:value="34363625">
            <text:p>34363625</text:p>
          </table:table-cell>
          <table:table-cell office:value-type="string">
            <text:p>tiaofontoura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string">
            <text:p>Goioerê</text:p>
          </table:table-cell>
          <table:table-cell office:value-type="string">
            <text:p>Janiópolis</text:p>
          </table:table-cell>
          <table:table-cell office:value-type="string">
            <text:p>Agente Educacional I</text:p>
          </table:table-cell>
          <table:table-cell office:value-type="string">
            <text:p>Colégio Estadual JoãoXXIII E.M Janiópolis Pr</text:p>
          </table:table-cell>
          <table:table-cell table:number-columns-repeated="1007"/>
        </table:table-row>
        <table:table-row table:style-name="ro4">
          <table:table-cell office:value-type="string">
            <text:p>GRACIELI REGINA CONIESMI</text:p>
          </table:table-cell>
          <table:table-cell office:value-type="float" office:value="89643490">
            <text:p>89643490</text:p>
          </table:table-cell>
          <table:table-cell office:value-type="string">
            <text:p>gracirc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string">
            <text:p>Guarapuava</text:p>
          </table:table-cell>
          <table:table-cell office:value-type="string">
            <text:p>Abatiá</text:p>
          </table:table-cell>
          <table:table-cell office:value-type="string">
            <text:p>Agente Educacional II</text:p>
          </table:table-cell>
          <table:table-cell office:value-type="string">
            <text:p>Colegio Estadual Cesar Stange</text:p>
          </table:table-cell>
          <table:table-cell table:number-columns-repeated="1007"/>
        </table:table-row>
        <table:table-row table:style-name="ro4">
          <table:table-cell office:value-type="string">
            <text:p>OSNI TERESINHA DOS SANTOS</text:p>
          </table:table-cell>
          <table:table-cell office:value-type="float" office:value="21852147">
            <text:p>21852147</text:p>
          </table:table-cell>
          <table:table-cell office:value-type="string">
            <text:p>osniteresinha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string">
            <text:p>Irati</text:p>
          </table:table-cell>
          <table:table-cell office:value-type="string">
            <text:p>Prudentópolis</text:p>
          </table:table-cell>
          <table:table-cell office:value-type="string">
            <text:p>Agente Educacional I</text:p>
          </table:table-cell>
          <table:table-cell office:value-type="string">
            <text:p>CEEBJA</text:p>
          </table:table-cell>
          <table:table-cell table:number-columns-repeated="1007"/>
        </table:table-row>
        <table:table-row table:style-name="ro4">
          <table:table-cell office:value-type="string">
            <text:p>JOSUÉ FRIAS RODRIGUES</text:p>
          </table:table-cell>
          <table:table-cell office:value-type="float" office:value="87773965">
            <text:p>87773965</text:p>
          </table:table-cell>
          <table:table-cell office:value-type="string">
            <text:p>jjpicolino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table:number-columns-repeated="2" office:value-type="string">
            <text:p>Ivaiporã</text:p>
          </table:table-cell>
          <table:table-cell office:value-type="string">
            <text:p>Agente Educacional II</text:p>
          </table:table-cell>
          <table:table-cell office:value-type="string">
            <text:p>CE ANTONIO DINIZ PEREIRA</text:p>
          </table:table-cell>
          <table:table-cell table:number-columns-repeated="1007"/>
        </table:table-row>
        <table:table-row table:style-name="ro4">
          <table:table-cell office:value-type="string">
            <text:p>MARIA APARECISA DA SILVA</text:p>
          </table:table-cell>
          <table:table-cell office:value-type="float" office:value="32189083">
            <text:p>32189083</text:p>
          </table:table-cell>
          <table:table-cell office:value-type="string">
            <text:p>fiasilva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string">
            <text:p>Jacarezinho</text:p>
          </table:table-cell>
          <table:table-cell office:value-type="string">
            <text:p>Cambará</text:p>
          </table:table-cell>
          <table:table-cell office:value-type="string">
            <text:p>Agente Educacional I</text:p>
          </table:table-cell>
          <table:table-cell office:value-type="string">
            <text:p>C. Est. Prof. SIlvio TAvares</text:p>
          </table:table-cell>
          <table:table-cell table:number-columns-repeated="1007"/>
        </table:table-row>
        <table:table-row table:style-name="ro4">
          <table:table-cell office:value-type="string">
            <text:p>CATIA FERREIRA DOS REIS LIMA</text:p>
          </table:table-cell>
          <table:table-cell office:value-type="float" office:value="79637653">
            <text:p>79637653</text:p>
          </table:table-cell>
          <table:table-cell office:value-type="string">
            <text:p>catiarr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table:number-columns-repeated="2" office:value-type="string">
            <text:p>Londrina</text:p>
          </table:table-cell>
          <table:table-cell office:value-type="string">
            <text:p>Agente Educacional II</text:p>
          </table:table-cell>
          <table:table-cell office:value-type="string">
            <text:p>C E Antonio Raminelli</text:p>
          </table:table-cell>
          <table:table-cell table:number-columns-repeated="1007"/>
        </table:table-row>
        <table:table-row table:style-name="ro4">
          <table:table-cell office:value-type="string">
            <text:p>ELOIZA BALDUSSI SIMOES</text:p>
          </table:table-cell>
          <table:table-cell office:value-type="float" office:value="33598882">
            <text:p>33598882</text:p>
          </table:table-cell>
          <table:table-cell office:value-type="string">
            <text:p>elosouzanaves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string">
            <text:p>Londrina</text:p>
          </table:table-cell>
          <table:table-cell office:value-type="string">
            <text:p>Rolândia</text:p>
          </table:table-cell>
          <table:table-cell office:value-type="string">
            <text:p>Agente Educacional II</text:p>
          </table:table-cell>
          <table:table-cell office:value-type="string">
            <text:p>COL. EST. SOUZA NAVES</text:p>
          </table:table-cell>
          <table:table-cell table:number-columns-repeated="1007"/>
        </table:table-row>
        <table:table-row table:style-name="ro4">
          <table:table-cell office:value-type="string">
            <text:p>MARIA IZABEL DA SILVA</text:p>
          </table:table-cell>
          <table:table-cell office:value-type="string">
            <text:p>6.277.3405-6</text:p>
          </table:table-cell>
          <table:table-cell office:value-type="string">
            <text:p>izabelinha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string">
            <text:p>Maringá</text:p>
          </table:table-cell>
          <table:table-cell office:value-type="string">
            <text:p>Astorga</text:p>
          </table:table-cell>
          <table:table-cell office:value-type="string">
            <text:p>Agente Educacional II</text:p>
          </table:table-cell>
          <table:table-cell office:value-type="string">
            <text:p>Colégio Estadual governador Adolpho de Oliveira Franco-EFMP</text:p>
          </table:table-cell>
          <table:table-cell table:number-columns-repeated="1007"/>
        </table:table-row>
        <table:table-row table:style-name="ro4">
          <table:table-cell office:value-type="string">
            <text:p>YEDA MARA DE MOURA</text:p>
          </table:table-cell>
          <table:table-cell office:value-type="string">
            <text:p>3.686.853-8</text:p>
          </table:table-cell>
          <table:table-cell office:value-type="string">
            <text:p>yeda_mara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string">
            <text:p>Maringá</text:p>
          </table:table-cell>
          <table:table-cell office:value-type="string">
            <text:p>Astorga</text:p>
          </table:table-cell>
          <table:table-cell office:value-type="string">
            <text:p>Agente Educacional II</text:p>
          </table:table-cell>
          <table:table-cell office:value-type="string">
            <text:p>Colégio Estadual Governador Adolpho de Oliveira Franco-EFMP </text:p>
          </table:table-cell>
          <table:table-cell table:number-columns-repeated="1007"/>
        </table:table-row>
        <table:table-row table:style-name="ro4">
          <table:table-cell office:value-type="string">
            <text:p>ROSANGELA AMORIM DE AZEVEDO</text:p>
          </table:table-cell>
          <table:table-cell office:value-type="string">
            <text:p>6.127.301-8</text:p>
          </table:table-cell>
          <table:table-cell office:value-type="string">
            <text:p>roamorim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table:number-columns-repeated="2" office:value-type="string">
            <text:p>Loanda</text:p>
          </table:table-cell>
          <table:table-cell office:value-type="string">
            <text:p>Agente Educacional II</text:p>
          </table:table-cell>
          <table:table-cell office:value-type="string">
            <text:p>Col. Estadual Guilherme de Almeida - EFMN</text:p>
          </table:table-cell>
          <table:table-cell table:number-columns-repeated="1007"/>
        </table:table-row>
        <table:table-row table:style-name="ro4">
          <table:table-cell office:value-type="string">
            <text:p>CLAUDIA TERESINHA GIACOMONI</text:p>
          </table:table-cell>
          <table:table-cell office:value-type="float" office:value="61275657">
            <text:p>61275657</text:p>
          </table:table-cell>
          <table:table-cell office:value-type="string">
            <text:p>claudiagiacomoni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string">
            <text:p>Paranaguá </text:p>
          </table:table-cell>
          <table:table-cell office:value-type="string">
            <text:p>Matinhos</text:p>
          </table:table-cell>
          <table:table-cell office:value-type="string">
            <text:p>Agente Educacional II</text:p>
          </table:table-cell>
          <table:table-cell office:value-type="string">
            <text:p>NRE - Documentadora Escolar Matinhos</text:p>
          </table:table-cell>
          <table:table-cell table:number-columns-repeated="1007"/>
        </table:table-row>
        <table:table-row table:style-name="ro4">
          <table:table-cell office:value-type="string">
            <text:p>ROSENEIDE JOANA RIBEIRO</text:p>
          </table:table-cell>
          <table:table-cell office:value-type="float" office:value="50134334">
            <text:p>50134334</text:p>
          </table:table-cell>
          <table:table-cell office:value-type="string">
            <text:p>rose_joana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string">
            <text:p>Paranavai</text:p>
          </table:table-cell>
          <table:table-cell office:value-type="string">
            <text:p>Paranavaí</text:p>
          </table:table-cell>
          <table:table-cell office:value-type="string">
            <text:p>Agente Educacional II</text:p>
          </table:table-cell>
          <table:table-cell office:value-type="string">
            <text:p>NRE - PARANAVAI</text:p>
          </table:table-cell>
          <table:table-cell table:number-columns-repeated="1007"/>
        </table:table-row>
        <table:table-row table:style-name="ro4">
          <table:table-cell office:value-type="string">
            <text:p>NASARETE TERESINHA DE ARRUDA</text:p>
          </table:table-cell>
          <table:table-cell office:value-type="float" office:value="67264967">
            <text:p>67264967</text:p>
          </table:table-cell>
          <table:table-cell office:value-type="string">
            <text:p>nasarete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string">
            <text:p>Pato Branco</text:p>
          </table:table-cell>
          <table:table-cell office:value-type="string">
            <text:p>Honório Serpa</text:p>
          </table:table-cell>
          <table:table-cell office:value-type="string">
            <text:p>Agente Educacional I</text:p>
          </table:table-cell>
          <table:table-cell office:value-type="string">
            <text:p>Colégio Estadual Projeto Rondon</text:p>
          </table:table-cell>
          <table:table-cell table:number-columns-repeated="1007"/>
        </table:table-row>
        <table:table-row table:style-name="ro4">
          <table:table-cell office:value-type="string">
            <text:p>MARILIA LIMA RIBEIRO DE MORAES</text:p>
          </table:table-cell>
          <table:table-cell office:value-type="float" office:value="63361720">
            <text:p>63361720</text:p>
          </table:table-cell>
          <table:table-cell office:value-type="string">
            <text:p>moraesmarilia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string">
            <text:p>Ponta Grossa</text:p>
          </table:table-cell>
          <table:table-cell office:value-type="string">
            <text:p>Castro</text:p>
          </table:table-cell>
          <table:table-cell office:value-type="string">
            <text:p>Agente Educacional II</text:p>
          </table:table-cell>
          <table:table-cell office:value-type="string">
            <text:p>Col. Est. Antonio e Marcos Cavanis</text:p>
          </table:table-cell>
          <table:table-cell table:number-columns-repeated="1007"/>
        </table:table-row>
        <table:table-row table:style-name="ro4">
          <table:table-cell office:value-type="string">
            <text:p>SONIA FATIMA PEREZ BERTO</text:p>
          </table:table-cell>
          <table:table-cell office:value-type="float" office:value="53048927">
            <text:p>53048927</text:p>
          </table:table-cell>
          <table:table-cell office:value-type="string">
            <text:p>soniafberto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table:number-columns-repeated="2" office:value-type="string">
            <text:p>Toledo</text:p>
          </table:table-cell>
          <table:table-cell office:value-type="string">
            <text:p>Agente Educacional I</text:p>
          </table:table-cell>
          <table:table-cell office:value-type="string">
            <text:p>COLÉGIO ESTADUAL ESPERANÇA FAVARETTO COVATTI</text:p>
          </table:table-cell>
          <table:table-cell table:number-columns-repeated="1007"/>
        </table:table-row>
        <table:table-row table:style-name="ro4">
          <table:table-cell office:value-type="string">
            <text:p>MELISSA MADALENA GRANVILE</text:p>
          </table:table-cell>
          <table:table-cell office:value-type="float" office:value="83366273">
            <text:p>83366273</text:p>
          </table:table-cell>
          <table:table-cell office:value-type="string">
            <text:p>melgranvile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string">
            <text:p>Umuarama</text:p>
          </table:table-cell>
          <table:table-cell office:value-type="string">
            <text:p>Umuarama</text:p>
          </table:table-cell>
          <table:table-cell office:value-type="string">
            <text:p>Agente Educacional II</text:p>
          </table:table-cell>
          <table:table-cell office:value-type="string">
            <text:p>C E PEDRO II </text:p>
          </table:table-cell>
          <table:table-cell table:number-columns-repeated="1007"/>
        </table:table-row>
        <table:table-row table:style-name="ro4">
          <table:table-cell office:value-type="string">
            <text:p>IVANA MARIA FRANCO MILLER</text:p>
          </table:table-cell>
          <table:table-cell office:value-type="float" office:value="130940919">
            <text:p>130940919</text:p>
          </table:table-cell>
          <table:table-cell office:value-type="string">
            <text:p>ivanamaria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table:number-columns-repeated="2" office:value-type="string">
            <text:p>União da Vitória</text:p>
          </table:table-cell>
          <table:table-cell office:value-type="string">
            <text:p>Agente Educacional I</text:p>
          </table:table-cell>
          <table:table-cell office:value-type="string">
            <text:p>CEEBJA União da Vitória</text:p>
          </table:table-cell>
          <table:table-cell table:number-columns-repeated="1007"/>
        </table:table-row>
        <table:table-row table:style-name="ro4">
          <table:table-cell office:value-type="string">
            <text:p>LUÍZA SALETTE SILVA</text:p>
          </table:table-cell>
          <table:table-cell office:value-type="float" office:value="67165489">
            <text:p>67165489</text:p>
          </table:table-cell>
          <table:table-cell office:value-type="string">
            <text:p>luízasalette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string">
            <text:p>Laranjeiras do Sul</text:p>
          </table:table-cell>
          <table:table-cell office:value-type="string">
            <text:p>Abatiá</text:p>
          </table:table-cell>
          <table:table-cell office:value-type="string">
            <text:p>Agente Educacional I</text:p>
          </table:table-cell>
          <table:table-cell office:value-type="string">
            <text:p>ESCOLA ESTADUAL DO CAMPO DE GUARAÍ</text:p>
          </table:table-cell>
          <table:table-cell table:number-columns-repeated="1007"/>
        </table:table-row>
        <table:table-row table:style-name="ro4">
          <table:table-cell office:value-type="string">
            <text:p>MAIRA RITA WEBER</text:p>
          </table:table-cell>
          <table:table-cell office:value-type="float" office:value="38137360">
            <text:p>38137360</text:p>
          </table:table-cell>
          <table:table-cell office:value-type="string">
            <text:p>mairarita2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string">
            <text:p>Toledo</text:p>
          </table:table-cell>
          <table:table-cell office:value-type="string">
            <text:p>Marechal Cândido Rondon</text:p>
          </table:table-cell>
          <table:table-cell office:value-type="string">
            <text:p>Agente Educacional I</text:p>
          </table:table-cell>
          <table:table-cell office:value-type="string">
            <text:p>COLEGIO ESTADUAL FRENTINO SACKSER</text:p>
          </table:table-cell>
          <table:table-cell table:number-columns-repeated="1007"/>
        </table:table-row>
        <table:table-row table:style-name="ro4">
          <table:table-cell office:value-type="string">
            <text:p>CLARICIA BACH</text:p>
          </table:table-cell>
          <table:table-cell office:value-type="float" office:value="59072765">
            <text:p>59072765</text:p>
          </table:table-cell>
          <table:table-cell office:value-type="string">
            <text:p>clariciabach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table:number-columns-repeated="2" office:value-type="string">
            <text:p>Ponta Grossa</text:p>
          </table:table-cell>
          <table:table-cell office:value-type="string">
            <text:p>Agente Educacional II</text:p>
          </table:table-cell>
          <table:table-cell office:value-type="string">
            <text:p>COLÉGIO ESTADUAL COLÔNIA DONA LUIZA ENSINO MÉDIO</text:p>
          </table:table-cell>
          <table:table-cell table:number-columns-repeated="1007"/>
        </table:table-row>
        <table:table-row table:style-name="ro4">
          <table:table-cell office:value-type="string">
            <text:p>DENISE BRASIL DE MELLO</text:p>
          </table:table-cell>
          <table:table-cell office:value-type="float" office:value="98365699">
            <text:p>98365699</text:p>
          </table:table-cell>
          <table:table-cell office:value-type="string">
            <text:p>denisedemello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string">
            <text:p>Pato Branco</text:p>
          </table:table-cell>
          <table:table-cell office:value-type="string">
            <text:p>Coronel Domingos Soares</text:p>
          </table:table-cell>
          <table:table-cell office:value-type="string">
            <text:p>Agente Educacional II</text:p>
          </table:table-cell>
          <table:table-cell office:value-type="string">
            <text:p>COLEGIO ESTADUAL DO CAMPO CANDIDO ROSSONI</text:p>
          </table:table-cell>
          <table:table-cell table:number-columns-repeated="1007"/>
        </table:table-row>
        <table:table-row table:style-name="ro4">
          <table:table-cell office:value-type="string">
            <text:p>FATIMA PUTON CAVAGNOL</text:p>
          </table:table-cell>
          <table:table-cell office:value-type="float" office:value="53580394">
            <text:p>53580394</text:p>
          </table:table-cell>
          <table:table-cell office:value-type="string">
            <text:p>fatimaputon@seed.pr.gov.br.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4">
          <table:table-cell office:value-type="string">
            <text:p>EDVALDO LAZARINO</text:p>
          </table:table-cell>
          <table:table-cell office:value-type="string">
            <text:p>4.793.898-8</text:p>
          </table:table-cell>
          <table:table-cell office:value-type="string">
            <text:p>lazarino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13" table:number-columns-repeated="4"/>
          <table:table-cell table:number-columns-repeated="1012"/>
        </table:table-row>
        <table:table-row table:style-name="ro4">
          <table:table-cell office:value-type="string">
            <text:p>MIRIAN TAMAR LOFFLER</text:p>
          </table:table-cell>
          <table:table-cell office:value-type="float" office:value="45652238">
            <text:p>45652238</text:p>
          </table:table-cell>
          <table:table-cell office:value-type="string">
            <text:p>mirianloffler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13" table:number-columns-repeated="4"/>
          <table:table-cell/>
          <table:table-cell office:value-type="string">
            <text:p>Área Metropolitana Norte</text:p>
          </table:table-cell>
          <table:table-cell office:value-type="string">
            <text:p>Campo Largo</text:p>
          </table:table-cell>
          <table:table-cell office:value-type="string">
            <text:p>Agente Educacional II</text:p>
          </table:table-cell>
          <table:table-cell office:value-type="string">
            <text:p>CEEBJA Professor Domingos Cavalli</text:p>
          </table:table-cell>
          <table:table-cell table:number-columns-repeated="1007"/>
        </table:table-row>
        <table:table-row table:style-name="ro4">
          <table:table-cell office:value-type="string">
            <text:p>LORENZINA CAVALHEIRO</text:p>
          </table:table-cell>
          <table:table-cell office:value-type="float" office:value="51555953">
            <text:p>51555953</text:p>
          </table:table-cell>
          <table:table-cell office:value-type="string">
            <text:p>loretta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13" table:number-columns-repeated="4"/>
          <table:table-cell table:style-name="ce3"/>
          <table:table-cell office:value-type="string">
            <text:p>Área Metropolitana Sul</text:p>
          </table:table-cell>
          <table:table-cell office:value-type="string">
            <text:p>Campo do Tenente</text:p>
          </table:table-cell>
          <table:table-cell office:value-type="string">
            <text:p>Agente Educacional I</text:p>
          </table:table-cell>
          <table:table-cell office:value-type="string">
            <text:p>Colégio Estadual Victor Bussmann</text:p>
          </table:table-cell>
          <table:table-cell table:number-columns-repeated="1007"/>
        </table:table-row>
        <table:table-row table:style-name="ro4">
          <table:table-cell office:value-type="string">
            <text:p>MARIA CLAUDIA RAMOS</text:p>
          </table:table-cell>
          <table:table-cell office:value-type="float" office:value="80423292">
            <text:p>80423292</text:p>
          </table:table-cell>
          <table:table-cell office:value-type="string">
            <text:p>claudiaa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13" table:number-columns-repeated="4"/>
          <table:table-cell/>
          <table:table-cell table:number-columns-repeated="2" office:value-type="string">
            <text:p>Campo Mourão</text:p>
          </table:table-cell>
          <table:table-cell office:value-type="string">
            <text:p>Agente Educacional II</text:p>
          </table:table-cell>
          <table:table-cell office:value-type="string">
            <text:p>CEEBJA CAMPO MOURAO</text:p>
          </table:table-cell>
          <table:table-cell table:number-columns-repeated="1007"/>
        </table:table-row>
        <table:table-row table:style-name="ro4">
          <table:table-cell office:value-type="string">
            <text:p>FRANCIANE GALEANO</text:p>
          </table:table-cell>
          <table:table-cell office:value-type="float" office:value="86004380">
            <text:p>86004380</text:p>
          </table:table-cell>
          <table:table-cell office:value-type="string">
            <text:p>francianegaleano@seed.pr.gov.br</text:p>
          </table:table-cell>
          <table:table-cell office:value-type="string">
            <text:p>Cursista</text:p>
          </table:table-cell>
          <table:table-cell office:value-type="float" office:value="7">
            <text:p>7</text:p>
          </table:table-cell>
          <table:table-cell/>
          <table:table-cell table:style-name="ce3" table:number-columns-repeated="3"/>
          <table:table-cell table:number-columns-repeated="2"/>
          <table:table-cell table:number-columns-repeated="2" office:value-type="string">
            <text:p>Cascavel</text:p>
          </table:table-cell>
          <table:table-cell office:value-type="string">
            <text:p>Agente Educacional II</text:p>
          </table:table-cell>
          <table:table-cell office:value-type="string">
            <text:p>COLÉGIO ESTADUAL JOSÉ ÂNGELO BAGGIO ORSO</text:p>
          </table:table-cell>
          <table:table-cell table:number-columns-repeated="1007"/>
        </table:table-row>
        <table:table-row table:style-name="ro4">
          <table:table-cell office:value-type="string">
            <text:p>MARILEIDE APARECIDA GERALDO FRANK</text:p>
          </table:table-cell>
          <table:table-cell office:value-type="float" office:value="47691540">
            <text:p>47691540</text:p>
          </table:table-cell>
          <table:table-cell office:value-type="string">
            <text:p>geraldofrank@seed.pr.gov.br</text:p>
          </table:table-cell>
          <table:table-cell office:value-type="string">
            <text:p>Cursista</text:p>
          </table:table-cell>
          <table:table-cell table:style-name="ce12" office:value-type="float" office:value="7">
            <text:p>7</text:p>
          </table:table-cell>
          <table:table-cell/>
          <table:table-cell table:style-name="ce3" table:number-columns-repeated="3"/>
          <table:table-cell table:number-columns-repeated="2"/>
          <table:table-cell table:number-columns-repeated="2" office:value-type="string">
            <text:p>Cascavel</text:p>
          </table:table-cell>
          <table:table-cell office:value-type="string">
            <text:p>Agente Educacional II</text:p>
          </table:table-cell>
          <table:table-cell office:value-type="string">
            <text:p>COLÉGIO ESTADUAL JOSÉ ÂNGELO BAGGIO ORSO</text:p>
          </table:table-cell>
          <table:table-cell table:style-name="ce14" table:number-columns-repeated="1007"/>
        </table:table-row>
        <table:table-row table:style-name="ro4" table:number-rows-repeated="65491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Turma 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3"/>
        <table:table-column table:style-name="co7" table:number-columns-repeated="5" table:default-cell-style-name="Default"/>
        <table:table-column table:style-name="co14" table:default-cell-style-name="Default"/>
        <table:table-column table:style-name="co7" table:number-columns-repeated="1008" table:default-cell-style-name="Default"/>
        <table:table-row table:style-name="ro11">
          <table:table-cell table:style-name="ce1" office:value-type="string">
            <text:p>Curso: A escola que educa.</text:p>
          </table:table-cell>
          <table:table-cell table:style-name="ce2"/>
          <table:table-cell table:style-name="ce6" table:number-columns-repeated="2"/>
          <table:table-cell table:style-name="ce2" table:number-columns-repeated="7"/>
          <table:table-cell table:style-name="ce1" table:number-columns-repeated="1009"/>
        </table:table-row>
        <table:table-row table:style-name="ro16">
          <table:table-cell table:style-name="ce1" office:value-type="string">
            <text:p>Tutor: ELIETE DE LARA CONSTANTE SERAFIM</text:p>
          </table:table-cell>
          <table:table-cell table:style-name="ce2" office:value-type="string">
            <text:p>RG: 69274790</text:p>
          </table:table-cell>
          <table:table-cell table:style-name="ce6" table:number-columns-repeated="2"/>
          <table:table-cell table:style-name="ce2" table:number-columns-repeated="7"/>
          <table:table-cell table:style-name="ce1" table:number-columns-repeated="1009"/>
        </table:table-row>
        <table:table-row table:style-name="ro12">
          <table:table-cell table:style-name="ce1" office:value-type="string">
            <text:p>Turma: 8</text:p>
          </table:table-cell>
          <table:table-cell table:style-name="ce2"/>
          <table:table-cell table:style-name="ce6" table:number-columns-repeated="2"/>
          <table:table-cell table:style-name="ce2" table:number-columns-repeated="7"/>
          <table:table-cell table:style-name="ce1" table:number-columns-repeated="1009"/>
        </table:table-row>
        <table:table-row table:style-name="ro6">
          <table:table-cell table:style-name="ce1" office:value-type="string">
            <text:p>NOME</text:p>
          </table:table-cell>
          <table:table-cell table:style-name="ce2" office:value-type="string">
            <text:p>Registro Geral (RG)nº</text:p>
          </table:table-cell>
          <table:table-cell table:style-name="ce2" office:value-type="string">
            <text:p>E-mail Institucional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Turma</text:p>
          </table:table-cell>
          <table:table-cell table:style-name="ce2" office:value-type="string">
            <text:p>Grupo</text:p>
          </table:table-cell>
          <table:table-cell table:style-name="ce2" table:number-columns-repeated="5"/>
          <table:table-cell table:style-name="ce1" office:value-type="string">
            <text:p>NRE</text:p>
          </table:table-cell>
          <table:table-cell table:style-name="ce1" office:value-type="string">
            <text:p>Município</text:p>
          </table:table-cell>
          <table:table-cell table:style-name="ce1" office:value-type="string">
            <text:p>Função na escola:</text:p>
          </table:table-cell>
          <table:table-cell table:style-name="ce1" office:value-type="string">
            <text:p>Local de Trabalho</text:p>
          </table:table-cell>
          <table:table-cell table:style-name="ce1" table:number-columns-repeated="1005"/>
        </table:table-row>
        <table:table-row table:style-name="ro4">
          <table:table-cell office:value-type="string">
            <text:p>CICERO COSME DA SILVA</text:p>
          </table:table-cell>
          <table:table-cell office:value-type="float" office:value="18914204">
            <text:p>18914204</text:p>
          </table:table-cell>
          <table:table-cell office:value-type="string">
            <text:p>socicao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3" table:number-columns-repeated="5"/>
          <table:table-cell office:value-type="string">
            <text:p>Apucarana</text:p>
          </table:table-cell>
          <table:table-cell office:value-type="string">
            <text:p>Faxinal</text:p>
          </table:table-cell>
          <table:table-cell office:value-type="string">
            <text:p>Agente Educacional II</text:p>
          </table:table-cell>
          <table:table-cell office:value-type="string">
            <text:p>Esc Est Prof Augusto Bahls-Ensino Fundamental</text:p>
          </table:table-cell>
          <table:table-cell table:number-columns-repeated="1005"/>
        </table:table-row>
        <table:table-row table:style-name="ro4">
          <table:table-cell office:value-type="string">
            <text:p>SALETE GEPERT DA CRUZ</text:p>
          </table:table-cell>
          <table:table-cell office:value-type="float" office:value="82083812">
            <text:p>82083812</text:p>
          </table:table-cell>
          <table:table-cell office:value-type="string">
            <text:p>saletegepert@seed.pr.gov.br.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Área Metropolitana Norte</text:p>
          </table:table-cell>
          <table:table-cell office:value-type="string">
            <text:p>Piraquara</text:p>
          </table:table-cell>
          <table:table-cell office:value-type="string">
            <text:p>Agente Educacional I</text:p>
          </table:table-cell>
          <table:table-cell office:value-type="string">
            <text:p>Col.Gilberto Alves do Nascimento</text:p>
          </table:table-cell>
          <table:table-cell table:number-columns-repeated="1005"/>
        </table:table-row>
        <table:table-row table:style-name="ro4">
          <table:table-cell office:value-type="string">
            <text:p>PAULO FERNANDO MARTINS</text:p>
          </table:table-cell>
          <table:table-cell office:value-type="float" office:value="57888610">
            <text:p>57888610</text:p>
          </table:table-cell>
          <table:table-cell office:value-type="string">
            <text:p>paulomartins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Área Metropolitana Norte</text:p>
          </table:table-cell>
          <table:table-cell office:value-type="string">
            <text:p>Londrina</text:p>
          </table:table-cell>
          <table:table-cell office:value-type="string">
            <text:p>Agente Educacional II</text:p>
          </table:table-cell>
          <table:table-cell office:value-type="string">
            <text:p>colegio jose carlos pinotti</text:p>
          </table:table-cell>
          <table:table-cell table:number-columns-repeated="1005"/>
        </table:table-row>
        <table:table-row table:style-name="ro4">
          <table:table-cell office:value-type="string">
            <text:p>MARIA SUELI CABRAL</text:p>
          </table:table-cell>
          <table:table-cell office:value-type="float" office:value="92831957">
            <text:p>92831957</text:p>
          </table:table-cell>
          <table:table-cell office:value-type="string">
            <text:p>mariasueli67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3" table:number-columns-repeated="5"/>
          <table:table-cell office:value-type="string">
            <text:p>Área Metropolitana Sul</text:p>
          </table:table-cell>
          <table:table-cell office:value-type="string">
            <text:p>Piên</text:p>
          </table:table-cell>
          <table:table-cell office:value-type="string">
            <text:p>Agente Educacional I</text:p>
          </table:table-cell>
          <table:table-cell office:value-type="string">
            <text:p>C.E.Frederico Guilherme Giese.</text:p>
          </table:table-cell>
          <table:table-cell table:number-columns-repeated="1005"/>
        </table:table-row>
        <table:table-row table:style-name="ro4">
          <table:table-cell office:value-type="string">
            <text:p>ZELINDA DE FÁTIMA LANG</text:p>
          </table:table-cell>
          <table:table-cell office:value-type="float" office:value="53399614">
            <text:p>53399614</text:p>
          </table:table-cell>
          <table:table-cell office:value-type="string">
            <text:p>zelindalang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3" table:number-columns-repeated="5"/>
          <table:table-cell office:value-type="string">
            <text:p>Área Metropolitana Sul</text:p>
          </table:table-cell>
          <table:table-cell office:value-type="string">
            <text:p>Piên</text:p>
          </table:table-cell>
          <table:table-cell office:value-type="string">
            <text:p>Agente Educacional I</text:p>
          </table:table-cell>
          <table:table-cell office:value-type="string">
            <text:p>C.E.Frederico Guilherme Giese.</text:p>
          </table:table-cell>
          <table:table-cell table:number-columns-repeated="1005"/>
        </table:table-row>
        <table:table-row table:style-name="ro4">
          <table:table-cell office:value-type="string">
            <text:p>ROSELI JOPE</text:p>
          </table:table-cell>
          <table:table-cell office:value-type="string">
            <text:p>4476375-3</text:p>
          </table:table-cell>
          <table:table-cell office:value-type="string">
            <text:p>roselijope@.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Assis Chateubriand</text:p>
          </table:table-cell>
          <table:table-cell office:value-type="string">
            <text:p>Tupãssi</text:p>
          </table:table-cell>
          <table:table-cell office:value-type="string">
            <text:p>Agente Educacional I</text:p>
          </table:table-cell>
          <table:table-cell office:value-type="string">
            <text:p>Colégio Estadual Heitor Cavalcante de Alencar Furtado</text:p>
          </table:table-cell>
          <table:table-cell table:number-columns-repeated="1005"/>
        </table:table-row>
        <table:table-row table:style-name="ro4">
          <table:table-cell office:value-type="string">
            <text:p>ELIAS JOSE DA SILVA</text:p>
          </table:table-cell>
          <table:table-cell office:value-type="float" office:value="55875723">
            <text:p>55875723</text:p>
          </table:table-cell>
          <table:table-cell office:value-type="string">
            <text:p>eliasjsilva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table:number-columns-repeated="2" office:value-type="string">
            <text:p>Campo Mourão</text:p>
          </table:table-cell>
          <table:table-cell office:value-type="string">
            <text:p>Agente Educacional II</text:p>
          </table:table-cell>
          <table:table-cell office:value-type="string">
            <text:p>Ceebjacam - Centro Estadual de Educação Básica para Jovens e Adultos de Campo Mourão</text:p>
          </table:table-cell>
          <table:table-cell table:number-columns-repeated="1005"/>
        </table:table-row>
        <table:table-row table:style-name="ro4">
          <table:table-cell office:value-type="string">
            <text:p>MARIZA DE OLIVEIRA DE ALMEIDA</text:p>
          </table:table-cell>
          <table:table-cell office:value-type="float" office:value="59120280">
            <text:p>59120280</text:p>
          </table:table-cell>
          <table:table-cell office:value-type="string">
            <text:p>marisinha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table:number-columns-repeated="2" office:value-type="string">
            <text:p>Campo Mourão</text:p>
          </table:table-cell>
          <table:table-cell office:value-type="string">
            <text:p>Agente Educacional II</text:p>
          </table:table-cell>
          <table:table-cell office:value-type="string">
            <text:p>COLEGIO CEEBJA DE CAMPO MOURAO</text:p>
          </table:table-cell>
          <table:table-cell table:number-columns-repeated="1005"/>
        </table:table-row>
        <table:table-row table:style-name="ro4">
          <table:table-cell office:value-type="string">
            <text:p>MARTA TERESINHA IASCHOMBEK</text:p>
          </table:table-cell>
          <table:table-cell office:value-type="float" office:value="57407310">
            <text:p>57407310</text:p>
          </table:table-cell>
          <table:table-cell office:value-type="string">
            <text:p>bressommarta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3" table:number-columns-repeated="3"/>
          <table:table-cell table:number-columns-repeated="2"/>
          <table:table-cell office:value-type="string">
            <text:p>Cascavel</text:p>
          </table:table-cell>
          <table:table-cell office:value-type="string">
            <text:p>Lindoeste</text:p>
          </table:table-cell>
          <table:table-cell office:value-type="string">
            <text:p>Agente Educacional II</text:p>
          </table:table-cell>
          <table:table-cell office:value-type="string">
            <text:p>Escola Estadual Cerro Azul - EF</text:p>
          </table:table-cell>
          <table:table-cell table:number-columns-repeated="1005"/>
        </table:table-row>
        <table:table-row table:style-name="ro4">
          <table:table-cell office:value-type="string">
            <text:p>APARECIDA DE FATIMA PASCHOAL ANTONIEL</text:p>
          </table:table-cell>
          <table:table-cell office:value-type="float" office:value="40526749">
            <text:p>40526749</text:p>
          </table:table-cell>
          <table:table-cell office:value-type="string">
            <text:p>cidapaschoal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Cianorte</text:p>
          </table:table-cell>
          <table:table-cell office:value-type="string">
            <text:p>Cidade Gaúcha</text:p>
          </table:table-cell>
          <table:table-cell office:value-type="string">
            <text:p>Agente Educacional II</text:p>
          </table:table-cell>
          <table:table-cell office:value-type="string">
            <text:p>Secretaria</text:p>
          </table:table-cell>
          <table:table-cell table:number-columns-repeated="1005"/>
        </table:table-row>
        <table:table-row table:style-name="ro4">
          <table:table-cell office:value-type="string">
            <text:p>GRAZIELLE BALZAN</text:p>
          </table:table-cell>
          <table:table-cell office:value-type="float" office:value="88196848">
            <text:p>88196848</text:p>
          </table:table-cell>
          <table:table-cell office:value-type="string">
            <text:p>88196848@seed.gov.pr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Cornélio Procópio</text:p>
          </table:table-cell>
          <table:table-cell office:value-type="string">
            <text:p>Santa Mariana</text:p>
          </table:table-cell>
          <table:table-cell office:value-type="string">
            <text:p>Agente Educacional I</text:p>
          </table:table-cell>
          <table:table-cell office:value-type="string">
            <text:p>ESCOLA ESTADUAL DO CAMPO CARLOS AUGUSTO MIRANDA NICHOLS</text:p>
          </table:table-cell>
          <table:table-cell table:number-columns-repeated="1005"/>
        </table:table-row>
        <table:table-row table:style-name="ro4">
          <table:table-cell office:value-type="string">
            <text:p>CELINA FRANCISCO DA SILVA</text:p>
          </table:table-cell>
          <table:table-cell office:value-type="float" office:value="52099048">
            <text:p>52099048</text:p>
          </table:table-cell>
          <table:table-cell office:value-type="string">
            <text:p>celinnasilva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3" table:number-columns-repeated="5"/>
          <table:table-cell table:number-columns-repeated="2" office:value-type="string">
            <text:p>Curitiba</text:p>
          </table:table-cell>
          <table:table-cell office:value-type="string">
            <text:p>Agente Educacional I</text:p>
          </table:table-cell>
          <table:table-cell office:value-type="string">
            <text:p>Colégio Estadual Polivalente de Curitiba</text:p>
          </table:table-cell>
          <table:table-cell table:number-columns-repeated="1005"/>
        </table:table-row>
        <table:table-row table:style-name="ro4">
          <table:table-cell office:value-type="string">
            <text:p>MARIA ODETE DE OLIVEIRA</text:p>
          </table:table-cell>
          <table:table-cell office:value-type="float" office:value="1677720">
            <text:p>1677720</text:p>
          </table:table-cell>
          <table:table-cell office:value-type="string">
            <text:p>maria_odete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/>
          <table:table-cell table:style-name="ce3" table:number-columns-repeated="5"/>
          <table:table-cell table:number-columns-repeated="2" office:value-type="string">
            <text:p>Curitiba</text:p>
          </table:table-cell>
          <table:table-cell office:value-type="string">
            <text:p>Agente Educacional I</text:p>
          </table:table-cell>
          <table:table-cell office:value-type="string">
            <text:p>Colegio Estadual Pedro Macedo</text:p>
          </table:table-cell>
          <table:table-cell table:number-columns-repeated="1005"/>
        </table:table-row>
        <table:table-row table:style-name="ro4">
          <table:table-cell office:value-type="string">
            <text:p>ROSELI OLIVEIRA DE SOUZA LAUSCHNER</text:p>
          </table:table-cell>
          <table:table-cell office:value-type="float" office:value="68377161">
            <text:p>68377161</text:p>
          </table:table-cell>
          <table:table-cell office:value-type="string">
            <text:p>roselauschner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table:number-columns-repeated="2" office:value-type="string">
            <text:p>Foz do Iguaçu</text:p>
          </table:table-cell>
          <table:table-cell office:value-type="string">
            <text:p>Agente Educacional II</text:p>
          </table:table-cell>
          <table:table-cell office:value-type="string">
            <text:p>Colégio Estadual Cataratas do Iguaçu</text:p>
          </table:table-cell>
          <table:table-cell table:number-columns-repeated="1005"/>
        </table:table-row>
        <table:table-row table:style-name="ro4">
          <table:table-cell office:value-type="string">
            <text:p>MARINES BARBACOVI LORENZI</text:p>
          </table:table-cell>
          <table:table-cell office:value-type="float" office:value="51721756">
            <text:p>51721756</text:p>
          </table:table-cell>
          <table:table-cell office:value-type="string">
            <text:p>marinesl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Francisco Beltrão</text:p>
          </table:table-cell>
          <table:table-cell office:value-type="string">
            <text:p>Ampére</text:p>
          </table:table-cell>
          <table:table-cell office:value-type="string">
            <text:p>Agente Educacional I</text:p>
          </table:table-cell>
          <table:table-cell office:value-type="string">
            <text:p>Escola Estadual Nossa Senhora Aparecida - E. F.</text:p>
          </table:table-cell>
          <table:table-cell table:number-columns-repeated="1005"/>
        </table:table-row>
        <table:table-row table:style-name="ro4">
          <table:table-cell office:value-type="string">
            <text:p>ROSELI SALETE DA SILVA SALLA</text:p>
          </table:table-cell>
          <table:table-cell office:value-type="float" office:value="44460092">
            <text:p>44460092</text:p>
          </table:table-cell>
          <table:table-cell office:value-type="string">
            <text:p>roselisalla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Francisco Beltrão</text:p>
          </table:table-cell>
          <table:table-cell office:value-type="string">
            <text:p>Ampére</text:p>
          </table:table-cell>
          <table:table-cell office:value-type="string">
            <text:p>Agente Educacional I</text:p>
          </table:table-cell>
          <table:table-cell office:value-type="string">
            <text:p>Escola Estadual Nossa Senhora Aparecida - E. F.</text:p>
          </table:table-cell>
          <table:table-cell table:number-columns-repeated="1005"/>
        </table:table-row>
        <table:table-row table:style-name="ro4">
          <table:table-cell office:value-type="string">
            <text:p>NILSA MARIA SANTOS COSTA</text:p>
          </table:table-cell>
          <table:table-cell office:value-type="float" office:value="41975520">
            <text:p>41975520</text:p>
          </table:table-cell>
          <table:table-cell office:value-type="string">
            <text:p>nilsa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table:number-columns-repeated="2" office:value-type="string">
            <text:p>Goioerê</text:p>
          </table:table-cell>
          <table:table-cell office:value-type="string">
            <text:p>Agente Educacional II</text:p>
          </table:table-cell>
          <table:table-cell office:value-type="string">
            <text:p>COLEGIO ESTADUAL POLIVALENTE DE GOIOERE</text:p>
          </table:table-cell>
          <table:table-cell table:number-columns-repeated="1005"/>
        </table:table-row>
        <table:table-row table:style-name="ro4">
          <table:table-cell office:value-type="string">
            <text:p>LEDI ANDREA DE ANDRADE</text:p>
          </table:table-cell>
          <table:table-cell office:value-type="float" office:value="62351900">
            <text:p>62351900</text:p>
          </table:table-cell>
          <table:table-cell office:value-type="string">
            <text:p>lediandrade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Guarapuava</text:p>
          </table:table-cell>
          <table:table-cell office:value-type="string">
            <text:p>Candói</text:p>
          </table:table-cell>
          <table:table-cell office:value-type="string">
            <text:p>Agente Educacional II</text:p>
          </table:table-cell>
          <table:table-cell office:value-type="string">
            <text:p>COLEGIO ESTADUAL SANTA CLARA</text:p>
          </table:table-cell>
          <table:table-cell table:number-columns-repeated="1005"/>
        </table:table-row>
        <table:table-row table:style-name="ro4">
          <table:table-cell office:value-type="string">
            <text:p>MARIA ESTELA RIBEIRO DA ROSA</text:p>
          </table:table-cell>
          <table:table-cell office:value-type="float" office:value="67885686">
            <text:p>67885686</text:p>
          </table:table-cell>
          <table:table-cell office:value-type="string">
            <text:p>estelaribeirodarosa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Irati</text:p>
          </table:table-cell>
          <table:table-cell office:value-type="string">
            <text:p>Prudentópolis</text:p>
          </table:table-cell>
          <table:table-cell office:value-type="string">
            <text:p>Agente Educacional I</text:p>
          </table:table-cell>
          <table:table-cell office:value-type="string">
            <text:p>CEEBJA</text:p>
          </table:table-cell>
          <table:table-cell table:number-columns-repeated="1005"/>
        </table:table-row>
        <table:table-row table:style-name="ro4">
          <table:table-cell office:value-type="string">
            <text:p>ISABEL ANTONIA DOS SANTOS MARTINS</text:p>
          </table:table-cell>
          <table:table-cell office:value-type="float" office:value="43038265">
            <text:p>43038265</text:p>
          </table:table-cell>
          <table:table-cell office:value-type="string">
            <text:p>isabelantonia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Ivaiporã</text:p>
          </table:table-cell>
          <table:table-cell office:value-type="string">
            <text:p>Grandes Rios</text:p>
          </table:table-cell>
          <table:table-cell office:value-type="string">
            <text:p>Agente Educacional I</text:p>
          </table:table-cell>
          <table:table-cell office:value-type="string">
            <text:p>Colégio Estadual Comendador Geremias Lunardelli</text:p>
          </table:table-cell>
          <table:table-cell table:number-columns-repeated="1005"/>
        </table:table-row>
        <table:table-row table:style-name="ro4">
          <table:table-cell office:value-type="string">
            <text:p>VANESSA GONÇALVES DERUZA</text:p>
          </table:table-cell>
          <table:table-cell office:value-type="float" office:value="73360846">
            <text:p>73360846</text:p>
          </table:table-cell>
          <table:table-cell office:value-type="string">
            <text:p>vanessaderuza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Jacarezinho</text:p>
          </table:table-cell>
          <table:table-cell office:value-type="string">
            <text:p>Cambará</text:p>
          </table:table-cell>
          <table:table-cell office:value-type="string">
            <text:p>Agente Educacional II</text:p>
          </table:table-cell>
          <table:table-cell office:value-type="string">
            <text:p>Colégio Estadual Professor Silvio Tavares</text:p>
          </table:table-cell>
          <table:table-cell table:number-columns-repeated="1005"/>
        </table:table-row>
        <table:table-row table:style-name="ro4">
          <table:table-cell office:value-type="string">
            <text:p>VERA LUCIA SILVEIRA GARCIA</text:p>
          </table:table-cell>
          <table:table-cell office:value-type="float" office:value="32163475">
            <text:p>32163475</text:p>
          </table:table-cell>
          <table:table-cell office:value-type="string">
            <text:p>veralsgarcia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Londrina</text:p>
          </table:table-cell>
          <table:table-cell office:value-type="string">
            <text:p>Rolândia</text:p>
          </table:table-cell>
          <table:table-cell office:value-type="string">
            <text:p>Agente Educacional II</text:p>
          </table:table-cell>
          <table:table-cell office:value-type="string">
            <text:p>Col. Est. Souza Naves</text:p>
          </table:table-cell>
          <table:table-cell table:number-columns-repeated="1005"/>
        </table:table-row>
        <table:table-row table:style-name="ro4">
          <table:table-cell office:value-type="string">
            <text:p>TANIA MARA ROCHA SARGGIN</text:p>
          </table:table-cell>
          <table:table-cell office:value-type="float" office:value="46252454">
            <text:p>46252454</text:p>
          </table:table-cell>
          <table:table-cell office:value-type="string">
            <text:p>tania_sarggin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Londrina</text:p>
          </table:table-cell>
          <table:table-cell office:value-type="string">
            <text:p>Cambé</text:p>
          </table:table-cell>
          <table:table-cell office:value-type="string">
            <text:p>Agente Educacional II</text:p>
          </table:table-cell>
          <table:table-cell office:value-type="string">
            <text:p>CEEBJA Profª Maria do Carmo Bocati - EFM</text:p>
          </table:table-cell>
          <table:table-cell table:number-columns-repeated="1005"/>
        </table:table-row>
        <table:table-row table:style-name="ro4">
          <table:table-cell office:value-type="string">
            <text:p>ELUIZA SOARES NUNES </text:p>
          </table:table-cell>
          <table:table-cell office:value-type="string">
            <text:p>5.338.792-6</text:p>
          </table:table-cell>
          <table:table-cell office:value-type="string">
            <text:p>eluizanunes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Maringá</text:p>
          </table:table-cell>
          <table:table-cell office:value-type="string">
            <text:p>Astorga</text:p>
          </table:table-cell>
          <table:table-cell office:value-type="string">
            <text:p>Agente Educacional II</text:p>
          </table:table-cell>
          <table:table-cell office:value-type="string">
            <text:p>Col.Est.Gov.Adolpho de Oliveira Franco - EFMP</text:p>
          </table:table-cell>
          <table:table-cell table:number-columns-repeated="1005"/>
        </table:table-row>
        <table:table-row table:style-name="ro4">
          <table:table-cell office:value-type="string">
            <text:p>LUIZ FERNANDES DA SILVA</text:p>
          </table:table-cell>
          <table:table-cell office:value-type="float" office:value="69212158">
            <text:p>69212158</text:p>
          </table:table-cell>
          <table:table-cell office:value-type="string">
            <text:p>lufersilva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Maringá</text:p>
          </table:table-cell>
          <table:table-cell office:value-type="string">
            <text:p>Munhoz de Melo</text:p>
          </table:table-cell>
          <table:table-cell office:value-type="string">
            <text:p>Agente Educacional II</text:p>
          </table:table-cell>
          <table:table-cell office:value-type="string">
            <text:p>colégio estadual engenheiro josé faria saldanha - efm</text:p>
          </table:table-cell>
          <table:table-cell table:number-columns-repeated="1005"/>
        </table:table-row>
        <table:table-row table:style-name="ro4">
          <table:table-cell office:value-type="string">
            <text:p>TÂNIA MARA GARCIA</text:p>
          </table:table-cell>
          <table:table-cell office:value-type="string">
            <text:p>5.416.461-0</text:p>
          </table:table-cell>
          <table:table-cell office:value-type="string">
            <text:p>taniagarcia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Loanda</text:p>
          </table:table-cell>
          <table:table-cell office:value-type="string">
            <text:p>Santa Isabel do Ivaí</text:p>
          </table:table-cell>
          <table:table-cell office:value-type="string">
            <text:p>Agente Educacional II</text:p>
          </table:table-cell>
          <table:table-cell office:value-type="string">
            <text:p>COLEGIO ESTADUAL DO CAMPO NARCIZO MENDES - EFM</text:p>
          </table:table-cell>
          <table:table-cell table:number-columns-repeated="1005"/>
        </table:table-row>
        <table:table-row table:style-name="ro4">
          <table:table-cell office:value-type="string">
            <text:p>ANA FERNANDES DE <text:s/>OLIVEIRA</text:p>
          </table:table-cell>
          <table:table-cell office:value-type="float" office:value="12371420">
            <text:p>12371420</text:p>
          </table:table-cell>
          <table:table-cell office:value-type="string">
            <text:p>anafer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Paranaguá </text:p>
          </table:table-cell>
          <table:table-cell office:value-type="string">
            <text:p>Paranaguá</text:p>
          </table:table-cell>
          <table:table-cell office:value-type="string">
            <text:p>Agente Educacional II</text:p>
          </table:table-cell>
          <table:table-cell office:value-type="string">
            <text:p>E.E.E.INDIGENA PINDOTY</text:p>
          </table:table-cell>
          <table:table-cell table:number-columns-repeated="1005"/>
        </table:table-row>
        <table:table-row table:style-name="ro4">
          <table:table-cell office:value-type="string">
            <text:p>WILMA ROMANINI</text:p>
          </table:table-cell>
          <table:table-cell office:value-type="float" office:value="43038354">
            <text:p>43038354</text:p>
          </table:table-cell>
          <table:table-cell office:value-type="string">
            <text:p>wilmaromanini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Paranavai</text:p>
          </table:table-cell>
          <table:table-cell office:value-type="string">
            <text:p>Paranavaí</text:p>
          </table:table-cell>
          <table:table-cell office:value-type="string">
            <text:p>Agente Educacional II</text:p>
          </table:table-cell>
          <table:table-cell office:value-type="string">
            <text:p>NRE PARANAVAÍ</text:p>
          </table:table-cell>
          <table:table-cell table:number-columns-repeated="1005"/>
        </table:table-row>
        <table:table-row table:style-name="ro4">
          <table:table-cell office:value-type="string">
            <text:p>DENIZE FORNARI DE BORTOLI</text:p>
          </table:table-cell>
          <table:table-cell office:value-type="float" office:value="87519589">
            <text:p>87519589</text:p>
          </table:table-cell>
          <table:table-cell office:value-type="string">
            <text:p>denizefb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Pato Branco</text:p>
          </table:table-cell>
          <table:table-cell office:value-type="string">
            <text:p>Honório Serpa</text:p>
          </table:table-cell>
          <table:table-cell office:value-type="string">
            <text:p>Agente Educacional II</text:p>
          </table:table-cell>
          <table:table-cell office:value-type="string">
            <text:p>Honorio Serpa</text:p>
          </table:table-cell>
          <table:table-cell table:number-columns-repeated="1005"/>
        </table:table-row>
        <table:table-row table:style-name="ro4">
          <table:table-cell office:value-type="string">
            <text:p>ROSANGELA DIAS CANTO</text:p>
          </table:table-cell>
          <table:table-cell office:value-type="float" office:value="40861459">
            <text:p>40861459</text:p>
          </table:table-cell>
          <table:table-cell office:value-type="string">
            <text:p>pgoelziracsa@seed.pr.gov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table:number-columns-repeated="2" office:value-type="string">
            <text:p>Ponta Grossa</text:p>
          </table:table-cell>
          <table:table-cell office:value-type="string">
            <text:p>Agente Educacional II</text:p>
          </table:table-cell>
          <table:table-cell office:value-type="string">
            <text:p>Colégio Elzira Correia Sá</text:p>
          </table:table-cell>
          <table:table-cell table:number-columns-repeated="1005"/>
        </table:table-row>
        <table:table-row table:style-name="ro4">
          <table:table-cell office:value-type="string">
            <text:p>NEIDE MARIA PLETSCH FUNKE</text:p>
          </table:table-cell>
          <table:table-cell office:value-type="float" office:value="61853251">
            <text:p>61853251</text:p>
          </table:table-cell>
          <table:table-cell office:value-type="string">
            <text:p>neidefunke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Toledo</text:p>
          </table:table-cell>
          <table:table-cell office:value-type="string">
            <text:p>Santa Helena</text:p>
          </table:table-cell>
          <table:table-cell office:value-type="string">
            <text:p>Agente Educacional II</text:p>
          </table:table-cell>
          <table:table-cell office:value-type="string">
            <text:p>CEEBJA - SANTA HELENA</text:p>
          </table:table-cell>
          <table:table-cell table:number-columns-repeated="1005"/>
        </table:table-row>
        <table:table-row table:style-name="ro4">
          <table:table-cell office:value-type="string">
            <text:p>CARLA DUMKE TRENTO</text:p>
          </table:table-cell>
          <table:table-cell office:value-type="float" office:value="33270542">
            <text:p>33270542</text:p>
          </table:table-cell>
          <table:table-cell office:value-type="string">
            <text:p>cdtrento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Toledo</text:p>
          </table:table-cell>
          <table:table-cell office:value-type="string">
            <text:p>Marechal Cândido Rondon</text:p>
          </table:table-cell>
          <table:table-cell office:value-type="string">
            <text:p>Agente Educacional II</text:p>
          </table:table-cell>
          <table:table-cell office:value-type="string">
            <text:p>COLEGIO FRENTINO SACKSER</text:p>
          </table:table-cell>
          <table:table-cell table:number-columns-repeated="1005"/>
        </table:table-row>
        <table:table-row table:style-name="ro4">
          <table:table-cell office:value-type="string">
            <text:p>DAELSON DE OLIVEIRA GONÇALVES</text:p>
          </table:table-cell>
          <table:table-cell office:value-type="float" office:value="87797090">
            <text:p>87797090</text:p>
          </table:table-cell>
          <table:table-cell office:value-type="string">
            <text:p>daelson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Umuarama</text:p>
          </table:table-cell>
          <table:table-cell office:value-type="string">
            <text:p>Tapira</text:p>
          </table:table-cell>
          <table:table-cell office:value-type="string">
            <text:p>Agente Educacional II</text:p>
          </table:table-cell>
          <table:table-cell office:value-type="string">
            <text:p>COLÉGIO ESTADUAL SÃO JOSÉ - EM</text:p>
          </table:table-cell>
          <table:table-cell table:number-columns-repeated="1005"/>
        </table:table-row>
        <table:table-row table:style-name="ro4">
          <table:table-cell office:value-type="string">
            <text:p>GILDA CH.L.A..DE MIRANDA</text:p>
          </table:table-cell>
          <table:table-cell office:value-type="string">
            <text:p>6809695-2</text:p>
          </table:table-cell>
          <table:table-cell office:value-type="string">
            <text:p>gildaleao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table:number-columns-repeated="2" office:value-type="string">
            <text:p>União da Vitória</text:p>
          </table:table-cell>
          <table:table-cell office:value-type="string">
            <text:p>Agente Educacional I</text:p>
          </table:table-cell>
          <table:table-cell office:value-type="string">
            <text:p>Ceebja União da Vitória</text:p>
          </table:table-cell>
          <table:table-cell table:number-columns-repeated="1005"/>
        </table:table-row>
        <table:table-row table:style-name="ro4">
          <table:table-cell office:value-type="string">
            <text:p>GIOVANA ELEUTÉRIO</text:p>
          </table:table-cell>
          <table:table-cell office:value-type="float" office:value="88260546">
            <text:p>88260546</text:p>
          </table:table-cell>
          <table:table-cell office:value-type="string">
            <text:p>giovanaeleuterio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table:number-columns-repeated="2" office:value-type="string">
            <text:p>Laranjeiras do Sul</text:p>
          </table:table-cell>
          <table:table-cell office:value-type="string">
            <text:p>Agente Educacional II</text:p>
          </table:table-cell>
          <table:table-cell office:value-type="string">
            <text:p>Escola Estadual Vila Industrial</text:p>
          </table:table-cell>
          <table:table-cell table:number-columns-repeated="1005"/>
        </table:table-row>
        <table:table-row table:style-name="ro4">
          <table:table-cell office:value-type="string">
            <text:p>CLAUDIRENE CALEFI GONÇALVES</text:p>
          </table:table-cell>
          <table:table-cell office:value-type="float" office:value="58947121">
            <text:p>58947121</text:p>
          </table:table-cell>
          <table:table-cell office:value-type="string">
            <text:p>ccalefi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Londrina</text:p>
          </table:table-cell>
          <table:table-cell office:value-type="string">
            <text:p>Bela Vista do Paraíso</text:p>
          </table:table-cell>
          <table:table-cell office:value-type="string">
            <text:p>Agente Educacional II</text:p>
          </table:table-cell>
          <table:table-cell office:value-type="string">
            <text:p>Colégio Estadual Brasílio de Araújo</text:p>
          </table:table-cell>
          <table:table-cell table:number-columns-repeated="1005"/>
        </table:table-row>
        <table:table-row table:style-name="ro4">
          <table:table-cell office:value-type="string">
            <text:p>ROSA FÁTIMA DOS REIS MATOS</text:p>
          </table:table-cell>
          <table:table-cell office:value-type="float" office:value="15785152">
            <text:p>15785152</text:p>
          </table:table-cell>
          <table:table-cell office:value-type="string">
            <text:p>rofareis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Londrina</text:p>
          </table:table-cell>
          <table:table-cell office:value-type="string">
            <text:p>Bela Vista do Paraíso</text:p>
          </table:table-cell>
          <table:table-cell office:value-type="string">
            <text:p>Agente Educacional II</text:p>
          </table:table-cell>
          <table:table-cell office:value-type="string">
            <text:p>Colégio Estadual Brasílio de Araújo</text:p>
          </table:table-cell>
          <table:table-cell table:number-columns-repeated="1005"/>
        </table:table-row>
        <table:table-row table:style-name="ro4">
          <table:table-cell office:value-type="string">
            <text:p>PAULA REGINA PIRES RODRIGUES</text:p>
          </table:table-cell>
          <table:table-cell office:value-type="float" office:value="44505029">
            <text:p>44505029</text:p>
          </table:table-cell>
          <table:table-cell office:value-type="string">
            <text:p>paularodriguesbvp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Londrina</text:p>
          </table:table-cell>
          <table:table-cell office:value-type="string">
            <text:p>Bela Vista do Paraíso</text:p>
          </table:table-cell>
          <table:table-cell office:value-type="string">
            <text:p>Agente Educacional II</text:p>
          </table:table-cell>
          <table:table-cell office:value-type="string">
            <text:p>Colégio Estadual Brasílio de Araújo</text:p>
          </table:table-cell>
          <table:table-cell table:number-columns-repeated="1005"/>
        </table:table-row>
        <table:table-row table:style-name="ro4">
          <table:table-cell office:value-type="string">
            <text:p>JULIO CESAR DOMBEK</text:p>
          </table:table-cell>
          <table:table-cell office:value-type="float" office:value="51552261">
            <text:p>51552261</text:p>
          </table:table-cell>
          <table:table-cell office:value-type="string">
            <text:p>juliodombek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table:number-columns-repeated="2" office:value-type="string">
            <text:p>Curitiba</text:p>
          </table:table-cell>
          <table:table-cell office:value-type="string">
            <text:p>Agente Educacional I</text:p>
          </table:table-cell>
          <table:table-cell office:value-type="string">
            <text:p>CEEBJA PROFª MARIA DEON DE LIRA</text:p>
          </table:table-cell>
          <table:table-cell table:number-columns-repeated="1005"/>
        </table:table-row>
        <table:table-row table:style-name="ro4">
          <table:table-cell office:value-type="string">
            <text:p>MARCIA ASSUNCAO DE OLIVEIRA</text:p>
          </table:table-cell>
          <table:table-cell office:value-type="float" office:value="76956880">
            <text:p>76956880</text:p>
          </table:table-cell>
          <table:table-cell office:value-type="string">
            <text:p>marcinhafoz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6"/>
          <table:table-cell table:number-columns-repeated="2" office:value-type="string">
            <text:p>Curitiba</text:p>
          </table:table-cell>
          <table:table-cell office:value-type="string">
            <text:p>Agente Educacional II</text:p>
          </table:table-cell>
          <table:table-cell office:value-type="string">
            <text:p>CEEBJA PROFª MARIA DEON DE LIRA</text:p>
          </table:table-cell>
          <table:table-cell table:number-columns-repeated="1005"/>
        </table:table-row>
        <table:table-row table:style-name="ro4" table:number-rows-repeated="65491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Turma 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3"/>
        <table:table-column table:style-name="co7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number-columns-repeated="1013" table:default-cell-style-name="Default"/>
        <table:table-row table:style-name="ro2">
          <table:table-cell table:style-name="ce1" office:value-type="string">
            <text:p>Curso: A escola que educa.</text:p>
          </table:table-cell>
          <table:table-cell table:number-columns-repeated="1022"/>
        </table:table-row>
        <table:table-row table:style-name="ro16">
          <table:table-cell table:style-name="ce1" office:value-type="string">
            <text:p>Tutor: MARIZE ZANELLA</text:p>
          </table:table-cell>
          <table:table-cell table:style-name="ce11" office:value-type="string">
            <text:p>RG: 3913930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Turma: 9</text:p>
          </table:table-cell>
          <table:table-cell table:number-columns-repeated="1022"/>
        </table:table-row>
        <table:table-row table:style-name="ro13">
          <table:table-cell table:style-name="ce1" office:value-type="string">
            <text:p>NOME</text:p>
          </table:table-cell>
          <table:table-cell table:style-name="ce2" office:value-type="string">
            <text:p>Registro Geral (RG)nº</text:p>
          </table:table-cell>
          <table:table-cell table:style-name="ce2" office:value-type="string">
            <text:p>E-mail Institucional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Turma</text:p>
          </table:table-cell>
          <table:table-cell table:style-name="ce2" office:value-type="string">
            <text:p>Grupo</text:p>
          </table:table-cell>
          <table:table-cell table:style-name="ce2" table:number-columns-repeated="2"/>
          <table:table-cell table:style-name="ce1" office:value-type="string">
            <text:p>NRE</text:p>
          </table:table-cell>
          <table:table-cell table:style-name="ce1" office:value-type="string">
            <text:p>Município</text:p>
          </table:table-cell>
          <table:table-cell table:style-name="ce1" office:value-type="string">
            <text:p>Escolha o curso:</text:p>
          </table:table-cell>
          <table:table-cell table:number-columns-repeated="3"/>
          <table:table-cell table:style-name="ce1" office:value-type="string">
            <text:p>Função na escola:</text:p>
          </table:table-cell>
          <table:table-cell table:style-name="ce1" office:value-type="string">
            <text:p>Local de Trabalho</text:p>
          </table:table-cell>
          <table:table-cell table:style-name="ce1" table:number-columns-repeated="1007"/>
        </table:table-row>
        <table:table-row table:style-name="ro4">
          <table:table-cell office:value-type="string">
            <text:p>ANDREA MARTHA ANTUNES</text:p>
          </table:table-cell>
          <table:table-cell office:value-type="float" office:value="57095458">
            <text:p>57095458</text:p>
          </table:table-cell>
          <table:table-cell office:value-type="string">
            <text:p>andreaantunes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3" table:number-columns-repeated="2"/>
          <table:table-cell office:value-type="string">
            <text:p>Apucarana</text:p>
          </table:table-cell>
          <table:table-cell office:value-type="string">
            <text:p>Faxinal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EP Augusto Bahls - Faxinal</text:p>
          </table:table-cell>
          <table:table-cell table:number-columns-repeated="1007"/>
        </table:table-row>
        <table:table-row table:style-name="ro4">
          <table:table-cell office:value-type="string">
            <text:p>WILIAN JOANI DA SILVA</text:p>
          </table:table-cell>
          <table:table-cell office:value-type="float" office:value="52405440">
            <text:p>52405440</text:p>
          </table:table-cell>
          <table:table-cell office:value-type="string">
            <text:p>wilian3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Área Metropolitana Norte</text:p>
          </table:table-cell>
          <table:table-cell office:value-type="string">
            <text:p>Colombo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Alfredo Chaves</text:p>
          </table:table-cell>
          <table:table-cell table:number-columns-repeated="1007"/>
        </table:table-row>
        <table:table-row table:style-name="ro4">
          <table:table-cell office:value-type="string">
            <text:p>MATILDE BORGES CONRADO</text:p>
          </table:table-cell>
          <table:table-cell office:value-type="float" office:value="64382497">
            <text:p>64382497</text:p>
          </table:table-cell>
          <table:table-cell office:value-type="string">
            <text:p>matildeconrado@seed.gov.pr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Área Metropolitana Norte</text:p>
          </table:table-cell>
          <table:table-cell office:value-type="string">
            <text:p>Campo Magro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escola estadual divina pastora</text:p>
          </table:table-cell>
          <table:table-cell table:number-columns-repeated="1007"/>
        </table:table-row>
        <table:table-row table:style-name="ro4">
          <table:table-cell office:value-type="string">
            <text:p>CELIA DO CARMO SIMÕES</text:p>
          </table:table-cell>
          <table:table-cell office:value-type="float" office:value="67421698">
            <text:p>67421698</text:p>
          </table:table-cell>
          <table:table-cell office:value-type="string">
            <text:p>celic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3" table:number-columns-repeated="2"/>
          <table:table-cell office:value-type="string">
            <text:p>Área Metropolitana Sul</text:p>
          </table:table-cell>
          <table:table-cell office:value-type="string">
            <text:p>Rio Negro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Biblioteca e Laboratório Informática</text:p>
          </table:table-cell>
          <table:table-cell table:number-columns-repeated="1007"/>
        </table:table-row>
        <table:table-row table:style-name="ro4">
          <table:table-cell office:value-type="string">
            <text:p>JUDITH HERBER DE LIMA</text:p>
          </table:table-cell>
          <table:table-cell office:value-type="float" office:value="30685938">
            <text:p>30685938</text:p>
          </table:table-cell>
          <table:table-cell office:value-type="string">
            <text:p>juherber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3" table:number-columns-repeated="2"/>
          <table:table-cell office:value-type="string">
            <text:p>Área Metropolitana Sul</text:p>
          </table:table-cell>
          <table:table-cell office:value-type="string">
            <text:p>São José dos Pinhais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Padre Antônio Vieira</text:p>
          </table:table-cell>
          <table:table-cell table:number-columns-repeated="1007"/>
        </table:table-row>
        <table:table-row table:style-name="ro4">
          <table:table-cell office:value-type="string">
            <text:p>MAURICIO SIQUEIRA</text:p>
          </table:table-cell>
          <table:table-cell office:value-type="float" office:value="71742105">
            <text:p>71742105</text:p>
          </table:table-cell>
          <table:table-cell office:value-type="string">
            <text:p>siqueira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3" table:number-columns-repeated="2"/>
          <table:table-cell office:value-type="string">
            <text:p>Área Metropolitana Sul</text:p>
          </table:table-cell>
          <table:table-cell office:value-type="string">
            <text:p>Rio Negro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EEBJA - RIO NEGRO</text:p>
          </table:table-cell>
          <table:table-cell table:number-columns-repeated="1007"/>
        </table:table-row>
        <table:table-row table:style-name="ro4">
          <table:table-cell office:value-type="string">
            <text:p>MARIA MARTA TURIM RAMBO</text:p>
          </table:table-cell>
          <table:table-cell office:value-type="string">
            <text:p>4350900-4</text:p>
          </table:table-cell>
          <table:table-cell office:value-type="string">
            <text:p>maria22009@.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Assis Chateubriand</text:p>
          </table:table-cell>
          <table:table-cell office:value-type="string">
            <text:p>Tupãssi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Heitor Cavalcante de Alencar Furtado</text:p>
          </table:table-cell>
          <table:table-cell table:number-columns-repeated="1007"/>
        </table:table-row>
        <table:table-row table:style-name="ro4">
          <table:table-cell office:value-type="string">
            <text:p>PATRÍCIA SPIGUEL REGO</text:p>
          </table:table-cell>
          <table:table-cell office:value-type="float" office:value="85644696">
            <text:p>85644696</text:p>
          </table:table-cell>
          <table:table-cell office:value-type="string">
            <text:p>patriciaspiguel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table:number-columns-repeated="2" office:value-type="string">
            <text:p>Campo Mourão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EEBJA CAMPO MOURAO</text:p>
          </table:table-cell>
          <table:table-cell table:number-columns-repeated="1007"/>
        </table:table-row>
        <table:table-row table:style-name="ro4">
          <table:table-cell office:value-type="string">
            <text:p>GISSELE GOMACH</text:p>
          </table:table-cell>
          <table:table-cell office:value-type="float" office:value="86857677">
            <text:p>86857677</text:p>
          </table:table-cell>
          <table:table-cell office:value-type="string">
            <text:p>gisselegomach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Campo Mourão</text:p>
          </table:table-cell>
          <table:table-cell office:value-type="string">
            <text:p>Roncador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General Carneiro E.F.M.P.</text:p>
          </table:table-cell>
          <table:table-cell table:number-columns-repeated="1007"/>
        </table:table-row>
        <table:table-row table:style-name="ro4">
          <table:table-cell office:value-type="string">
            <text:p>ROSEMARI RIZZOTTO</text:p>
          </table:table-cell>
          <table:table-cell office:value-type="float" office:value="71914259">
            <text:p>71914259</text:p>
          </table:table-cell>
          <table:table-cell office:value-type="string">
            <text:p>rosemaridequadros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Cascavel</text:p>
          </table:table-cell>
          <table:table-cell office:value-type="string">
            <text:p>Boa Vista da Aparecid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secretaria</text:p>
          </table:table-cell>
          <table:table-cell table:number-columns-repeated="1007"/>
        </table:table-row>
        <table:table-row table:style-name="ro17">
          <table:table-cell office:value-type="string">
            <text:p>MARCELLI DAS NEVES QUADROS</text:p>
          </table:table-cell>
          <table:table-cell office:value-type="float" office:value="88619226">
            <text:p>88619226</text:p>
          </table:table-cell>
          <table:table-cell office:value-type="string">
            <text:p>marcelliquadros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Cascavel</text:p>
          </table:table-cell>
          <table:table-cell office:value-type="string">
            <text:p>Vera Cruz do Oeste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VITAL BRASIL</text:p>
          </table:table-cell>
          <table:table-cell table:number-columns-repeated="1007"/>
        </table:table-row>
        <table:table-row table:style-name="ro4">
          <table:table-cell office:value-type="string">
            <text:p>ANGELA APARECIDA DA SILVA</text:p>
          </table:table-cell>
          <table:table-cell office:value-type="float" office:value="43044931">
            <text:p>43044931</text:p>
          </table:table-cell>
          <table:table-cell office:value-type="string">
            <text:p>angela_araujo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Cianorte</text:p>
          </table:table-cell>
          <table:table-cell office:value-type="string">
            <text:p>Cidade Gaúch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Secretaria</text:p>
          </table:table-cell>
          <table:table-cell table:number-columns-repeated="1007"/>
        </table:table-row>
        <table:table-row table:style-name="ro4">
          <table:table-cell office:value-type="string">
            <text:p>DENIS WILLIAM NORI</text:p>
          </table:table-cell>
          <table:table-cell office:value-type="float" office:value="73001099">
            <text:p>73001099</text:p>
          </table:table-cell>
          <table:table-cell office:value-type="string">
            <text:p>denniswilliam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table:number-columns-repeated="2" office:value-type="string">
            <text:p>Cornélio Procópio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Vandyr de Almeida</text:p>
          </table:table-cell>
          <table:table-cell table:number-columns-repeated="1007"/>
        </table:table-row>
        <table:table-row table:style-name="ro4">
          <table:table-cell office:value-type="string">
            <text:p>CLAUDIA REGINA CZELUSNIAK</text:p>
          </table:table-cell>
          <table:table-cell office:value-type="float" office:value="37369411">
            <text:p>37369411</text:p>
          </table:table-cell>
          <table:table-cell office:value-type="string">
            <text:p>claudiacz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3" table:number-columns-repeated="2"/>
          <table:table-cell table:number-columns-repeated="2" office:value-type="string">
            <text:p>Curitib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do Paraná</text:p>
          </table:table-cell>
          <table:table-cell table:number-columns-repeated="1007"/>
        </table:table-row>
        <table:table-row table:style-name="ro4">
          <table:table-cell office:value-type="string">
            <text:p>ADRIANA MARIA DE OLIVEIRA SILVA</text:p>
          </table:table-cell>
          <table:table-cell office:value-type="float" office:value="60335133">
            <text:p>60335133</text:p>
          </table:table-cell>
          <table:table-cell office:value-type="string">
            <text:p>adrimos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/>
          <table:table-cell table:style-name="ce3" table:number-columns-repeated="2"/>
          <table:table-cell table:number-columns-repeated="2" office:value-type="string">
            <text:p>Curitib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EAOP</text:p>
          </table:table-cell>
          <table:table-cell table:number-columns-repeated="1007"/>
        </table:table-row>
        <table:table-row table:style-name="ro4">
          <table:table-cell office:value-type="string">
            <text:p>PAMELA JAQUELINE NAIBO SILVA</text:p>
          </table:table-cell>
          <table:table-cell office:value-type="float" office:value="81212554">
            <text:p>81212554</text:p>
          </table:table-cell>
          <table:table-cell office:value-type="string">
            <text:p>pamela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table:number-columns-repeated="2" office:value-type="string">
            <text:p>Foz do Iguaçu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EEP Manoel Moreira Pena</text:p>
          </table:table-cell>
          <table:table-cell table:number-columns-repeated="1007"/>
        </table:table-row>
        <table:table-row table:style-name="ro4">
          <table:table-cell office:value-type="string">
            <text:p>MARIA APARECIDA MIOTTI</text:p>
          </table:table-cell>
          <table:table-cell office:value-type="float" office:value="31996040">
            <text:p>31996040</text:p>
          </table:table-cell>
          <table:table-cell office:value-type="string">
            <text:p>maria_miotti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table:number-columns-repeated="2" office:value-type="string">
            <text:p>Francisco Beltrão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adual Telmo Octávio Müller</text:p>
          </table:table-cell>
          <table:table-cell table:number-columns-repeated="1007"/>
        </table:table-row>
        <table:table-row table:style-name="ro4">
          <table:table-cell office:value-type="string">
            <text:p>IRACI WAGNER DE LIMA</text:p>
          </table:table-cell>
          <table:table-cell office:value-type="float" office:value="20111372">
            <text:p>20111372</text:p>
          </table:table-cell>
          <table:table-cell office:value-type="string">
            <text:p>iracidelima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table:number-columns-repeated="2" office:value-type="string">
            <text:p>Francisco Beltrão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Leo Flach</text:p>
          </table:table-cell>
          <table:table-cell table:number-columns-repeated="1007"/>
        </table:table-row>
        <table:table-row table:style-name="ro4">
          <table:table-cell office:value-type="string">
            <text:p>ARLETE SANDRA BERALDO</text:p>
          </table:table-cell>
          <table:table-cell office:value-type="float" office:value="49523157">
            <text:p>49523157</text:p>
          </table:table-cell>
          <table:table-cell office:value-type="string">
            <text:p>arleteberaldo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Goioerê</text:p>
          </table:table-cell>
          <table:table-cell office:value-type="string">
            <text:p>Ubiratã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. E. Pe. Jorge Scholl - EFM</text:p>
          </table:table-cell>
          <table:table-cell table:number-columns-repeated="1007"/>
        </table:table-row>
        <table:table-row table:style-name="ro4">
          <table:table-cell office:value-type="string">
            <text:p>JOELMA APARECIDA DOMINGUES</text:p>
          </table:table-cell>
          <table:table-cell office:value-type="float" office:value="73126819">
            <text:p>73126819</text:p>
          </table:table-cell>
          <table:table-cell office:value-type="string">
            <text:p>joelmadomingues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Guarapuava</text:p>
          </table:table-cell>
          <table:table-cell office:value-type="string">
            <text:p>Candói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ESTADUAL SANTA CLARA</text:p>
          </table:table-cell>
          <table:table-cell table:number-columns-repeated="1007"/>
        </table:table-row>
        <table:table-row table:style-name="ro4">
          <table:table-cell office:value-type="string">
            <text:p>CECILIA RZEPKA</text:p>
          </table:table-cell>
          <table:table-cell office:value-type="float" office:value="60478058">
            <text:p>60478058</text:p>
          </table:table-cell>
          <table:table-cell office:value-type="string">
            <text:p>ceciliarzepka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Irati</text:p>
          </table:table-cell>
          <table:table-cell office:value-type="string">
            <text:p>Prudentópolis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EEBJA</text:p>
          </table:table-cell>
          <table:table-cell table:number-columns-repeated="1007"/>
        </table:table-row>
        <table:table-row table:style-name="ro4">
          <table:table-cell office:value-type="string">
            <text:p>CARLOS SCRAVON</text:p>
          </table:table-cell>
          <table:table-cell office:value-type="float" office:value="65795850">
            <text:p>65795850</text:p>
          </table:table-cell>
          <table:table-cell office:value-type="string">
            <text:p>carlos_scravon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Ivaiporã</text:p>
          </table:table-cell>
          <table:table-cell office:value-type="string">
            <text:p>Manoel Ribas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Escola Estadual do Campo Augusto Kauling - EF</text:p>
          </table:table-cell>
          <table:table-cell table:number-columns-repeated="1007"/>
        </table:table-row>
        <table:table-row table:style-name="ro4">
          <table:table-cell office:value-type="string">
            <text:p>MARIA INES MARQUS DA CRUZ</text:p>
          </table:table-cell>
          <table:table-cell office:value-type="float" office:value="60916586">
            <text:p>60916586</text:p>
          </table:table-cell>
          <table:table-cell office:value-type="string">
            <text:p>mariaines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Ivaiporã</text:p>
          </table:table-cell>
          <table:table-cell office:value-type="string">
            <text:p>Grandes Rios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Comendador Geremias Lunardelli</text:p>
          </table:table-cell>
          <table:table-cell table:number-columns-repeated="1007"/>
        </table:table-row>
        <table:table-row table:style-name="ro4">
          <table:table-cell office:value-type="string">
            <text:p>NAILDA DA SILVA DE OLIVEIRA</text:p>
          </table:table-cell>
          <table:table-cell office:value-type="string">
            <text:p>4301280-0</text:p>
          </table:table-cell>
          <table:table-cell office:value-type="string">
            <text:p>clefasilva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Jacarezinho</text:p>
          </table:table-cell>
          <table:table-cell office:value-type="string">
            <text:p>Cambará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Carolina Lupion</text:p>
          </table:table-cell>
          <table:table-cell table:number-columns-repeated="1007"/>
        </table:table-row>
        <table:table-row table:style-name="ro4">
          <table:table-cell office:value-type="string">
            <text:p>MARIA DENISE TROSTDORF</text:p>
          </table:table-cell>
          <table:table-cell office:value-type="float" office:value="53640915">
            <text:p>53640915</text:p>
          </table:table-cell>
          <table:table-cell office:value-type="string">
            <text:p>denisetrostdorf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Londrina</text:p>
          </table:table-cell>
          <table:table-cell office:value-type="string">
            <text:p>Cambé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E OLAVO BILAC</text:p>
          </table:table-cell>
          <table:table-cell table:number-columns-repeated="1007"/>
        </table:table-row>
        <table:table-row table:style-name="ro4">
          <table:table-cell office:value-type="string">
            <text:p>ADRIANA BENGOZI</text:p>
          </table:table-cell>
          <table:table-cell office:value-type="float" office:value="59348450">
            <text:p>59348450</text:p>
          </table:table-cell>
          <table:table-cell office:value-type="string">
            <text:p>adrianabengozi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Londrina</text:p>
          </table:table-cell>
          <table:table-cell office:value-type="string">
            <text:p>Cambé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. Est. Antonio Raminelli - EFM</text:p>
          </table:table-cell>
          <table:table-cell table:number-columns-repeated="1007"/>
        </table:table-row>
        <table:table-row table:style-name="ro4">
          <table:table-cell office:value-type="string">
            <text:p>IVANILDE LOURENÇO DA SILVA</text:p>
          </table:table-cell>
          <table:table-cell office:value-type="float" office:value="36235160">
            <text:p>36235160</text:p>
          </table:table-cell>
          <table:table-cell office:value-type="string">
            <text:p>nilde_santos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Maringá</text:p>
          </table:table-cell>
          <table:table-cell office:value-type="string">
            <text:p>Astorg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 EST. GOV ADOLPHO DE OLIVEIRA FRANCO - EFMP</text:p>
          </table:table-cell>
          <table:table-cell table:number-columns-repeated="1007"/>
        </table:table-row>
        <table:table-row table:style-name="ro4">
          <table:table-cell office:value-type="string">
            <text:p>LEIA MARIA DE MOURA ROZA</text:p>
          </table:table-cell>
          <table:table-cell office:value-type="float" office:value="76936234">
            <text:p>76936234</text:p>
          </table:table-cell>
          <table:table-cell office:value-type="string">
            <text:p>leiamariar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Maringá</text:p>
          </table:table-cell>
          <table:table-cell office:value-type="string">
            <text:p>Sarandi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egio estadual do jardim independencia</text:p>
          </table:table-cell>
          <table:table-cell table:number-columns-repeated="1007"/>
        </table:table-row>
        <table:table-row table:style-name="ro4">
          <table:table-cell office:value-type="string">
            <text:p>MARIA ISABEL VITORINO NOGUEIRA</text:p>
          </table:table-cell>
          <table:table-cell office:value-type="string">
            <text:p>4.854.556-4</text:p>
          </table:table-cell>
          <table:table-cell office:value-type="string">
            <text:p>mariaisabel65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Loanda</text:p>
          </table:table-cell>
          <table:table-cell office:value-type="string">
            <text:p>Santa Isabel do Ivaí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do Campo Narcizo Mendes - EFM</text:p>
          </table:table-cell>
          <table:table-cell table:number-columns-repeated="1007"/>
        </table:table-row>
        <table:table-row table:style-name="ro4">
          <table:table-cell office:value-type="string">
            <text:p>ANGELINA DOS SANTOS DINIZ DE OLIVEIRA</text:p>
          </table:table-cell>
          <table:table-cell office:value-type="string">
            <text:p>4.147.030-5</text:p>
          </table:table-cell>
          <table:table-cell office:value-type="string">
            <text:p>angelinadiniz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Paranaguá </text:p>
          </table:table-cell>
          <table:table-cell office:value-type="string">
            <text:p>Matinhos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ProfªTereza da Silva Ramos</text:p>
          </table:table-cell>
          <table:table-cell table:number-columns-repeated="1007"/>
        </table:table-row>
        <table:table-row table:style-name="ro4">
          <table:table-cell office:value-type="string">
            <text:p>JANAINA PESSOA LOPES</text:p>
          </table:table-cell>
          <table:table-cell office:value-type="string">
            <text:p>4.104.257-5</text:p>
          </table:table-cell>
          <table:table-cell office:value-type="string">
            <text:p>janainalopes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Paranaguá </text:p>
          </table:table-cell>
          <table:table-cell office:value-type="string">
            <text:p>Matinhos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Profª Tereza <text:s/>da Silva Ramos</text:p>
          </table:table-cell>
          <table:table-cell table:number-columns-repeated="1007"/>
        </table:table-row>
        <table:table-row table:style-name="ro4">
          <table:table-cell office:value-type="string">
            <text:p>PATRICIA ELENI ECLI</text:p>
          </table:table-cell>
          <table:table-cell office:value-type="float" office:value="97812489">
            <text:p>97812489</text:p>
          </table:table-cell>
          <table:table-cell office:value-type="string">
            <text:p>patyecli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Paranavai</text:p>
          </table:table-cell>
          <table:table-cell office:value-type="string">
            <text:p>Terra Ric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Santo Inácio de Loyola - EFM</text:p>
          </table:table-cell>
          <table:table-cell table:number-columns-repeated="1007"/>
        </table:table-row>
        <table:table-row table:style-name="ro4">
          <table:table-cell office:value-type="string">
            <text:p>CLARICE DE ROSSO</text:p>
          </table:table-cell>
          <table:table-cell office:value-type="float" office:value="49008708">
            <text:p>49008708</text:p>
          </table:table-cell>
          <table:table-cell office:value-type="string">
            <text:p>claricerosso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Pato Branco</text:p>
          </table:table-cell>
          <table:table-cell office:value-type="string">
            <text:p>Saudade do Iguaçu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Estadual Duque de Caxias E.F.M</text:p>
          </table:table-cell>
          <table:table-cell table:number-columns-repeated="1007"/>
        </table:table-row>
        <table:table-row table:style-name="ro4">
          <table:table-cell office:value-type="string">
            <text:p>ROSILENE TEREZINHA RAMOS MEDEIROS</text:p>
          </table:table-cell>
          <table:table-cell office:value-type="float" office:value="43777331">
            <text:p>43777331</text:p>
          </table:table-cell>
          <table:table-cell office:value-type="string">
            <text:p>pgoelziracsa@seed.pr.gov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table:number-columns-repeated="2" office:value-type="string">
            <text:p>Ponta Gross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lzira Correia de Sá</text:p>
          </table:table-cell>
          <table:table-cell table:number-columns-repeated="1007"/>
        </table:table-row>
        <table:table-row table:style-name="ro4">
          <table:table-cell office:value-type="string">
            <text:p>LUCIANA JANNING ALVES DOS SANTOS</text:p>
          </table:table-cell>
          <table:table-cell office:value-type="float" office:value="59192531">
            <text:p>59192531</text:p>
          </table:table-cell>
          <table:table-cell office:value-type="string">
            <text:p>lucianajasantos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Toledo</text:p>
          </table:table-cell>
          <table:table-cell office:value-type="string">
            <text:p>Nova Santa Ros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adual do Campo Vinicius de Moraes - EF</text:p>
          </table:table-cell>
          <table:table-cell table:number-columns-repeated="1007"/>
        </table:table-row>
        <table:table-row table:style-name="ro4">
          <table:table-cell office:value-type="string">
            <text:p>REGIANI APARECIDA DA SILVA</text:p>
          </table:table-cell>
          <table:table-cell office:value-type="float" office:value="86123088">
            <text:p>86123088</text:p>
          </table:table-cell>
          <table:table-cell office:value-type="string">
            <text:p>regianisilva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Umuarama</text:p>
          </table:table-cell>
          <table:table-cell office:value-type="string">
            <text:p>Esperança Nov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Secretaria</text:p>
          </table:table-cell>
          <table:table-cell table:number-columns-repeated="1007"/>
        </table:table-row>
        <table:table-row table:style-name="ro4">
          <table:table-cell office:value-type="string">
            <text:p>CLEIDE MARA DOS SANTOS NAKALSKI</text:p>
          </table:table-cell>
          <table:table-cell office:value-type="float" office:value="47320909">
            <text:p>47320909</text:p>
          </table:table-cell>
          <table:table-cell office:value-type="string">
            <text:p>cleidemara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table:number-columns-repeated="2" office:value-type="string">
            <text:p>União da Vitóri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EEBJA UNIÃO DA VITÓRIA</text:p>
          </table:table-cell>
          <table:table-cell table:number-columns-repeated="1007"/>
        </table:table-row>
        <table:table-row table:style-name="ro4">
          <table:table-cell office:value-type="string">
            <text:p>JACIR MALAGI</text:p>
          </table:table-cell>
          <table:table-cell office:value-type="float" office:value="64698311">
            <text:p>64698311</text:p>
          </table:table-cell>
          <table:table-cell office:value-type="string">
            <text:p>jacirmalagi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table:number-columns-repeated="2" office:value-type="string">
            <text:p>Laranjeiras do Sul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.E. PROF GILDO ALUÍSIO SCHUCK-EMN</text:p>
          </table:table-cell>
          <table:table-cell table:number-columns-repeated="1007"/>
        </table:table-row>
        <table:table-row table:style-name="ro5">
          <table:table-cell office:value-type="string">
            <text:p>CESAR MARCELO DROVAL</text:p>
          </table:table-cell>
          <table:table-cell office:value-type="float" office:value="45634744">
            <text:p>45634744</text:p>
          </table:table-cell>
          <table:table-cell office:value-type="string">
            <text:p>cmdroval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3"/>
          <table:table-cell table:number-columns-repeated="2" office:value-type="string">
            <text:p>Campo Mourão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de Campo Mourão 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CLÁUDIA LECI BIASI</text:p>
          </table:table-cell>
          <table:table-cell table:style-name="ce9" office:value-type="float" office:value="81230552">
            <text:p>81230552</text:p>
          </table:table-cell>
          <table:table-cell table:style-name="ce10" office:value-type="string">
            <text:p>claudiabiasi@seed.pr.gov.br</text:p>
          </table:table-cell>
          <table:table-cell office:value-type="string">
            <text:p>Cursista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4" table:number-rows-repeated="65491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Turma 10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5" table:default-cell-style-name="Default"/>
        <table:table-column table:style-name="co7" table:number-columns-repeated="5" table:default-cell-style-name="Default"/>
        <table:table-column table:style-name="co17" table:default-cell-style-name="Default"/>
        <table:table-column table:style-name="co7" table:number-columns-repeated="1012" table:default-cell-style-name="Default"/>
        <table:table-row table:style-name="ro7">
          <table:table-cell table:style-name="ce6" office:value-type="string">
            <text:p>Curso: A escola que educa.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1" table:number-columns-repeated="3"/>
          <table:table-cell table:number-columns-repeated="3"/>
          <table:table-cell table:style-name="ce1" table:number-columns-repeated="3"/>
          <table:table-cell table:number-columns-repeated="3"/>
          <table:table-cell table:style-name="ce1" table:number-columns-repeated="1007"/>
        </table:table-row>
        <table:table-row table:style-name="ro11">
          <table:table-cell table:style-name="ce6" office:value-type="string">
            <text:p>Tutor: CLEYSON MENDES SOARES</text:p>
          </table:table-cell>
          <table:table-cell table:style-name="ce2" office:value-type="string">
            <text:p>RG: 101931420</text:p>
          </table:table-cell>
          <table:table-cell table:style-name="ce6" table:number-columns-repeated="2"/>
          <table:table-cell table:style-name="ce2"/>
          <table:table-cell table:style-name="ce1" table:number-columns-repeated="3"/>
          <table:table-cell table:number-columns-repeated="3"/>
          <table:table-cell table:style-name="ce1" table:number-columns-repeated="3"/>
          <table:table-cell table:number-columns-repeated="3"/>
          <table:table-cell table:style-name="ce1" table:number-columns-repeated="1007"/>
        </table:table-row>
        <table:table-row table:style-name="ro7">
          <table:table-cell table:style-name="ce6" office:value-type="string">
            <text:p>Turma: 10</text:p>
          </table:table-cell>
          <table:table-cell table:style-name="ce2"/>
          <table:table-cell table:style-name="ce6" table:number-columns-repeated="2"/>
          <table:table-cell table:style-name="ce2"/>
          <table:table-cell table:style-name="ce1" table:number-columns-repeated="3"/>
          <table:table-cell table:number-columns-repeated="3"/>
          <table:table-cell table:style-name="ce1" table:number-columns-repeated="3"/>
          <table:table-cell table:number-columns-repeated="3"/>
          <table:table-cell table:style-name="ce1" table:number-columns-repeated="1007"/>
        </table:table-row>
        <table:table-row table:style-name="ro6">
          <table:table-cell table:style-name="ce6" office:value-type="string">
            <text:p>NOME</text:p>
          </table:table-cell>
          <table:table-cell table:style-name="ce2" office:value-type="string">
            <text:p>Registro Geral (RG)nº</text:p>
          </table:table-cell>
          <table:table-cell table:style-name="ce2" office:value-type="string">
            <text:p>E-mail Institucional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Turma</text:p>
          </table:table-cell>
          <table:table-cell table:style-name="ce1" office:value-type="string">
            <text:p>Grupo</text:p>
          </table:table-cell>
          <table:table-cell table:style-name="ce1" table:number-columns-repeated="2"/>
          <table:table-cell table:number-columns-repeated="3"/>
          <table:table-cell table:style-name="ce1" office:value-type="string">
            <text:p>NRE</text:p>
          </table:table-cell>
          <table:table-cell table:style-name="ce1" office:value-type="string">
            <text:p>Município</text:p>
          </table:table-cell>
          <table:table-cell table:style-name="ce1" office:value-type="string">
            <text:p>Escolha o curso:</text:p>
          </table:table-cell>
          <table:table-cell table:number-columns-repeated="3"/>
          <table:table-cell table:style-name="ce1" office:value-type="string">
            <text:p>Função na escola:</text:p>
          </table:table-cell>
          <table:table-cell table:style-name="ce1" office:value-type="string">
            <text:p>Local de Trabalho</text:p>
          </table:table-cell>
          <table:table-cell table:style-name="ce1" table:number-columns-repeated="1005"/>
        </table:table-row>
        <table:table-row table:style-name="ro4">
          <table:table-cell office:value-type="string">
            <text:p>JOANA D ARC DE ATAIDE</text:p>
          </table:table-cell>
          <table:table-cell office:value-type="float" office:value="51695895">
            <text:p>51695895</text:p>
          </table:table-cell>
          <table:table-cell office:value-type="string">
            <text:p>joanajed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Apucarana</text:p>
          </table:table-cell>
          <table:table-cell office:value-type="string">
            <text:p>Faxinal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.E.Prof. Augusto Bahls - Ens. Fundamental</text:p>
          </table:table-cell>
          <table:table-cell table:number-columns-repeated="1005"/>
        </table:table-row>
        <table:table-row table:style-name="ro4">
          <table:table-cell office:value-type="string">
            <text:p>MARIA CECILIA LEOPOLDINO </text:p>
          </table:table-cell>
          <table:table-cell office:value-type="float" office:value="42402010">
            <text:p>42402010</text:p>
          </table:table-cell>
          <table:table-cell office:value-type="string">
            <text:p>mcecilialeo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table:number-columns-repeated="2" office:value-type="string">
            <text:p>Apucaran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. EST. PE.JOSE CANALE - EFM</text:p>
          </table:table-cell>
          <table:table-cell table:number-columns-repeated="1005"/>
        </table:table-row>
        <table:table-row table:style-name="ro4">
          <table:table-cell office:value-type="string">
            <text:p>CRISTIANE SELVA FIGUEREDO</text:p>
          </table:table-cell>
          <table:table-cell office:value-type="float" office:value="65257343">
            <text:p>65257343</text:p>
          </table:table-cell>
          <table:table-cell office:value-type="string">
            <text:p>cris65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Área Metropolitana Norte</text:p>
          </table:table-cell>
          <table:table-cell office:value-type="string">
            <text:p>Apucaran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Antonio dos Três Reis de Oliveira - Ens. Fundamental e Médio</text:p>
          </table:table-cell>
          <table:table-cell table:number-columns-repeated="1005"/>
        </table:table-row>
        <table:table-row table:style-name="ro4">
          <table:table-cell office:value-type="string">
            <text:p>NIDIA <text:s/>DOS SANTOS</text:p>
          </table:table-cell>
          <table:table-cell office:value-type="float" office:value="75374364">
            <text:p>75374364</text:p>
          </table:table-cell>
          <table:table-cell office:value-type="string">
            <text:p>nidiasantos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Área Metropolitana Norte</text:p>
          </table:table-cell>
          <table:table-cell office:value-type="string">
            <text:p>Maringá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RODRIGUES ALVES</text:p>
          </table:table-cell>
          <table:table-cell table:number-columns-repeated="1005"/>
        </table:table-row>
        <table:table-row table:style-name="ro4">
          <table:table-cell office:value-type="string">
            <text:p>ROSMARI JACOBOWSKI ARRUDA</text:p>
          </table:table-cell>
          <table:table-cell office:value-type="float" office:value="62019948">
            <text:p>62019948</text:p>
          </table:table-cell>
          <table:table-cell office:value-type="string">
            <text:p>rosejacobowski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Área Metropolitana Sul</text:p>
          </table:table-cell>
          <table:table-cell office:value-type="string">
            <text:p>Campo do Tenente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Victor Bussmann</text:p>
          </table:table-cell>
          <table:table-cell table:number-columns-repeated="1005"/>
        </table:table-row>
        <table:table-row table:style-name="ro4">
          <table:table-cell office:value-type="string">
            <text:p>ROSILDA CORREIA FERNANDES</text:p>
          </table:table-cell>
          <table:table-cell office:value-type="float" office:value="63546658">
            <text:p>63546658</text:p>
          </table:table-cell>
          <table:table-cell office:value-type="string">
            <text:p>zizacorreia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Área Metropolitana Sul</text:p>
          </table:table-cell>
          <table:table-cell office:value-type="string">
            <text:p>Campo do Tenente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Victor Bussmann</text:p>
          </table:table-cell>
          <table:table-cell table:number-columns-repeated="1005"/>
        </table:table-row>
        <table:table-row table:style-name="ro2">
          <table:table-cell office:value-type="string">
            <text:p>MIRIAN APARECIDA MARCELO</text:p>
          </table:table-cell>
          <table:table-cell office:value-type="string">
            <text:p>4.518.303-3</text:p>
          </table:table-cell>
          <table:table-cell office:value-type="string">
            <text:p>asdcarlosdrummond@seed.pr.gov.br</text:p>
          </table:table-cell>
          <table:table-cell office:value-type="string">
            <text:p>Cursista</text:p>
          </table:table-cell>
          <table:table-cell table:style-name="ce12" office:value-type="float" office:value="10">
            <text:p>10</text:p>
          </table:table-cell>
          <table:table-cell table:number-columns-repeated="6"/>
          <table:table-cell office:value-type="string">
            <text:p>Assis Chateubriand</text:p>
          </table:table-cell>
          <table:table-cell office:value-type="string">
            <text:p>Assis Chateaubriand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Carlos Drummond de Andrade</text:p>
          </table:table-cell>
          <table:table-cell table:style-name="ce14" table:number-columns-repeated="1005"/>
        </table:table-row>
        <table:table-row table:style-name="ro4">
          <table:table-cell office:value-type="string">
            <text:p>MARIA TEREZA DOS SANTOS</text:p>
          </table:table-cell>
          <table:table-cell office:value-type="float" office:value="37113107">
            <text:p>37113107</text:p>
          </table:table-cell>
          <table:table-cell office:value-type="string">
            <text:p>mtsantos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Campo Mourão</text:p>
          </table:table-cell>
          <table:table-cell office:value-type="string">
            <text:p>Ararun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ESTADUAL 29 DE NOVEMBRO - EFM</text:p>
          </table:table-cell>
          <table:table-cell table:number-columns-repeated="1005"/>
        </table:table-row>
        <table:table-row table:style-name="ro4">
          <table:table-cell office:value-type="string">
            <text:p>CRISTIANE GUIMARAES CAMARGO</text:p>
          </table:table-cell>
          <table:table-cell office:value-type="float" office:value="76776660">
            <text:p>76776660</text:p>
          </table:table-cell>
          <table:table-cell office:value-type="string">
            <text:p>kriskicamargo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table:number-columns-repeated="2" office:value-type="string">
            <text:p>Cascavel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JOSÉ ÂNGELO BAGGIO ORSO</text:p>
          </table:table-cell>
          <table:table-cell table:number-columns-repeated="1005"/>
        </table:table-row>
        <table:table-row table:style-name="ro4">
          <table:table-cell office:value-type="string">
            <text:p>FLAVIA NAIANNY MAFRA</text:p>
          </table:table-cell>
          <table:table-cell office:value-type="float" office:value="83218126">
            <text:p>83218126</text:p>
          </table:table-cell>
          <table:table-cell office:value-type="string">
            <text:p>flmafra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table:number-columns-repeated="2" office:value-type="string">
            <text:p>Cascavel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JOSÉ ÂNGELO BAGGIO ORSO</text:p>
          </table:table-cell>
          <table:table-cell table:number-columns-repeated="1005"/>
        </table:table-row>
        <table:table-row table:style-name="ro18">
          <table:table-cell table:style-name="ce10" office:value-type="string">
            <text:p>MARILI PEREIRA</text:p>
          </table:table-cell>
          <table:table-cell table:style-name="ce9" office:value-type="float" office:value="50850510">
            <text:p>50850510</text:p>
          </table:table-cell>
          <table:table-cell table:style-name="ce10" office:value-type="string">
            <text:p>marlicianorte@seed.pr.gov.br</text:p>
          </table:table-cell>
          <table:table-cell office:value-type="string">
            <text:p>Cursista</text:p>
          </table:table-cell>
          <table:table-cell table:style-name="ce12" office:value-type="float" office:value="10">
            <text:p>10</text:p>
          </table:table-cell>
          <table:table-cell table:number-columns-repeated="6"/>
          <table:table-cell table:style-name="ce8" office:value-type="string">
            <text:p>Cianorte</text:p>
          </table:table-cell>
          <table:table-cell table:style-name="ce8" office:value-type="string">
            <text:p>Cianorte</text:p>
          </table:table-cell>
          <table:table-cell table:style-name="ce8" office:value-type="string">
            <text:p>A escola que educa.</text:p>
          </table:table-cell>
          <table:table-cell table:number-columns-repeated="3"/>
          <table:table-cell table:style-name="ce9" office:value-type="string">
            <text:p>Agente Educacional I</text:p>
          </table:table-cell>
          <table:table-cell table:style-name="ce8" office:value-type="string">
            <text:p>colegio estadual jose guimaraes</text:p>
          </table:table-cell>
          <table:table-cell table:style-name="ce14" table:number-columns-repeated="1005"/>
        </table:table-row>
        <table:table-row table:style-name="ro4">
          <table:table-cell office:value-type="string">
            <text:p>LÚCIA APARECIDA ANCELMO</text:p>
          </table:table-cell>
          <table:table-cell office:value-type="float" office:value="79891479">
            <text:p>79891479</text:p>
          </table:table-cell>
          <table:table-cell office:value-type="string">
            <text:p>luciaancelmo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table:number-columns-repeated="2" office:value-type="string">
            <text:p>Cornélio Procópio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. E. Vandyr de Almeida</text:p>
          </table:table-cell>
          <table:table-cell table:number-columns-repeated="1005"/>
        </table:table-row>
        <table:table-row table:style-name="ro4">
          <table:table-cell office:value-type="string">
            <text:p>MARTA TEREZINHA CASTELLI</text:p>
          </table:table-cell>
          <table:table-cell office:value-type="float" office:value="15819642">
            <text:p>15819642</text:p>
          </table:table-cell>
          <table:table-cell office:value-type="string">
            <text:p>castelli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table:number-columns-repeated="2" office:value-type="string">
            <text:p>Curitib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Estadual Professor Lysimaco F.da Costa</text:p>
          </table:table-cell>
          <table:table-cell table:number-columns-repeated="1005"/>
        </table:table-row>
        <table:table-row table:style-name="ro4">
          <table:table-cell office:value-type="string">
            <text:p>RAFAEL HENRIQUE FAVERO</text:p>
          </table:table-cell>
          <table:table-cell office:value-type="float" office:value="91588838">
            <text:p>91588838</text:p>
          </table:table-cell>
          <table:table-cell office:value-type="string">
            <text:p>rafaelhfavero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table:number-columns-repeated="2" office:value-type="string">
            <text:p>Curitib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Paulo Leminski</text:p>
          </table:table-cell>
          <table:table-cell table:number-columns-repeated="1005"/>
        </table:table-row>
        <table:table-row table:style-name="ro4">
          <table:table-cell office:value-type="string">
            <text:p>LINDACYR MACIEL</text:p>
          </table:table-cell>
          <table:table-cell office:value-type="float" office:value="52443130">
            <text:p>52443130</text:p>
          </table:table-cell>
          <table:table-cell office:value-type="string">
            <text:p>lyndacyrmaciel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table:number-columns-repeated="2" office:value-type="string">
            <text:p>Curitib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.E.João Paulo II</text:p>
          </table:table-cell>
          <table:table-cell table:number-columns-repeated="1005"/>
        </table:table-row>
        <table:table-row table:style-name="ro4">
          <table:table-cell office:value-type="string">
            <text:p>PAULO ÁLVARO DE MORAIS </text:p>
          </table:table-cell>
          <table:table-cell office:value-type="float" office:value="73359252">
            <text:p>73359252</text:p>
          </table:table-cell>
          <table:table-cell office:value-type="string">
            <text:p>pauloalvaro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table:number-columns-repeated="2" office:value-type="string">
            <text:p>Foz do Iguaçu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. Est. Prof. Mariano Camilo Paganoto</text:p>
          </table:table-cell>
          <table:table-cell table:number-columns-repeated="1005"/>
        </table:table-row>
        <table:table-row table:style-name="ro4">
          <table:table-cell office:value-type="string">
            <text:p>MADALENA ROSSETTO FONSECA</text:p>
          </table:table-cell>
          <table:table-cell office:value-type="float" office:value="48237320">
            <text:p>48237320</text:p>
          </table:table-cell>
          <table:table-cell office:value-type="string">
            <text:p>madalenafonseca2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table:number-columns-repeated="2" office:value-type="string">
            <text:p>Francisco Beltrão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Leo Flach</text:p>
          </table:table-cell>
          <table:table-cell table:number-columns-repeated="1005"/>
        </table:table-row>
        <table:table-row table:style-name="ro4">
          <table:table-cell office:value-type="string">
            <text:p>JOSUEL OLIVEIRA DA SILVA</text:p>
          </table:table-cell>
          <table:table-cell office:value-type="float" office:value="50091902">
            <text:p>50091902</text:p>
          </table:table-cell>
          <table:table-cell office:value-type="string">
            <text:p>josuel_oliveira_da_silva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table:number-columns-repeated="2" office:value-type="string">
            <text:p>Goioerê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Duque de Caxias</text:p>
          </table:table-cell>
          <table:table-cell table:number-columns-repeated="1005"/>
        </table:table-row>
        <table:table-row table:style-name="ro4">
          <table:table-cell office:value-type="string">
            <text:p>ADEMIR JOSE BERGES CASTANHO</text:p>
          </table:table-cell>
          <table:table-cell office:value-type="float" office:value="30548213">
            <text:p>30548213</text:p>
          </table:table-cell>
          <table:table-cell office:value-type="string">
            <text:p>cdqsantaclara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Guarapuava</text:p>
          </table:table-cell>
          <table:table-cell office:value-type="string">
            <text:p>Candói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ESTADUAL SANTA CLARA</text:p>
          </table:table-cell>
          <table:table-cell table:number-columns-repeated="1005"/>
        </table:table-row>
        <table:table-row table:style-name="ro4">
          <table:table-cell office:value-type="string">
            <text:p>EDINA HALICKI</text:p>
          </table:table-cell>
          <table:table-cell office:value-type="float" office:value="72139518">
            <text:p>72139518</text:p>
          </table:table-cell>
          <table:table-cell office:value-type="string">
            <text:p>e_halicki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Irati</text:p>
          </table:table-cell>
          <table:table-cell office:value-type="string">
            <text:p>Prudentópolis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Vila Nova</text:p>
          </table:table-cell>
          <table:table-cell table:number-columns-repeated="1005"/>
        </table:table-row>
        <table:table-row table:style-name="ro4">
          <table:table-cell office:value-type="string">
            <text:p>ROSELY MARQUES DA CRUZ</text:p>
          </table:table-cell>
          <table:table-cell office:value-type="float" office:value="54650639">
            <text:p>54650639</text:p>
          </table:table-cell>
          <table:table-cell office:value-type="string">
            <text:p>roselymarques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Ivaiporã</text:p>
          </table:table-cell>
          <table:table-cell office:value-type="string">
            <text:p>Grandes Rios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Comendador Geremias Lunardelli</text:p>
          </table:table-cell>
          <table:table-cell table:number-columns-repeated="1005"/>
        </table:table-row>
        <table:table-row table:style-name="ro4">
          <table:table-cell office:value-type="string">
            <text:p>MARIA ANITA REGONATTI</text:p>
          </table:table-cell>
          <table:table-cell office:value-type="float" office:value="41465972">
            <text:p>41465972</text:p>
          </table:table-cell>
          <table:table-cell office:value-type="string">
            <text:p>anitaregonatti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Jacarezinho</text:p>
          </table:table-cell>
          <table:table-cell office:value-type="string">
            <text:p>Cambará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PROF. SÍLVIO TAVARES</text:p>
          </table:table-cell>
          <table:table-cell table:number-columns-repeated="1005"/>
        </table:table-row>
        <table:table-row table:style-name="ro4">
          <table:table-cell office:value-type="string">
            <text:p>LUCIANI DE FREITAS MENDONÇA</text:p>
          </table:table-cell>
          <table:table-cell office:value-type="float" office:value="56656197">
            <text:p>56656197</text:p>
          </table:table-cell>
          <table:table-cell office:value-type="string">
            <text:p>lumendonca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Londrina</text:p>
          </table:table-cell>
          <table:table-cell office:value-type="string">
            <text:p>Pitangueiras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.E. ODETE BORGES BOTELHO</text:p>
          </table:table-cell>
          <table:table-cell table:number-columns-repeated="1005"/>
        </table:table-row>
        <table:table-row table:style-name="ro4">
          <table:table-cell office:value-type="string">
            <text:p>SIMONE CARDOSO BONILHA</text:p>
          </table:table-cell>
          <table:table-cell office:value-type="float" office:value="61351043">
            <text:p>61351043</text:p>
          </table:table-cell>
          <table:table-cell office:value-type="string">
            <text:p>sibkakubo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table:number-columns-repeated="2" office:value-type="string">
            <text:p>Londrin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.E.P. MARIA JOSE BALZANELO AGUILERA</text:p>
          </table:table-cell>
          <table:table-cell table:number-columns-repeated="1005"/>
        </table:table-row>
        <table:table-row table:style-name="ro4">
          <table:table-cell office:value-type="string">
            <text:p>MARLI APARECIDA CABRERA</text:p>
          </table:table-cell>
          <table:table-cell office:value-type="float" office:value="42410616">
            <text:p>42410616</text:p>
          </table:table-cell>
          <table:table-cell office:value-type="string">
            <text:p>macs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Londrina</text:p>
          </table:table-cell>
          <table:table-cell office:value-type="string">
            <text:p>Cambé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.E. Antonio Raminelli - EFM</text:p>
          </table:table-cell>
          <table:table-cell table:number-columns-repeated="1005"/>
        </table:table-row>
        <table:table-row table:style-name="ro4">
          <table:table-cell office:value-type="string">
            <text:p>ANTONIA SIMONE ALVES CARDOSO</text:p>
          </table:table-cell>
          <table:table-cell office:value-type="float" office:value="64828843">
            <text:p>64828843</text:p>
          </table:table-cell>
          <table:table-cell office:value-type="string">
            <text:p>simone_ruiva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Maringá</text:p>
          </table:table-cell>
          <table:table-cell office:value-type="string">
            <text:p>Sarandi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Jardim Independência</text:p>
          </table:table-cell>
          <table:table-cell table:number-columns-repeated="1005"/>
        </table:table-row>
        <table:table-row table:style-name="ro4">
          <table:table-cell office:value-type="string">
            <text:p>EDILAINE ROZA SOUZA</text:p>
          </table:table-cell>
          <table:table-cell office:value-type="float" office:value="102852850">
            <text:p>102852850</text:p>
          </table:table-cell>
          <table:table-cell office:value-type="string">
            <text:p>leiamariar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Maringá</text:p>
          </table:table-cell>
          <table:table-cell office:value-type="string">
            <text:p>Sarandi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estadual HELENA COLODI</text:p>
          </table:table-cell>
          <table:table-cell table:number-columns-repeated="1005"/>
        </table:table-row>
        <table:table-row table:style-name="ro4">
          <table:table-cell office:value-type="string">
            <text:p>MARIA DE FATIMA A S TEIXEIRA</text:p>
          </table:table-cell>
          <table:table-cell office:value-type="float" office:value="55083002">
            <text:p>55083002</text:p>
          </table:table-cell>
          <table:table-cell office:value-type="string">
            <text:p>fatimateixeira.67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table:number-columns-repeated="2" office:value-type="string">
            <text:p>Loand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parana</text:p>
          </table:table-cell>
          <table:table-cell table:number-columns-repeated="1005"/>
        </table:table-row>
        <table:table-row table:style-name="ro4">
          <table:table-cell office:value-type="string">
            <text:p>EDSON JOSE MULLER</text:p>
          </table:table-cell>
          <table:table-cell office:value-type="float" office:value="51436458">
            <text:p>51436458</text:p>
          </table:table-cell>
          <table:table-cell office:value-type="string">
            <text:p>edsonmuller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Paranaguá </text:p>
          </table:table-cell>
          <table:table-cell office:value-type="string">
            <text:p>Guaratub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egio estadual 29 de abril</text:p>
          </table:table-cell>
          <table:table-cell table:number-columns-repeated="1005"/>
        </table:table-row>
        <table:table-row table:style-name="ro4">
          <table:table-cell office:value-type="string">
            <text:p>APARECIDA GONZAGA DA SILVA</text:p>
          </table:table-cell>
          <table:table-cell office:value-type="float" office:value="43087851">
            <text:p>43087851</text:p>
          </table:table-cell>
          <table:table-cell office:value-type="string">
            <text:p>dinhapassos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Paranavai</text:p>
          </table:table-cell>
          <table:table-cell office:value-type="string">
            <text:p>Terra Ric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.E. Santo Inacio de Loyola</text:p>
          </table:table-cell>
          <table:table-cell table:number-columns-repeated="1005"/>
        </table:table-row>
        <table:table-row table:style-name="ro1">
          <table:table-cell office:value-type="string">
            <text:p>MARIA CLEONICE DE LIMA</text:p>
          </table:table-cell>
          <table:table-cell office:value-type="float" office:value="67264991">
            <text:p>67264991</text:p>
          </table:table-cell>
          <table:table-cell office:value-type="string">
            <text:p>cleonicelima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Pato Branco</text:p>
          </table:table-cell>
          <table:table-cell office:value-type="string">
            <text:p>Honório Serp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egio estadual projeto rondom</text:p>
          </table:table-cell>
          <table:table-cell table:number-columns-repeated="1005"/>
        </table:table-row>
        <table:table-row table:style-name="ro4">
          <table:table-cell office:value-type="string">
            <text:p>SIRILEI BUENO DOS SANTOS</text:p>
          </table:table-cell>
          <table:table-cell office:value-type="float" office:value="42655724">
            <text:p>42655724</text:p>
          </table:table-cell>
          <table:table-cell office:value-type="string">
            <text:p>sirileioliveira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table:number-columns-repeated="2" office:value-type="string">
            <text:p>Ponta Gross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ELZIRA</text:p>
          </table:table-cell>
          <table:table-cell table:number-columns-repeated="1005"/>
        </table:table-row>
        <table:table-row table:style-name="ro4">
          <table:table-cell office:value-type="string">
            <text:p>ROSINEIA DE JESUS </text:p>
          </table:table-cell>
          <table:table-cell office:value-type="float" office:value="101317994">
            <text:p>101317994</text:p>
          </table:table-cell>
          <table:table-cell office:value-type="string">
            <text:p>rosidejesus@seed.pr.go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Toledo</text:p>
          </table:table-cell>
          <table:table-cell office:value-type="string">
            <text:p>Guaír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Mendes Gonçalves EFMP</text:p>
          </table:table-cell>
          <table:table-cell table:number-columns-repeated="1005"/>
        </table:table-row>
        <table:table-row table:style-name="ro4">
          <table:table-cell office:value-type="string">
            <text:p>ROZILENE NEVES CARNEIRO DA SILVA</text:p>
          </table:table-cell>
          <table:table-cell office:value-type="float" office:value="50798623">
            <text:p>50798623</text:p>
          </table:table-cell>
          <table:table-cell office:value-type="string">
            <text:p>rozineves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Toledo</text:p>
          </table:table-cell>
          <table:table-cell office:value-type="string">
            <text:p>Guaír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. E. Mendes Gonçalves</text:p>
          </table:table-cell>
          <table:table-cell table:number-columns-repeated="1005"/>
        </table:table-row>
        <table:table-row table:style-name="ro4">
          <table:table-cell office:value-type="string">
            <text:p>LOMAR LOPO ROMERO</text:p>
          </table:table-cell>
          <table:table-cell office:value-type="float" office:value="57474963">
            <text:p>57474963</text:p>
          </table:table-cell>
          <table:table-cell office:value-type="string">
            <text:p>lomarlopo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Umuarama</text:p>
          </table:table-cell>
          <table:table-cell office:value-type="string">
            <text:p>Tapir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SÃO JOSÉ - EM</text:p>
          </table:table-cell>
          <table:table-cell table:number-columns-repeated="1005"/>
        </table:table-row>
        <table:table-row table:style-name="ro4">
          <table:table-cell office:value-type="string">
            <text:p>MARIA REGINA PATTES</text:p>
          </table:table-cell>
          <table:table-cell office:value-type="float" office:value="34857229">
            <text:p>34857229</text:p>
          </table:table-cell>
          <table:table-cell office:value-type="string">
            <text:p>reginapattes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table:number-columns-repeated="2" office:value-type="string">
            <text:p>União da Vitóri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adual do Campo São Domingos</text:p>
          </table:table-cell>
          <table:table-cell table:number-columns-repeated="1005"/>
        </table:table-row>
        <table:table-row table:style-name="ro4">
          <table:table-cell office:value-type="string">
            <text:p>SOLANGE NIERADKA</text:p>
          </table:table-cell>
          <table:table-cell office:value-type="float" office:value="67434242">
            <text:p>67434242</text:p>
          </table:table-cell>
          <table:table-cell office:value-type="string">
            <text:p>nieradka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table:number-columns-repeated="2" office:value-type="string">
            <text:p>Laranjeiras do Sul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Vila Industrial</text:p>
          </table:table-cell>
          <table:table-cell table:number-columns-repeated="1005"/>
        </table:table-row>
        <table:table-row table:style-name="ro4">
          <table:table-cell office:value-type="string">
            <text:p>ROSALINA SANTUCI</text:p>
          </table:table-cell>
          <table:table-cell office:value-type="float" office:value="44941163">
            <text:p>44941163</text:p>
          </table:table-cell>
          <table:table-cell office:value-type="string">
            <text:p>rosalinasantuci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Umuarama</text:p>
          </table:table-cell>
          <table:table-cell office:value-type="string">
            <text:p>Umuaram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. E. LOURENÇO FILHO</text:p>
          </table:table-cell>
          <table:table-cell table:number-columns-repeated="1005"/>
        </table:table-row>
        <table:table-row table:style-name="ro4">
          <table:table-cell office:value-type="string">
            <text:p>LEONIR RIBEIRO CECCON</text:p>
          </table:table-cell>
          <table:table-cell office:value-type="float" office:value="39850958">
            <text:p>39850958</text:p>
          </table:table-cell>
          <table:table-cell office:value-type="string">
            <text:p>leonir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Cianorte</text:p>
          </table:table-cell>
          <table:table-cell office:value-type="string">
            <text:p>Cidade Gaúcha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Secretaria </text:p>
          </table:table-cell>
          <table:table-cell table:number-columns-repeated="1005"/>
        </table:table-row>
        <table:table-row table:style-name="ro4">
          <table:table-cell office:value-type="string">
            <text:p>LORISETE NASCIMENTO</text:p>
          </table:table-cell>
          <table:table-cell office:value-type="float" office:value="79467430">
            <text:p>79467430</text:p>
          </table:table-cell>
          <table:table-cell office:value-type="string">
            <text:p>lorinascimento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6"/>
          <table:table-cell table:number-columns-repeated="2" office:value-type="string">
            <text:p>Cascavel</text:p>
          </table:table-cell>
          <table:table-cell office:value-type="string">
            <text:p>A escola que educa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EEBJA JOAQUINA MATTOS BRANCO - CENSE I</text:p>
          </table:table-cell>
          <table:table-cell table:number-columns-repeated="1005"/>
        </table:table-row>
        <table:table-row table:style-name="ro4" table:number-rows-repeated="6549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0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0P2" style:volatile="true">
      <number:currency-symbol/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7P2" style:volatile="true">
      <number:currency-symbol/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2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22">
      <number:text-content/>
      <style:map style:condition="value()&gt;=0" style:apply-style-name="N122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</office:styles>
  <office:automatic-styles>
    <style:page-layout style:name="Mpm1">
      <style:page-layout-properties fo:page-width="29.699cm" fo:page-height="20.999cm" style:num-format="1" style:print-orientation="landscape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7cm" fo:margin-bottom="1.27cm" fo:margin-left="1cm" fo:margin-right="1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1">11/01/2013</text:date>, <text:time>14:36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postas_20_do_20_formulário" style:display-name="PageStyle_Respostas do formulá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1-11T14:36:05</dc:date>
    <meta:editing-duration>PT23H55M33S</meta:editing-duration>
    <meta:editing-cycles>276</meta:editing-cycles>
    <meta:generator>BrOffice.org/3.1$Linux OpenOffice.org_project/310m11$Build-9399</meta:generator>
    <meta:print-date>2013-01-09T17:06:34</meta:print-date>
    <meta:document-statistic meta:table-count="10" meta:cell-count="3786" meta:object-count="0"/>
  </office:meta>
</office:document-meta>
</file>