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601cm"/>
    </style:style>
    <style:style style:name="co2" style:family="table-column">
      <style:table-column-properties fo:break-before="auto" style:column-width="4.15cm"/>
    </style:style>
    <style:style style:name="co3" style:family="table-column">
      <style:table-column-properties fo:break-before="auto" style:column-width="6.399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4.494cm"/>
    </style:style>
    <style:style style:name="co10" style:family="table-column">
      <style:table-column-properties fo:break-before="auto" style:column-width="6.913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4.355cm"/>
    </style:style>
    <style:style style:name="co13" style:family="table-column">
      <style:table-column-properties fo:break-before="auto" style:column-width="4.329cm"/>
    </style:style>
    <style:style style:name="co14" style:family="table-column">
      <style:table-column-properties fo:break-before="auto" style:column-width="2.69cm"/>
    </style:style>
    <style:style style:name="co15" style:family="table-column">
      <style:table-column-properties fo:break-before="auto" style:column-width="4.411cm"/>
    </style:style>
    <style:style style:name="co16" style:family="table-column">
      <style:table-column-properties fo:break-before="auto" style:column-width="4.523cm"/>
    </style:style>
    <style:style style:name="co17" style:family="table-column">
      <style:table-column-properties fo:break-before="auto" style:column-width="4.549cm"/>
    </style:style>
    <style:style style:name="co18" style:family="table-column">
      <style:table-column-properties fo:break-before="auto" style:column-width="5.105cm"/>
    </style:style>
    <style:style style:name="co19" style:family="table-column">
      <style:table-column-properties fo:break-before="auto" style:column-width="4.717cm"/>
    </style:style>
    <style:style style:name="co20" style:family="table-column">
      <style:table-column-properties fo:break-before="auto" style:column-width="5.41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4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ext-properties fo:color="#000000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51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  <style:text-properties fo:color="#000000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7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urma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column table:style-name="co6" table:number-columns-repeated="1010" table:default-cell-style-name="Default"/>
        <table:table-row table:style-name="ro1">
          <table:table-cell table:style-name="ce1" office:value-type="string">
            <text:p>Curso: A escola que lê</text:p>
          </table:table-cell>
          <table:table-cell table:style-name="ce5" table:number-columns-repeated="4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9"/>
        </table:table-row>
        <table:table-row table:style-name="ro2">
          <table:table-cell table:style-name="ce1" office:value-type="string">
            <text:p>Tutor: RITA DE CASSIA DELCONTE FERREIRA</text:p>
          </table:table-cell>
          <table:table-cell table:style-name="ce5" office:value-type="string">
            <text:p>RG 34546509</text:p>
          </table:table-cell>
          <table:table-cell table:style-name="ce5" table:number-columns-repeated="3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9"/>
        </table:table-row>
        <table:table-row table:style-name="ro1">
          <table:table-cell table:style-name="ce1" office:value-type="string">
            <text:p>Turma: 1</text:p>
          </table:table-cell>
          <table:table-cell table:style-name="ce5" table:number-columns-repeated="4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9"/>
        </table:table-row>
        <table:table-row table:style-name="ro3">
          <table:table-cell table:style-name="ce1" office:value-type="string">
            <text:p>NOME</text:p>
          </table:table-cell>
          <table:table-cell table:style-name="ce5" office:value-type="string">
            <text:p>Registro Geral (RG)nº</text:p>
          </table:table-cell>
          <table:table-cell table:style-name="ce5" office:value-type="string">
            <text:p>E-mail Institucional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Turma</text:p>
          </table:table-cell>
          <table:table-cell table:style-name="ce1" office:value-type="string">
            <text:p>Grupo</text:p>
          </table:table-cell>
          <table:table-cell table:style-name="ce5" table:number-columns-repeated="3"/>
          <table:table-cell table:style-name="ce11" office:value-type="string">
            <text:p>NRE</text:p>
          </table:table-cell>
          <table:table-cell table:style-name="ce5" office:value-type="string">
            <text:p>Município</text:p>
          </table:table-cell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7"/>
        </table:table-row>
        <table:table-row table:style-name="ro4">
          <table:table-cell office:value-type="string">
            <text:p>CRISTINA</text:p>
          </table:table-cell>
          <table:table-cell office:value-type="float" office:value="40487930">
            <text:p>40487930</text:p>
          </table:table-cell>
          <table:table-cell office:value-type="string">
            <text:p>cristina_ribeiro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office:value-type="string">
            <text:p>Apucarana</text:p>
          </table:table-cell>
          <table:table-cell table:style-name="ce6" office:value-type="string">
            <text:p>Arapongas</text:p>
          </table:table-cell>
          <table:table-cell office:value-type="string">
            <text:p>Agente Educacional II</text:p>
          </table:table-cell>
          <table:table-cell office:value-type="string">
            <text:p>Col. Est. Emilio de Menezes</text:p>
          </table:table-cell>
          <table:table-cell table:number-columns-repeated="1007"/>
        </table:table-row>
        <table:table-row table:style-name="ro4">
          <table:table-cell office:value-type="string">
            <text:p>JANAÍNA ARIANE MOREIRA BERNARDI </text:p>
          </table:table-cell>
          <table:table-cell office:value-type="float" office:value="87271242">
            <text:p>87271242</text:p>
          </table:table-cell>
          <table:table-cell office:value-type="string">
            <text:p>capitujamb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office:value-type="string">
            <text:p>Área Metropolitana Norte</text:p>
          </table:table-cell>
          <table:table-cell office:value-type="string">
            <text:p>Adrianópolis</text:p>
          </table:table-cell>
          <table:table-cell office:value-type="string">
            <text:p>Agente Educacional I</text:p>
          </table:table-cell>
          <table:table-cell office:value-type="string">
            <text:p>COLÉGIO ESTADUAL SANTA BÁRBARA</text:p>
          </table:table-cell>
          <table:table-cell table:number-columns-repeated="1007"/>
        </table:table-row>
        <table:table-row table:style-name="ro4">
          <table:table-cell office:value-type="string">
            <text:p>CLEIDE</text:p>
          </table:table-cell>
          <table:table-cell office:value-type="float" office:value="110365470">
            <text:p>110365470</text:p>
          </table:table-cell>
          <table:table-cell office:value-type="string">
            <text:p>cleidenowacki@seed.gov.pr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2"/>
          <table:table-cell table:style-name="ce10"/>
          <table:table-cell office:value-type="string">
            <text:p>Área Metropolitana Sul</text:p>
          </table:table-cell>
          <table:table-cell office:value-type="string">
            <text:p>Rio Negro</text:p>
          </table:table-cell>
          <table:table-cell office:value-type="string">
            <text:p>Agente Educacional I</text:p>
          </table:table-cell>
          <table:table-cell office:value-type="string">
            <text:p>ceebja</text:p>
          </table:table-cell>
          <table:table-cell table:number-columns-repeated="1007"/>
        </table:table-row>
        <table:table-row table:style-name="ro4">
          <table:table-cell office:value-type="string">
            <text:p>GRACIANI NEVES DE BRITO FAVORITO</text:p>
          </table:table-cell>
          <table:table-cell office:value-type="float" office:value="59223879">
            <text:p>59223879</text:p>
          </table:table-cell>
          <table:table-cell office:value-type="string">
            <text:p>gracianifavorito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2"/>
          <table:table-cell table:style-name="ce10"/>
          <table:table-cell office:value-type="string">
            <text:p>Assis Chateubriand</text:p>
          </table:table-cell>
          <table:table-cell office:value-type="string">
            <text:p>Formosa do Oeste</text:p>
          </table:table-cell>
          <table:table-cell office:value-type="string">
            <text:p>Agente Educacional II</text:p>
          </table:table-cell>
          <table:table-cell office:value-type="string">
            <text:p>Escola Estadual Antonio Franco Ferreira da Costa - EF</text:p>
          </table:table-cell>
          <table:table-cell table:number-columns-repeated="1007"/>
        </table:table-row>
        <table:table-row table:style-name="ro4">
          <table:table-cell office:value-type="string">
            <text:p>NANCY FUSAKO KINUKO OGATA</text:p>
          </table:table-cell>
          <table:table-cell office:value-type="float" office:value="31069408">
            <text:p>31069408</text:p>
          </table:table-cell>
          <table:table-cell office:value-type="string">
            <text:p>depeabiru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office:value-type="string">
            <text:p>Campo Mourão</text:p>
          </table:table-cell>
          <table:table-cell office:value-type="string">
            <text:p>Peabiru</text:p>
          </table:table-cell>
          <table:table-cell office:value-type="string">
            <text:p>Agente Educacional II</text:p>
          </table:table-cell>
          <table:table-cell office:value-type="string">
            <text:p>COLEIO EST 14 DE DEZEMBRO efm</text:p>
          </table:table-cell>
          <table:table-cell table:number-columns-repeated="1007"/>
        </table:table-row>
        <table:table-row table:style-name="ro4">
          <table:table-cell office:value-type="string">
            <text:p>MEIRE FRANCIELI DA SILVA CARVALHO SAVIAN</text:p>
          </table:table-cell>
          <table:table-cell office:value-type="float" office:value="83583436">
            <text:p>83583436</text:p>
          </table:table-cell>
          <table:table-cell office:value-type="string">
            <text:p>meiresavian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2"/>
          <table:table-cell table:style-name="ce10"/>
          <table:table-cell table:number-columns-repeated="2" office:value-type="string">
            <text:p>Cascavel</text:p>
          </table:table-cell>
          <table:table-cell office:value-type="string">
            <text:p>Agente Educacional II</text:p>
          </table:table-cell>
          <table:table-cell office:value-type="string">
            <text:p>COLEGIO ESTADUAL JARDIM SANTA CRUZ</text:p>
          </table:table-cell>
          <table:table-cell table:number-columns-repeated="1007"/>
        </table:table-row>
        <table:table-row table:style-name="ro4">
          <table:table-cell office:value-type="string">
            <text:p>ELISABETE LOPES DE LIMA</text:p>
          </table:table-cell>
          <table:table-cell office:value-type="float" office:value="16058220">
            <text:p>16058220</text:p>
          </table:table-cell>
          <table:table-cell office:value-type="string">
            <text:p>betelopeslim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number-columns-repeated="2" office:value-type="string">
            <text:p>Cianorte</text:p>
          </table:table-cell>
          <table:table-cell office:value-type="string">
            <text:p>Agente Educacional I</text:p>
          </table:table-cell>
          <table:table-cell office:value-type="string">
            <text:p>escola estadual princesa izabel</text:p>
          </table:table-cell>
          <table:table-cell table:number-columns-repeated="1007"/>
        </table:table-row>
        <table:table-row table:style-name="ro4">
          <table:table-cell office:value-type="string">
            <text:p>JOSÉ FERREIRA GANDRA</text:p>
          </table:table-cell>
          <table:table-cell office:value-type="float" office:value="59712853">
            <text:p>59712853</text:p>
          </table:table-cell>
          <table:table-cell office:value-type="string">
            <text:p>jfgandr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office:value-type="string">
            <text:p>Cornélio Procópio</text:p>
          </table:table-cell>
          <table:table-cell office:value-type="string">
            <text:p>Nova América da Colina</text:p>
          </table:table-cell>
          <table:table-cell office:value-type="string">
            <text:p>Agente Educacional II</text:p>
          </table:table-cell>
          <table:table-cell office:value-type="string">
            <text:p>Colégio Estadual Papa Paulo VI</text:p>
          </table:table-cell>
          <table:table-cell table:number-columns-repeated="1007"/>
        </table:table-row>
        <table:table-row table:style-name="ro4">
          <table:table-cell office:value-type="string">
            <text:p>DANIELLE BRAUN</text:p>
          </table:table-cell>
          <table:table-cell office:value-type="float" office:value="65545217">
            <text:p>65545217</text:p>
          </table:table-cell>
          <table:table-cell office:value-type="string">
            <text:p>daniellebraun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ol. Est. Profº Guido Arzua-EFM</text:p>
          </table:table-cell>
          <table:table-cell table:number-columns-repeated="1007"/>
        </table:table-row>
        <table:table-row table:style-name="ro4">
          <table:table-cell table:style-name="ce2" office:value-type="string">
            <text:p>JOSEMARA APARECIDA JACOB</text:p>
          </table:table-cell>
          <table:table-cell table:style-name="ce7" office:value-type="float" office:value="73481392">
            <text:p>73481392</text:p>
          </table:table-cell>
          <table:table-cell table:style-name="ce9" office:value-type="string">
            <text:p>josemarajacob@seed.pr.gov.br</text:p>
          </table:table-cell>
          <table:table-cell office:value-type="string">
            <text:p>Cursista</text:p>
          </table:table-cell>
          <table:table-cell table:style-name="ce7" office:value-type="float" office:value="1">
            <text:p>1</text:p>
          </table:table-cell>
          <table:table-cell table:style-name="ce2"/>
          <table:table-cell table:style-name="ce7" table:number-columns-repeated="3"/>
          <table:table-cell table:style-name="ce9" office:value-type="string">
            <text:p>Curitiba</text:p>
          </table:table-cell>
          <table:table-cell table:style-name="ce2" office:value-type="string">
            <text:p>Curitiba</text:p>
          </table:table-cell>
          <table:table-cell table:style-name="ce2" office:value-type="string">
            <text:p>Agente Educacional I</text:p>
          </table:table-cell>
          <table:table-cell table:style-name="ce12" office:value-type="string">
            <text:p>seed/gas/sepm</text:p>
          </table:table-cell>
          <table:table-cell table:style-name="ce2" table:number-columns-repeated="1007"/>
        </table:table-row>
        <table:table-row table:style-name="ro4">
          <table:table-cell office:value-type="string">
            <text:p>CLESSI COLONETTI DEVENS</text:p>
          </table:table-cell>
          <table:table-cell office:value-type="float" office:value="65333848">
            <text:p>65333848</text:p>
          </table:table-cell>
          <table:table-cell office:value-type="string">
            <text:p>clessicolo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number-columns-repeated="2" office:value-type="string">
            <text:p>Dois Vizinhos</text:p>
          </table:table-cell>
          <table:table-cell office:value-type="string">
            <text:p>Agente Educacional II</text:p>
          </table:table-cell>
          <table:table-cell office:value-type="string">
            <text:p>COLEGIO ESTADUAL MONTEIRO LOBATO-EFM</text:p>
          </table:table-cell>
          <table:table-cell table:number-columns-repeated="1007"/>
        </table:table-row>
        <table:table-row table:style-name="ro4">
          <table:table-cell office:value-type="string">
            <text:p>ANDRELINA LOPES DOS SANTOS</text:p>
          </table:table-cell>
          <table:table-cell office:value-type="float" office:value="44586673">
            <text:p>44586673</text:p>
          </table:table-cell>
          <table:table-cell office:value-type="string">
            <text:p>andreiafoz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number-columns-repeated="2" office:value-type="string">
            <text:p>Foz do Iguaçu</text:p>
          </table:table-cell>
          <table:table-cell office:value-type="string">
            <text:p>Agente Educacional II</text:p>
          </table:table-cell>
          <table:table-cell office:value-type="string">
            <text:p>Col. Est. Tancredo de Almeida Neves</text:p>
          </table:table-cell>
          <table:table-cell table:number-columns-repeated="1007"/>
        </table:table-row>
        <table:table-row table:style-name="ro4">
          <table:table-cell office:value-type="string">
            <text:p>VANDRA VARIANI</text:p>
          </table:table-cell>
          <table:table-cell office:value-type="float" office:value="91930595">
            <text:p>91930595</text:p>
          </table:table-cell>
          <table:table-cell office:value-type="string">
            <text:p>vandravariani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office:value-type="string">
            <text:p>Francisco Beltrão</text:p>
          </table:table-cell>
          <table:table-cell office:value-type="string">
            <text:p>Flor da Serra do Sul</text:p>
          </table:table-cell>
          <table:table-cell office:value-type="string">
            <text:p>Agente Educacional II</text:p>
          </table:table-cell>
          <table:table-cell office:value-type="string">
            <text:p>Col. Est. Barão do Rio Branco; APAE</text:p>
          </table:table-cell>
          <table:table-cell table:number-columns-repeated="1007"/>
        </table:table-row>
        <table:table-row table:style-name="ro4">
          <table:table-cell office:value-type="string">
            <text:p>MARIA DE FATIMA FERREIRA GONÇALVES</text:p>
          </table:table-cell>
          <table:table-cell office:value-type="float" office:value="21306096">
            <text:p>21306096</text:p>
          </table:table-cell>
          <table:table-cell office:value-type="string">
            <text:p>mffgoncalve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number-columns-repeated="2" office:value-type="string">
            <text:p>Goioerê</text:p>
          </table:table-cell>
          <table:table-cell office:value-type="string">
            <text:p>Agente Educacional II</text:p>
          </table:table-cell>
          <table:table-cell office:value-type="string">
            <text:p>CEEBJA Goioerê</text:p>
          </table:table-cell>
          <table:table-cell table:number-columns-repeated="1007"/>
        </table:table-row>
        <table:table-row table:style-name="ro4">
          <table:table-cell office:value-type="string">
            <text:p>JANETE</text:p>
          </table:table-cell>
          <table:table-cell office:value-type="float" office:value="50241378">
            <text:p>50241378</text:p>
          </table:table-cell>
          <table:table-cell office:value-type="string">
            <text:p>janetef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number-columns-repeated="2" office:value-type="string">
            <text:p>Guarapuava</text:p>
          </table:table-cell>
          <table:table-cell office:value-type="string">
            <text:p>Agente Educacional II</text:p>
          </table:table-cell>
          <table:table-cell office:value-type="string">
            <text:p>Colégio Estadual Liane Marta da Costa</text:p>
          </table:table-cell>
          <table:table-cell table:number-columns-repeated="1007"/>
        </table:table-row>
        <table:table-row table:style-name="ro4">
          <table:table-cell office:value-type="string">
            <text:p>ADRIANA ELPÍDIO DA SILVA</text:p>
          </table:table-cell>
          <table:table-cell office:value-type="float" office:value="97413029">
            <text:p>97413029</text:p>
          </table:table-cell>
          <table:table-cell office:value-type="string">
            <text:p>adrianaelpidio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number-columns-repeated="2" office:value-type="string">
            <text:p>Ibaiti</text:p>
          </table:table-cell>
          <table:table-cell office:value-type="string">
            <text:p>Agente Educacional II</text:p>
          </table:table-cell>
          <table:table-cell office:value-type="string">
            <text:p>Núcleo Regional de Educação de Ibaiti</text:p>
          </table:table-cell>
          <table:table-cell table:number-columns-repeated="1007"/>
        </table:table-row>
        <table:table-row table:style-name="ro4">
          <table:table-cell office:value-type="string">
            <text:p>LUCIANE VANESSA MENDES</text:p>
          </table:table-cell>
          <table:table-cell office:value-type="float" office:value="78161221">
            <text:p>78161221</text:p>
          </table:table-cell>
          <table:table-cell office:value-type="string">
            <text:p>lucianevaness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office:value-type="string">
            <text:p>Irati</text:p>
          </table:table-cell>
          <table:table-cell office:value-type="string">
            <text:p>Abatiá</text:p>
          </table:table-cell>
          <table:table-cell office:value-type="string">
            <text:p>Agente Educacional II</text:p>
          </table:table-cell>
          <table:table-cell office:value-type="string">
            <text:p>biblioteca-colégio São vicente de Paulo</text:p>
          </table:table-cell>
          <table:table-cell table:number-columns-repeated="1007"/>
        </table:table-row>
        <table:table-row table:style-name="ro4">
          <table:table-cell office:value-type="string">
            <text:p>MARLI BARBOZA DE SOUZA</text:p>
          </table:table-cell>
          <table:table-cell office:value-type="string">
            <text:p>6.742.012-8</text:p>
          </table:table-cell>
          <table:table-cell office:value-type="string">
            <text:p>marli1974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number-columns-repeated="2" office:value-type="string">
            <text:p>Ivaiporã</text:p>
          </table:table-cell>
          <table:table-cell office:value-type="string">
            <text:p>Agente Educacional II</text:p>
          </table:table-cell>
          <table:table-cell office:value-type="string">
            <text:p>Núcleo Regional de Educação</text:p>
          </table:table-cell>
          <table:table-cell table:number-columns-repeated="1007"/>
        </table:table-row>
        <table:table-row table:style-name="ro4">
          <table:table-cell office:value-type="string">
            <text:p>MARCIA APARECIDA CAETANO NESTARE</text:p>
          </table:table-cell>
          <table:table-cell office:value-type="float" office:value="60012717">
            <text:p>60012717</text:p>
          </table:table-cell>
          <table:table-cell office:value-type="string">
            <text:p>marcianestare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office:value-type="string">
            <text:p>Jacarezinho</text:p>
          </table:table-cell>
          <table:table-cell office:value-type="string">
            <text:p>Andirá</text:p>
          </table:table-cell>
          <table:table-cell office:value-type="string">
            <text:p>Agente Educacional I</text:p>
          </table:table-cell>
          <table:table-cell office:value-type="string">
            <text:p>C.E. Barbosa Ferraz - EFM</text:p>
          </table:table-cell>
          <table:table-cell table:number-columns-repeated="1007"/>
        </table:table-row>
        <table:table-row table:style-name="ro4">
          <table:table-cell office:value-type="string">
            <text:p>LUIZ CARLOS GOMES FERREIRA</text:p>
          </table:table-cell>
          <table:table-cell office:value-type="float" office:value="71796949">
            <text:p>71796949</text:p>
          </table:table-cell>
          <table:table-cell office:value-type="string">
            <text:p>lucagf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number-columns-repeated="2" office:value-type="string">
            <text:p>Laranjeiras do Sul</text:p>
          </table:table-cell>
          <table:table-cell office:value-type="string">
            <text:p>Agente Educacional II</text:p>
          </table:table-cell>
          <table:table-cell office:value-type="string">
            <text:p>Bibliote/secretaria</text:p>
          </table:table-cell>
          <table:table-cell table:number-columns-repeated="1007"/>
        </table:table-row>
        <table:table-row table:style-name="ro4">
          <table:table-cell office:value-type="string">
            <text:p>ILMA RODRIGUES DE ARAUJO</text:p>
          </table:table-cell>
          <table:table-cell office:value-type="float" office:value="61871247">
            <text:p>61871247</text:p>
          </table:table-cell>
          <table:table-cell office:value-type="string">
            <text:p>ilmarodrigue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office:value-type="string">
            <text:p>Loanda</text:p>
          </table:table-cell>
          <table:table-cell office:value-type="string">
            <text:p>Querência do Norte</text:p>
          </table:table-cell>
          <table:table-cell office:value-type="string">
            <text:p>Agente Educacional I</text:p>
          </table:table-cell>
          <table:table-cell office:value-type="string">
            <text:p>Colégio Estadual Castro Alves -EFM</text:p>
          </table:table-cell>
          <table:table-cell table:number-columns-repeated="1007"/>
        </table:table-row>
        <table:table-row table:style-name="ro4">
          <table:table-cell office:value-type="string">
            <text:p>CLÁUDIA CAFEO</text:p>
          </table:table-cell>
          <table:table-cell office:value-type="float" office:value="64606166">
            <text:p>64606166</text:p>
          </table:table-cell>
          <table:table-cell office:value-type="string">
            <text:p>claudiacafeo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number-columns-repeated="2" office:value-type="string">
            <text:p>Londrina</text:p>
          </table:table-cell>
          <table:table-cell office:value-type="string">
            <text:p>Agente Educacional II</text:p>
          </table:table-cell>
          <table:table-cell office:value-type="string">
            <text:p>C E P LUCIA BARROS LISBOA EFM</text:p>
          </table:table-cell>
          <table:table-cell table:number-columns-repeated="1007"/>
        </table:table-row>
        <table:table-row table:style-name="ro4">
          <table:table-cell office:value-type="string">
            <text:p>FERNANDA DE PAULA GARCIA</text:p>
          </table:table-cell>
          <table:table-cell office:value-type="float" office:value="84231975">
            <text:p>84231975</text:p>
          </table:table-cell>
          <table:table-cell office:value-type="string">
            <text:p>fpaul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number-columns-repeated="2" office:value-type="string">
            <text:p>Maringá</text:p>
          </table:table-cell>
          <table:table-cell office:value-type="string">
            <text:p>Agente Educacional II</text:p>
          </table:table-cell>
          <table:table-cell office:value-type="string">
            <text:p>seed-dee-cap-mga</text:p>
          </table:table-cell>
          <table:table-cell table:number-columns-repeated="1007"/>
        </table:table-row>
        <table:table-row table:style-name="ro4">
          <table:table-cell office:value-type="string">
            <text:p>VANESSA OLIVEIRA DO PRADO</text:p>
          </table:table-cell>
          <table:table-cell office:value-type="float" office:value="70285622">
            <text:p>70285622</text:p>
          </table:table-cell>
          <table:table-cell office:value-type="string">
            <text:p>lindalu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office:value-type="string">
            <text:p>Paranaguá </text:p>
          </table:table-cell>
          <table:table-cell office:value-type="string">
            <text:p>Guaratuba</text:p>
          </table:table-cell>
          <table:table-cell office:value-type="string">
            <text:p>Agente Educacional II</text:p>
          </table:table-cell>
          <table:table-cell office:value-type="string">
            <text:p>COLEGIO EST. DRA. ZILDA ARNS NEUMANN - EFM</text:p>
          </table:table-cell>
          <table:table-cell table:number-columns-repeated="1007"/>
        </table:table-row>
        <table:table-row table:style-name="ro4">
          <table:table-cell office:value-type="string">
            <text:p>PATRICIA FONSECA SANTOS</text:p>
          </table:table-cell>
          <table:table-cell office:value-type="float" office:value="77955852">
            <text:p>77955852</text:p>
          </table:table-cell>
          <table:table-cell office:value-type="string">
            <text:p>patylm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office:value-type="string">
            <text:p>Paranavai</text:p>
          </table:table-cell>
          <table:table-cell office:value-type="string">
            <text:p>Abatiá</text:p>
          </table:table-cell>
          <table:table-cell office:value-type="string">
            <text:p>Agente Educacional I</text:p>
          </table:table-cell>
          <table:table-cell office:value-type="string">
            <text:p>Colegio Est. Leonel Franca</text:p>
          </table:table-cell>
          <table:table-cell table:number-columns-repeated="1007"/>
        </table:table-row>
        <table:table-row table:style-name="ro4">
          <table:table-cell office:value-type="string">
            <text:p>SILVERIO RICARDO CORAZZA</text:p>
          </table:table-cell>
          <table:table-cell office:value-type="float" office:value="97395730">
            <text:p>97395730</text:p>
          </table:table-cell>
          <table:table-cell office:value-type="string">
            <text:p>silveriocorazz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number-columns-repeated="2" office:value-type="string">
            <text:p>Pato Branco</text:p>
          </table:table-cell>
          <table:table-cell office:value-type="string">
            <text:p>Agente Educacional II</text:p>
          </table:table-cell>
          <table:table-cell office:value-type="string">
            <text:p>C E SAO JOAO BOSCO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DANIELI KELLY MORAES DE OLIVEIRA</text:p>
          </table:table-cell>
          <table:table-cell office:value-type="float" office:value="80709153">
            <text:p>80709153</text:p>
          </table:table-cell>
          <table:table-cell office:value-type="string">
            <text:p>danmorae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style-name="ce6" table:number-columns-repeated="4"/>
          <table:table-cell office:value-type="string">
            <text:p>Pitanga</text:p>
          </table:table-cell>
          <table:table-cell table:style-name="ce6" office:value-type="string">
            <text:p>Pitanga</text:p>
          </table:table-cell>
          <table:table-cell table:style-name="ce6" office:value-type="string">
            <text:p>Agente Educacional II</text:p>
          </table:table-cell>
          <table:table-cell table:style-name="ce6" office:value-type="string">
            <text:p>Colégio Estadual Antonio Dorigon - EFMP</text:p>
          </table:table-cell>
          <table:table-cell table:style-name="ce6" table:number-columns-repeated="1007"/>
        </table:table-row>
        <table:table-row table:style-name="ro4">
          <table:table-cell office:value-type="string">
            <text:p>LEOCILDA SANDRA DE PAIVA</text:p>
          </table:table-cell>
          <table:table-cell office:value-type="float" office:value="52893798">
            <text:p>52893798</text:p>
          </table:table-cell>
          <table:table-cell office:value-type="string">
            <text:p>leosandr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number-columns-repeated="2" office:value-type="string">
            <text:p>Ponta Grossa</text:p>
          </table:table-cell>
          <table:table-cell office:value-type="string">
            <text:p>Agente Educacional II</text:p>
          </table:table-cell>
          <table:table-cell office:value-type="string">
            <text:p>Colégio Estadual Regente Feijó</text:p>
          </table:table-cell>
          <table:table-cell table:number-columns-repeated="1007"/>
        </table:table-row>
        <table:table-row table:style-name="ro4">
          <table:table-cell office:value-type="string">
            <text:p>VIVIANE GUIMARÃES CORREA</text:p>
          </table:table-cell>
          <table:table-cell office:value-type="float" office:value="63961337">
            <text:p>63961337</text:p>
          </table:table-cell>
          <table:table-cell office:value-type="string">
            <text:p>vividemai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style-name="Default" office:value-type="string">
            <text:p>Telêmaco Borba</text:p>
          </table:table-cell>
          <table:table-cell office:value-type="string">
            <text:p>Telêmaco Borba</text:p>
          </table:table-cell>
          <table:table-cell office:value-type="string">
            <text:p>Agente Educacional II</text:p>
          </table:table-cell>
          <table:table-cell office:value-type="string">
            <text:p>Escola Estadual São Pedro - EF</text:p>
          </table:table-cell>
          <table:table-cell table:number-columns-repeated="1007"/>
        </table:table-row>
        <table:table-row table:style-name="ro4">
          <table:table-cell office:value-type="string">
            <text:p>CELOÍ MARINHO PAZ</text:p>
          </table:table-cell>
          <table:table-cell office:value-type="float" office:value="58501859">
            <text:p>58501859</text:p>
          </table:table-cell>
          <table:table-cell office:value-type="string">
            <text:p>pmarinho1304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style-name="Default"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gente Educacional I</text:p>
          </table:table-cell>
          <table:table-cell office:value-type="string">
            <text:p>Colégio Estadual Eron Domingues</text:p>
          </table:table-cell>
          <table:table-cell table:number-columns-repeated="1007"/>
        </table:table-row>
        <table:table-row table:style-name="ro4">
          <table:table-cell office:value-type="string">
            <text:p>JOAO ANTONIO CARDOSO</text:p>
          </table:table-cell>
          <table:table-cell office:value-type="float" office:value="103780373">
            <text:p>103780373</text:p>
          </table:table-cell>
          <table:table-cell office:value-type="string">
            <text:p>joaoadm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style-name="Default" office:value-type="string">
            <text:p>Umuarama</text:p>
          </table:table-cell>
          <table:table-cell office:value-type="string">
            <text:p>Nova Olímpia</text:p>
          </table:table-cell>
          <table:table-cell office:value-type="string">
            <text:p>Agente Educacional II</text:p>
          </table:table-cell>
          <table:table-cell office:value-type="string">
            <text:p>COLEGIO ESTADUAL DUQUE DE CAXIAS</text:p>
          </table:table-cell>
          <table:table-cell table:number-columns-repeated="1007"/>
        </table:table-row>
        <table:table-row table:style-name="ro4">
          <table:table-cell office:value-type="string">
            <text:p>LUIZA HADLICH</text:p>
          </table:table-cell>
          <table:table-cell office:value-type="float" office:value="16586706">
            <text:p>16586706</text:p>
          </table:table-cell>
          <table:table-cell office:value-type="string">
            <text:p>luizaluz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style-name="Default" office:value-type="string">
            <text:p>União da Vitória</text:p>
          </table:table-cell>
          <table:table-cell office:value-type="string">
            <text:p>União da Vitória</text:p>
          </table:table-cell>
          <table:table-cell office:value-type="string">
            <text:p>Agente Educacional I</text:p>
          </table:table-cell>
          <table:table-cell office:value-type="string">
            <text:p>C.E.Astolpho Macedo Souza</text:p>
          </table:table-cell>
          <table:table-cell table:number-columns-repeated="1007"/>
        </table:table-row>
        <table:table-row table:style-name="ro4">
          <table:table-cell office:value-type="string">
            <text:p>ANDREIA SIMONE DOS REIS</text:p>
          </table:table-cell>
          <table:table-cell office:value-type="float" office:value="96391498">
            <text:p>96391498</text:p>
          </table:table-cell>
          <table:table-cell office:value-type="string">
            <text:p>andreiarei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style-name="Default" office:value-type="string">
            <text:p>Wenceslau Braz</text:p>
          </table:table-cell>
          <table:table-cell office:value-type="string">
            <text:p>Wenceslau Braz</text:p>
          </table:table-cell>
          <table:table-cell office:value-type="string">
            <text:p>Agente Educacional II</text:p>
          </table:table-cell>
          <table:table-cell office:value-type="string">
            <text:p>CEEBJA WENCESLAU BRAZ</text:p>
          </table:table-cell>
          <table:table-cell table:number-columns-repeated="1007"/>
        </table:table-row>
        <table:table-row table:style-name="ro4">
          <table:table-cell office:value-type="string">
            <text:p>MARIA IZABEL RIBEIRO MULLER</text:p>
          </table:table-cell>
          <table:table-cell office:value-type="float" office:value="76898251">
            <text:p>76898251</text:p>
          </table:table-cell>
          <table:table-cell office:value-type="string">
            <text:p>belribeiro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3"/>
          <table:table-cell table:style-name="Default" office:value-type="string">
            <text:p>Área Metropolitana Norte</text:p>
          </table:table-cell>
          <table:table-cell office:value-type="string">
            <text:p>Piraquara</text:p>
          </table:table-cell>
          <table:table-cell office:value-type="string">
            <text:p>Agente Educacional II</text:p>
          </table:table-cell>
          <table:table-cell office:value-type="string">
            <text:p>CE Ivanete Martins de Souza EFM</text:p>
          </table:table-cell>
          <table:table-cell table:number-columns-repeated="1007"/>
        </table:table-row>
        <table:table-row table:style-name="ro4">
          <table:table-cell office:value-type="string">
            <text:p>MILENA MARCON</text:p>
          </table:table-cell>
          <table:table-cell office:value-type="float" office:value="79947229">
            <text:p>79947229</text:p>
          </table:table-cell>
          <table:table-cell office:value-type="string">
            <text:p>milenamarcon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/>
          <table:table-cell table:style-name="ce6" table:number-columns-repeated="2"/>
          <table:table-cell table:style-name="ce10"/>
          <table:table-cell table:style-name="Default" office:value-type="string">
            <text:p>Área Metropolitana Sul</text:p>
          </table:table-cell>
          <table:table-cell office:value-type="string">
            <text:p>Araucária</text:p>
          </table:table-cell>
          <table:table-cell office:value-type="string">
            <text:p>Agente Educacional II</text:p>
          </table:table-cell>
          <table:table-cell office:value-type="string">
            <text:p>CEEBJA ARAUCÁRIA</text:p>
          </table:table-cell>
          <table:table-cell table:number-columns-repeated="1007"/>
        </table:table-row>
        <table:table-row table:style-name="ro4">
          <table:table-cell office:value-type="string">
            <text:p>ELENA LITWINCZUK</text:p>
          </table:table-cell>
          <table:table-cell office:value-type="float" office:value="21081043">
            <text:p>21081043</text:p>
          </table:table-cell>
          <table:table-cell table:style-name="Default" office:value-type="string">
            <text:p>litwinczuk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4">
          <table:table-cell office:value-type="string">
            <text:p>JOSELI DA SILVA</text:p>
          </table:table-cell>
          <table:table-cell office:value-type="float" office:value="50679799">
            <text:p>50679799</text:p>
          </table:table-cell>
          <table:table-cell table:style-name="Default" office:value-type="string">
            <text:p>pinhaisdaniel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4">
          <table:table-cell office:value-type="string">
            <text:p>ELAINE CRISTINA FERREIRA DA LUZ</text:p>
          </table:table-cell>
          <table:table-cell office:value-type="float" office:value="82981403">
            <text:p>82981403</text:p>
          </table:table-cell>
          <table:table-cell table:style-name="Default" office:value-type="string">
            <text:p>marialuizapacheco@yahoo.com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4">
          <table:table-cell office:value-type="string">
            <text:p>DALVA CRISTINA KLAUCK</text:p>
          </table:table-cell>
          <table:table-cell office:value-type="float" office:value="78345160">
            <text:p>78345160</text:p>
          </table:table-cell>
          <table:table-cell table:style-name="Default" office:value-type="string">
            <text:p>dalvaklauck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4">
          <table:table-cell office:value-type="string">
            <text:p>ELIANE APARECIDA GONÇALVES</text:p>
          </table:table-cell>
          <table:table-cell office:value-type="float" office:value="87040739">
            <text:p>87040739</text:p>
          </table:table-cell>
          <table:table-cell table:style-name="Default" office:value-type="string">
            <text:p>elianegoncalve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number-columns-repeated="1018"/>
        </table:table-row>
        <table:table-row table:style-name="ro4" table:number-rows-repeated="65490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Turma 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0" table:default-cell-style-name="ce14"/>
        <table:table-column table:style-name="co4" table:default-cell-style-name="ce6"/>
        <table:table-column table:style-name="co6" table:number-columns-repeated="2" table:default-cell-style-name="ce6"/>
        <table:table-column table:style-name="co6" table:number-columns-repeated="3" table:default-cell-style-name="Default"/>
        <table:table-column table:style-name="co11" table:default-cell-style-name="ce3"/>
        <table:table-column table:style-name="co6" table:number-columns-repeated="1010" table:default-cell-style-name="Default"/>
        <table:table-row table:style-name="ro1">
          <table:table-cell table:style-name="ce1" office:value-type="string">
            <text:p>Curso: A escola que lê</text:p>
          </table:table-cell>
          <table:table-cell table:style-name="ce5" table:number-columns-repeated="4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5"/>
          <table:table-cell table:number-columns-repeated="4"/>
        </table:table-row>
        <table:table-row table:style-name="ro2">
          <table:table-cell table:style-name="ce1" office:value-type="string">
            <text:p>Tutor: ELISABET APARECIDA ALVES SOARES</text:p>
          </table:table-cell>
          <table:table-cell table:style-name="ce5" office:value-type="string">
            <text:p>RG 62846577</text:p>
          </table:table-cell>
          <table:table-cell table:style-name="ce5" table:number-columns-repeated="3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5"/>
          <table:table-cell table:number-columns-repeated="4"/>
        </table:table-row>
        <table:table-row table:style-name="ro1">
          <table:table-cell table:style-name="ce1" office:value-type="string">
            <text:p>Turma: 2</text:p>
          </table:table-cell>
          <table:table-cell table:style-name="ce5" table:number-columns-repeated="4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5"/>
          <table:table-cell table:number-columns-repeated="4"/>
        </table:table-row>
        <table:table-row table:style-name="ro3">
          <table:table-cell table:style-name="ce1" office:value-type="string">
            <text:p>NOME</text:p>
          </table:table-cell>
          <table:table-cell table:style-name="ce5" office:value-type="string">
            <text:p>Registro Geral (RG)nº</text:p>
          </table:table-cell>
          <table:table-cell table:style-name="ce13" office:value-type="string">
            <text:p>E-mail Institucional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Turma</text:p>
          </table:table-cell>
          <table:table-cell table:style-name="ce5" office:value-type="string">
            <text:p>Grupo</text:p>
          </table:table-cell>
          <table:table-cell table:style-name="ce5" table:number-columns-repeated="3"/>
          <table:table-cell table:style-name="ce11" office:value-type="string">
            <text:p>NRE</text:p>
          </table:table-cell>
          <table:table-cell table:style-name="ce5" office:value-type="string">
            <text:p>Município</text:p>
          </table:table-cell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7"/>
        </table:table-row>
        <table:table-row table:style-name="ro4">
          <table:table-cell office:value-type="string">
            <text:p>ELAINE LAVERDE BUENO DE MELO</text:p>
          </table:table-cell>
          <table:table-cell office:value-type="float" office:value="64096931">
            <text:p>64096931</text:p>
          </table:table-cell>
          <table:table-cell office:value-type="string">
            <text:p>elainelaverde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office:value-type="string">
            <text:p>Apucarana</text:p>
          </table:table-cell>
          <table:table-cell table:style-name="ce6" office:value-type="string">
            <text:p>Arapongas</text:p>
          </table:table-cell>
          <table:table-cell office:value-type="string">
            <text:p>Agente Educacional II</text:p>
          </table:table-cell>
          <table:table-cell office:value-type="string">
            <text:p>COLÉGIO ESTADUAL DO CAMPO DR. JULIO JUNQUEIRA</text:p>
          </table:table-cell>
          <table:table-cell table:number-columns-repeated="1007"/>
        </table:table-row>
        <table:table-row table:style-name="ro4">
          <table:table-cell office:value-type="string">
            <text:p>ANAFERREIRA CASTRO VASSI</text:p>
          </table:table-cell>
          <table:table-cell office:value-type="float" office:value="38565206">
            <text:p>38565206</text:p>
          </table:table-cell>
          <table:table-cell office:value-type="string">
            <text:p>anafcv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office:value-type="string">
            <text:p>Área Metropolitana Norte</text:p>
          </table:table-cell>
          <table:table-cell office:value-type="string">
            <text:p>Amaporã</text:p>
          </table:table-cell>
          <table:table-cell office:value-type="string">
            <text:p>Agente Educacional I</text:p>
          </table:table-cell>
          <table:table-cell office:value-type="string">
            <text:p><text:s/>escola estadual olavo bilac</text:p>
          </table:table-cell>
          <table:table-cell table:number-columns-repeated="1007"/>
        </table:table-row>
        <table:table-row table:style-name="ro4">
          <table:table-cell office:value-type="string">
            <text:p>LEONICE DE OLIVEIRA PORTES</text:p>
          </table:table-cell>
          <table:table-cell office:value-type="float" office:value="37859915">
            <text:p>37859915</text:p>
          </table:table-cell>
          <table:table-cell office:value-type="string">
            <text:p>leoniceportes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2"/>
          <table:table-cell table:style-name="ce10"/>
          <table:table-cell office:value-type="string">
            <text:p>Área Metropolitana Sul</text:p>
          </table:table-cell>
          <table:table-cell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ol. Rodolpho Zaninelli</text:p>
          </table:table-cell>
          <table:table-cell table:number-columns-repeated="1007"/>
        </table:table-row>
        <table:table-row table:style-name="ro4">
          <table:table-cell office:value-type="string">
            <text:p>PAULO CESAR FURTADO ALENCAR</text:p>
          </table:table-cell>
          <table:table-cell office:value-type="float" office:value="34584419">
            <text:p>34584419</text:p>
          </table:table-cell>
          <table:table-cell office:value-type="string">
            <text:p>paulocesarfurtadoalencar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2"/>
          <table:table-cell table:style-name="ce10"/>
          <table:table-cell office:value-type="string">
            <text:p>Assis Chateubriand</text:p>
          </table:table-cell>
          <table:table-cell office:value-type="string">
            <text:p>Assis Chateaubriand</text:p>
          </table:table-cell>
          <table:table-cell office:value-type="string">
            <text:p>Agente Educacional II</text:p>
          </table:table-cell>
          <table:table-cell office:value-type="string">
            <text:p>COLÉGIO ESTADUAL SENADOR TEOTONIO VILELA-EFMP</text:p>
          </table:table-cell>
          <table:table-cell table:number-columns-repeated="1007"/>
        </table:table-row>
        <table:table-row table:style-name="ro4">
          <table:table-cell office:value-type="string">
            <text:p>MARIA GORETE DE ASSIS REINO</text:p>
          </table:table-cell>
          <table:table-cell office:value-type="float" office:value="94012139">
            <text:p>94012139</text:p>
          </table:table-cell>
          <table:table-cell office:value-type="string">
            <text:p>gorete_reino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office:value-type="string">
            <text:p>Campo Mourão</text:p>
          </table:table-cell>
          <table:table-cell office:value-type="string">
            <text:p>Peabiru</text:p>
          </table:table-cell>
          <table:table-cell office:value-type="string">
            <text:p>Agente Educacional I</text:p>
          </table:table-cell>
          <table:table-cell office:value-type="string">
            <text:p>Colégio Estadual Olavo Bilac</text:p>
          </table:table-cell>
          <table:table-cell table:number-columns-repeated="1007"/>
        </table:table-row>
        <table:table-row table:style-name="ro4">
          <table:table-cell office:value-type="string">
            <text:p>VALDIRENE APARECIDA DE SOUZA SANTOS</text:p>
          </table:table-cell>
          <table:table-cell office:value-type="float" office:value="63170836">
            <text:p>63170836</text:p>
          </table:table-cell>
          <table:table-cell office:value-type="string">
            <text:p>valdirenesouzasantos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2"/>
          <table:table-cell table:style-name="ce10"/>
          <table:table-cell table:number-columns-repeated="2" office:value-type="string">
            <text:p>Cascavel</text:p>
          </table:table-cell>
          <table:table-cell office:value-type="string">
            <text:p>Agente Educacional II</text:p>
          </table:table-cell>
          <table:table-cell office:value-type="string">
            <text:p>COLÉGIO ESTADUAL DE JARDIM SANTA FELICIDADE</text:p>
          </table:table-cell>
          <table:table-cell table:number-columns-repeated="1007"/>
        </table:table-row>
        <table:table-row table:style-name="ro4">
          <table:table-cell office:value-type="string">
            <text:p>ALEX DE SOUZA</text:p>
          </table:table-cell>
          <table:table-cell office:value-type="float" office:value="62724579">
            <text:p>62724579</text:p>
          </table:table-cell>
          <table:table-cell office:value-type="string">
            <text:p>alexsouz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table:number-columns-repeated="2" office:value-type="string">
            <text:p>Cianorte</text:p>
          </table:table-cell>
          <table:table-cell office:value-type="string">
            <text:p>Agente Educacional II</text:p>
          </table:table-cell>
          <table:table-cell office:value-type="string">
            <text:p>Colégio Estadual José Guimarães</text:p>
          </table:table-cell>
          <table:table-cell table:number-columns-repeated="1007"/>
        </table:table-row>
        <table:table-row table:style-name="ro4">
          <table:table-cell office:value-type="string">
            <text:p>CAMILA MONTREZOL</text:p>
          </table:table-cell>
          <table:table-cell office:value-type="string">
            <text:p>6.210.589-5</text:p>
          </table:table-cell>
          <table:table-cell office:value-type="string">
            <text:p>camilamontrezol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office:value-type="string">
            <text:p>Cornélio Procópio</text:p>
          </table:table-cell>
          <table:table-cell office:value-type="string">
            <text:p>Bandeirantes</text:p>
          </table:table-cell>
          <table:table-cell office:value-type="string">
            <text:p>Agente Educacional II</text:p>
          </table:table-cell>
          <table:table-cell office:value-type="string">
            <text:p>Colégio Est. Prof. Mailon Medeiros</text:p>
          </table:table-cell>
          <table:table-cell table:number-columns-repeated="1007"/>
        </table:table-row>
        <table:table-row table:style-name="ro4">
          <table:table-cell office:value-type="string">
            <text:p>IVONETE SOUZA GOSS</text:p>
          </table:table-cell>
          <table:table-cell office:value-type="float" office:value="55464260">
            <text:p>55464260</text:p>
          </table:table-cell>
          <table:table-cell office:value-type="string">
            <text:p>ivonetesg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E PROF GUIDO ARZUA</text:p>
          </table:table-cell>
          <table:table-cell table:number-columns-repeated="1007"/>
        </table:table-row>
        <table:table-row table:style-name="ro4">
          <table:table-cell table:style-name="ce2" office:value-type="string">
            <text:p>IVANA SHEILA DA SILVEIRA</text:p>
          </table:table-cell>
          <table:table-cell table:style-name="ce7" office:value-type="float" office:value="20642645">
            <text:p>20642645</text:p>
          </table:table-cell>
          <table:table-cell table:style-name="ce15" office:value-type="string">
            <text:p>ivanasheila@seed.pr.gov.br</text:p>
          </table:table-cell>
          <table:table-cell office:value-type="string">
            <text:p>Cursista</text:p>
          </table:table-cell>
          <table:table-cell table:style-name="ce7" office:value-type="float" office:value="2">
            <text:p>2</text:p>
          </table:table-cell>
          <table:table-cell table:style-name="ce7" table:number-columns-repeated="4"/>
          <table:table-cell table:style-name="ce9" office:value-type="string">
            <text:p>Curitiba</text:p>
          </table:table-cell>
          <table:table-cell table:style-name="ce2" office:value-type="string">
            <text:p>Curitiba</text:p>
          </table:table-cell>
          <table:table-cell table:style-name="ce2" office:value-type="string">
            <text:p>Agente Educacional I</text:p>
          </table:table-cell>
          <table:table-cell table:style-name="ce12" office:value-type="string">
            <text:p>SEED/GAS/SMA</text:p>
          </table:table-cell>
          <table:table-cell table:style-name="ce2" table:number-columns-repeated="1007"/>
        </table:table-row>
        <table:table-row table:style-name="ro4">
          <table:table-cell office:value-type="string">
            <text:p>LINDAMIR TERESINHA HOFMÃ</text:p>
          </table:table-cell>
          <table:table-cell office:value-type="float" office:value="73001560">
            <text:p>73001560</text:p>
          </table:table-cell>
          <table:table-cell office:value-type="string">
            <text:p>lindahof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table:number-columns-repeated="2" office:value-type="string">
            <text:p>Dois Vizinhos</text:p>
          </table:table-cell>
          <table:table-cell office:value-type="string">
            <text:p>Agente Educacional II</text:p>
          </table:table-cell>
          <table:table-cell office:value-type="string">
            <text:p>NRE</text:p>
          </table:table-cell>
          <table:table-cell table:number-columns-repeated="1007"/>
        </table:table-row>
        <table:table-row table:style-name="ro4">
          <table:table-cell office:value-type="string">
            <text:p>JHONEY EDUARDO NUNES DA SILVA</text:p>
          </table:table-cell>
          <table:table-cell office:value-type="float" office:value="76134685">
            <text:p>76134685</text:p>
          </table:table-cell>
          <table:table-cell office:value-type="string">
            <text:p>jhoneyeduardo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table:number-columns-repeated="2" office:value-type="string">
            <text:p>Foz do Iguaçu</text:p>
          </table:table-cell>
          <table:table-cell office:value-type="string">
            <text:p>Agente Educacional II</text:p>
          </table:table-cell>
          <table:table-cell office:value-type="string">
            <text:p>Colegio Estadual Ayrton Senna da Silva</text:p>
          </table:table-cell>
          <table:table-cell table:number-columns-repeated="1007"/>
        </table:table-row>
        <table:table-row table:style-name="ro4">
          <table:table-cell office:value-type="string">
            <text:p>IRACEMA FERNANDES DOS SANTOS</text:p>
          </table:table-cell>
          <table:table-cell office:value-type="float" office:value="66260763">
            <text:p>66260763</text:p>
          </table:table-cell>
          <table:table-cell office:value-type="string">
            <text:p>irabul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office:value-type="string">
            <text:p>Francisco Beltrão</text:p>
          </table:table-cell>
          <table:table-cell office:value-type="string">
            <text:p>Ampére</text:p>
          </table:table-cell>
          <table:table-cell office:value-type="string">
            <text:p>Agente Educacional II</text:p>
          </table:table-cell>
          <table:table-cell office:value-type="string">
            <text:p>escola estadual cândido portinari - ef</text:p>
          </table:table-cell>
          <table:table-cell table:number-columns-repeated="1007"/>
        </table:table-row>
        <table:table-row table:style-name="ro4">
          <table:table-cell office:value-type="string">
            <text:p>EVERTON JOSIMAR DE OLIVEIRA</text:p>
          </table:table-cell>
          <table:table-cell office:value-type="float" office:value="88871758">
            <text:p>88871758</text:p>
          </table:table-cell>
          <table:table-cell office:value-type="string">
            <text:p>evertoescol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office:value-type="string">
            <text:p>Goioerê</text:p>
          </table:table-cell>
          <table:table-cell office:value-type="string">
            <text:p>Rancho Alegre D'Oeste</text:p>
          </table:table-cell>
          <table:table-cell office:value-type="string">
            <text:p>Agente Educacional II</text:p>
          </table:table-cell>
          <table:table-cell office:value-type="string">
            <text:p>COLÉGIO ESTADUAL RANCHO ALEGRE - ENSINO FUNDAMENTAL E MÉDIO</text:p>
          </table:table-cell>
          <table:table-cell table:number-columns-repeated="1007"/>
        </table:table-row>
        <table:table-row table:style-name="ro4">
          <table:table-cell office:value-type="string">
            <text:p>MIRIAN REBECA DE BARROS</text:p>
          </table:table-cell>
          <table:table-cell office:value-type="float" office:value="83442107">
            <text:p>83442107</text:p>
          </table:table-cell>
          <table:table-cell office:value-type="string">
            <text:p>mirianbarros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table:number-columns-repeated="2" office:value-type="string">
            <text:p>Guarapuava</text:p>
          </table:table-cell>
          <table:table-cell office:value-type="string">
            <text:p>Agente Educacional I</text:p>
          </table:table-cell>
          <table:table-cell office:value-type="string">
            <text:p>Colégio Ana Vanda Bassara</text:p>
          </table:table-cell>
          <table:table-cell table:number-columns-repeated="1007"/>
        </table:table-row>
        <table:table-row table:style-name="ro4">
          <table:table-cell office:value-type="string">
            <text:p>DANIELE ESTEVAM DE MELO</text:p>
          </table:table-cell>
          <table:table-cell office:value-type="float" office:value="82466940">
            <text:p>82466940</text:p>
          </table:table-cell>
          <table:table-cell office:value-type="string">
            <text:p>mini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office:value-type="string">
            <text:p>Ibaiti</text:p>
          </table:table-cell>
          <table:table-cell office:value-type="string">
            <text:p>Siqueira Campos</text:p>
          </table:table-cell>
          <table:table-cell office:value-type="string">
            <text:p>Agente Educacional II</text:p>
          </table:table-cell>
          <table:table-cell office:value-type="string">
            <text:p>Colégio Estadual Professora Maria Aparecida Chuery Salcedo</text:p>
          </table:table-cell>
          <table:table-cell table:number-columns-repeated="1007"/>
        </table:table-row>
        <table:table-row table:style-name="ro4">
          <table:table-cell office:value-type="string">
            <text:p>CRISTIANA GARDASZ</text:p>
          </table:table-cell>
          <table:table-cell office:value-type="float" office:value="72749200">
            <text:p>72749200</text:p>
          </table:table-cell>
          <table:table-cell office:value-type="string">
            <text:p>cris_cristian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gente Educacional II</text:p>
          </table:table-cell>
          <table:table-cell office:value-type="string">
            <text:p>ESCOLA ESTADUAL SAO LUCAS / CEEBJA PRUDENTOPOLIS</text:p>
          </table:table-cell>
          <table:table-cell table:number-columns-repeated="1007"/>
        </table:table-row>
        <table:table-row table:style-name="ro4">
          <table:table-cell office:value-type="string">
            <text:p>MARIANA COSTA BENTO</text:p>
          </table:table-cell>
          <table:table-cell office:value-type="string">
            <text:p>8.342.889-9</text:p>
          </table:table-cell>
          <table:table-cell office:value-type="string">
            <text:p>marianaivp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table:number-columns-repeated="2" office:value-type="string">
            <text:p>Ivaiporã</text:p>
          </table:table-cell>
          <table:table-cell office:value-type="string">
            <text:p>Agente Educacional II</text:p>
          </table:table-cell>
          <table:table-cell office:value-type="string">
            <text:p>Nucleo Regional de Educação de Ivaiporã</text:p>
          </table:table-cell>
          <table:table-cell table:number-columns-repeated="1007"/>
        </table:table-row>
        <table:table-row table:style-name="ro4">
          <table:table-cell office:value-type="string">
            <text:p>ELOACI DE SOUZA PAULO GERMANO</text:p>
          </table:table-cell>
          <table:table-cell office:value-type="float" office:value="46593820">
            <text:p>46593820</text:p>
          </table:table-cell>
          <table:table-cell office:value-type="string">
            <text:p>eloacigermano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office:value-type="string">
            <text:p>Jacarezinho</text:p>
          </table:table-cell>
          <table:table-cell office:value-type="string">
            <text:p>Andirá</text:p>
          </table:table-cell>
          <table:table-cell office:value-type="string">
            <text:p>Agente Educacional I</text:p>
          </table:table-cell>
          <table:table-cell office:value-type="string">
            <text:p>C.E. Barbosa Ferraz - EFM</text:p>
          </table:table-cell>
          <table:table-cell table:number-columns-repeated="1007"/>
        </table:table-row>
        <table:table-row table:style-name="ro4">
          <table:table-cell office:value-type="string">
            <text:p>ADRIANA MARIA DE BORBA</text:p>
          </table:table-cell>
          <table:table-cell office:value-type="float" office:value="77911618">
            <text:p>77911618</text:p>
          </table:table-cell>
          <table:table-cell office:value-type="string">
            <text:p>adrianaborb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office:value-type="string">
            <text:p>Laranjeiras do Sul</text:p>
          </table:table-cell>
          <table:table-cell office:value-type="string">
            <text:p>Rio Bonito do Iguaçu</text:p>
          </table:table-cell>
          <table:table-cell office:value-type="string">
            <text:p>Agente Educacional II</text:p>
          </table:table-cell>
          <table:table-cell office:value-type="string">
            <text:p>COLÉGIO ESTADUAL LUDOVICA SAFRAIDER</text:p>
          </table:table-cell>
          <table:table-cell table:number-columns-repeated="1007"/>
        </table:table-row>
        <table:table-row table:style-name="ro4">
          <table:table-cell office:value-type="string">
            <text:p>MARIA EVANETE RAMALHO</text:p>
          </table:table-cell>
          <table:table-cell office:value-type="float" office:value="45603270">
            <text:p>45603270</text:p>
          </table:table-cell>
          <table:table-cell office:value-type="string">
            <text:p>mevaneteramalho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office:value-type="string">
            <text:p>Loanda</text:p>
          </table:table-cell>
          <table:table-cell office:value-type="string">
            <text:p>Querência do Norte</text:p>
          </table:table-cell>
          <table:table-cell office:value-type="string">
            <text:p>Agente Educacional I</text:p>
          </table:table-cell>
          <table:table-cell office:value-type="string">
            <text:p>Colégio Estadual Castro Alves -EFM</text:p>
          </table:table-cell>
          <table:table-cell table:number-columns-repeated="1007"/>
        </table:table-row>
        <table:table-row table:style-name="ro4">
          <table:table-cell office:value-type="string">
            <text:p>ROSEMARY SANTOS DE SOUZA</text:p>
          </table:table-cell>
          <table:table-cell office:value-type="float" office:value="43898647">
            <text:p>43898647</text:p>
          </table:table-cell>
          <table:table-cell office:value-type="string">
            <text:p>rosesouz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table:number-columns-repeated="2" office:value-type="string">
            <text:p>Londrina</text:p>
          </table:table-cell>
          <table:table-cell office:value-type="string">
            <text:p>Agente Educacional II</text:p>
          </table:table-cell>
          <table:table-cell office:value-type="string">
            <text:p>C E P LUCIA BARROS LISBOA EFM</text:p>
          </table:table-cell>
          <table:table-cell table:number-columns-repeated="1007"/>
        </table:table-row>
        <table:table-row table:style-name="ro4">
          <table:table-cell office:value-type="string">
            <text:p>FLAUSINA MARIA LUIS DE LIMA</text:p>
          </table:table-cell>
          <table:table-cell office:value-type="float" office:value="41868953">
            <text:p>41868953</text:p>
          </table:table-cell>
          <table:table-cell office:value-type="string">
            <text:p>zinalim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table:number-columns-repeated="2" office:value-type="string">
            <text:p>Maringá</text:p>
          </table:table-cell>
          <table:table-cell office:value-type="string">
            <text:p>Agente Educacional II</text:p>
          </table:table-cell>
          <table:table-cell office:value-type="string">
            <text:p>SEED-DEE-CAP-Maringá</text:p>
          </table:table-cell>
          <table:table-cell table:number-columns-repeated="1007"/>
        </table:table-row>
        <table:table-row table:style-name="ro4">
          <table:table-cell office:value-type="string">
            <text:p>JULIA LEMOS DUARTE</text:p>
          </table:table-cell>
          <table:table-cell office:value-type="float" office:value="11359612">
            <text:p>11359612</text:p>
          </table:table-cell>
          <table:table-cell office:value-type="string">
            <text:p>juliaamadfacto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office:value-type="string">
            <text:p>Paranaguá </text:p>
          </table:table-cell>
          <table:table-cell office:value-type="string">
            <text:p>Matinhos</text:p>
          </table:table-cell>
          <table:table-cell office:value-type="string">
            <text:p>Agente Educacional II</text:p>
          </table:table-cell>
          <table:table-cell office:value-type="string">
            <text:p>Colégio Estadual ProfªTereza da Silva Ramos - EFM</text:p>
          </table:table-cell>
          <table:table-cell table:number-columns-repeated="1007"/>
        </table:table-row>
        <table:table-row table:style-name="ro4">
          <table:table-cell office:value-type="string">
            <text:p>ANA <text:s/>FERREIRA CASTRO VASSI</text:p>
          </table:table-cell>
          <table:table-cell office:value-type="float" office:value="38565206">
            <text:p>38565206</text:p>
          </table:table-cell>
          <table:table-cell office:value-type="string">
            <text:p>anafcv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office:value-type="string">
            <text:p>Paranavai</text:p>
          </table:table-cell>
          <table:table-cell office:value-type="string">
            <text:p>Amaporã</text:p>
          </table:table-cell>
          <table:table-cell office:value-type="string">
            <text:p>Agente Educacional I</text:p>
          </table:table-cell>
          <table:table-cell office:value-type="string">
            <text:p>escola estadual olavo bilac</text:p>
          </table:table-cell>
          <table:table-cell table:number-columns-repeated="1007"/>
        </table:table-row>
        <table:table-row table:style-name="ro4">
          <table:table-cell office:value-type="string">
            <text:p>MARIZETE</text:p>
          </table:table-cell>
          <table:table-cell office:value-type="float" office:value="73660475">
            <text:p>73660475</text:p>
          </table:table-cell>
          <table:table-cell office:value-type="string">
            <text:p>mazzucco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office:value-type="string">
            <text:p>Pato Branco</text:p>
          </table:table-cell>
          <table:table-cell office:value-type="string">
            <text:p>Chopinzinho</text:p>
          </table:table-cell>
          <table:table-cell office:value-type="string">
            <text:p>Agente Educacional I</text:p>
          </table:table-cell>
          <table:table-cell office:value-type="string">
            <text:p>colegio estadual José Armim Matte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Tânia dos Santos Pereira</text:p>
          </table:table-cell>
          <table:table-cell office:value-type="float" office:value="90735870">
            <text:p>90735870</text:p>
          </table:table-cell>
          <table:table-cell office:value-type="string">
            <text:p>taniapereir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16"/>
          <table:table-cell table:style-name="ce6"/>
          <table:table-cell table:style-name="ce10"/>
          <table:table-cell office:value-type="string">
            <text:p>Pitanga</text:p>
          </table:table-cell>
          <table:table-cell table:style-name="ce6" office:value-type="string">
            <text:p>Palmital</text:p>
          </table:table-cell>
          <table:table-cell table:style-name="ce6" office:value-type="string">
            <text:p>Agente Educacional II</text:p>
          </table:table-cell>
          <table:table-cell table:style-name="ce6" office:value-type="string">
            <text:p>JOAO F NEVES, C E DR-EF M N PROFIS</text:p>
          </table:table-cell>
          <table:table-cell table:style-name="ce6" table:number-columns-repeated="1007"/>
        </table:table-row>
        <table:table-row table:style-name="ro4">
          <table:table-cell office:value-type="string">
            <text:p>KARINE MARIA SALLES SCHNEIDER</text:p>
          </table:table-cell>
          <table:table-cell office:value-type="float" office:value="54523920">
            <text:p>54523920</text:p>
          </table:table-cell>
          <table:table-cell office:value-type="string">
            <text:p>kmsalles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table:number-columns-repeated="2" office:value-type="string">
            <text:p>Ponta Grossa</text:p>
          </table:table-cell>
          <table:table-cell office:value-type="string">
            <text:p>Agente Educacional II</text:p>
          </table:table-cell>
          <table:table-cell office:value-type="string">
            <text:p>COLÉGIO ESTADUAL REGENTE FEIJÓ</text:p>
          </table:table-cell>
          <table:table-cell table:number-columns-repeated="1007"/>
        </table:table-row>
        <table:table-row table:style-name="ro4">
          <table:table-cell office:value-type="string">
            <text:p>ELENIR APARECIDA MONTEIRO</text:p>
          </table:table-cell>
          <table:table-cell office:value-type="float" office:value="57478934">
            <text:p>57478934</text:p>
          </table:table-cell>
          <table:table-cell office:value-type="string">
            <text:p>lenirap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table:number-columns-repeated="2" office:value-type="string">
            <text:p>Telêmaco Borba</text:p>
          </table:table-cell>
          <table:table-cell office:value-type="string">
            <text:p>Agente Educacional I</text:p>
          </table:table-cell>
          <table:table-cell office:value-type="string">
            <text:p>Escola Estadual São Pedro - EF</text:p>
          </table:table-cell>
          <table:table-cell table:number-columns-repeated="1007"/>
        </table:table-row>
        <table:table-row table:style-name="ro4">
          <table:table-cell office:value-type="string">
            <text:p>NEIVA <text:s/>TEREZINHA MORTARI</text:p>
          </table:table-cell>
          <table:table-cell office:value-type="float" office:value="92676447">
            <text:p>92676447</text:p>
          </table:table-cell>
          <table:table-cell office:value-type="string">
            <text:p>neyw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gente Educacional I</text:p>
          </table:table-cell>
          <table:table-cell office:value-type="string">
            <text:p>Colegio Estadual Eron Domingues</text:p>
          </table:table-cell>
          <table:table-cell table:number-columns-repeated="1007"/>
        </table:table-row>
        <table:table-row table:style-name="ro1">
          <table:table-cell office:value-type="string">
            <text:p>ANGELA MARIA SOUZA</text:p>
          </table:table-cell>
          <table:table-cell office:value-type="string">
            <text:p>8.825.145-8</text:p>
          </table:table-cell>
          <table:table-cell office:value-type="string">
            <text:p><text:a xlink:href="mailto:angelmaza@seed.pr.gov.br">angelmaza@seed.pr.gov.br</text:a>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office:value-type="string">
            <text:p>Umuarama</text:p>
          </table:table-cell>
          <table:table-cell office:value-type="string">
            <text:p>Cafezal do Sul</text:p>
          </table:table-cell>
          <table:table-cell office:value-type="string">
            <text:p>Agente Educacional II</text:p>
          </table:table-cell>
          <table:table-cell office:value-type="string">
            <text:p>Colégio E. Tiradendes EFM</text:p>
          </table:table-cell>
          <table:table-cell table:number-columns-repeated="1007"/>
        </table:table-row>
        <table:table-row table:style-name="ro4">
          <table:table-cell office:value-type="string">
            <text:p>LEDIR OLIVEIRA DA SILVA GLAZA</text:p>
          </table:table-cell>
          <table:table-cell office:value-type="float" office:value="45567710">
            <text:p>45567710</text:p>
          </table:table-cell>
          <table:table-cell office:value-type="string">
            <text:p>ledirglaz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table:number-columns-repeated="2" office:value-type="string">
            <text:p>União da Vitória</text:p>
          </table:table-cell>
          <table:table-cell office:value-type="string">
            <text:p>Agente Educacional II</text:p>
          </table:table-cell>
          <table:table-cell office:value-type="string">
            <text:p>C</text:p>
          </table:table-cell>
          <table:table-cell table:number-columns-repeated="1007"/>
        </table:table-row>
        <table:table-row table:style-name="ro4">
          <table:table-cell office:value-type="string">
            <text:p>MARLI MARTINS</text:p>
          </table:table-cell>
          <table:table-cell office:value-type="string">
            <text:p>3.008.931-6</text:p>
          </table:table-cell>
          <table:table-cell office:value-type="string">
            <text:p>marlimartins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office:value-type="string">
            <text:p>Wenceslau Braz</text:p>
          </table:table-cell>
          <table:table-cell office:value-type="string">
            <text:p>Wenceslau Braz</text:p>
          </table:table-cell>
          <table:table-cell office:value-type="string">
            <text:p>Agente Educacional I</text:p>
          </table:table-cell>
          <table:table-cell office:value-type="string">
            <text:p>CEEBJA WENCESLAU BRAZ</text:p>
          </table:table-cell>
          <table:table-cell table:number-columns-repeated="1007"/>
        </table:table-row>
        <table:table-row table:style-name="ro4">
          <table:table-cell office:value-type="string">
            <text:p>JOSEFA CÉLIA <text:s/>DOS SANTOS</text:p>
          </table:table-cell>
          <table:table-cell office:value-type="float" office:value="39348551">
            <text:p>39348551</text:p>
          </table:table-cell>
          <table:table-cell office:value-type="string">
            <text:p>josecelian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table:number-columns-repeated="2" office:value-type="string">
            <text:p>Londrina</text:p>
          </table:table-cell>
          <table:table-cell office:value-type="string">
            <text:p>Agente Educacional II</text:p>
          </table:table-cell>
          <table:table-cell office:value-type="string">
            <text:p>Colégio Estadual Lucia Barros Lisboa</text:p>
          </table:table-cell>
          <table:table-cell table:number-columns-repeated="1007"/>
        </table:table-row>
        <table:table-row table:style-name="ro4">
          <table:table-cell office:value-type="string">
            <text:p>JUCIELLEN SALVADOR BURANELO</text:p>
          </table:table-cell>
          <table:table-cell office:value-type="float" office:value="92795160">
            <text:p>92795160</text:p>
          </table:table-cell>
          <table:table-cell office:value-type="string">
            <text:p>juciellen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ce6" table:number-columns-repeated="3"/>
          <table:table-cell table:number-columns-repeated="2" office:value-type="string">
            <text:p>Maringá</text:p>
          </table:table-cell>
          <table:table-cell office:value-type="string">
            <text:p>Agente Educacional II</text:p>
          </table:table-cell>
          <table:table-cell office:value-type="string">
            <text:p>Colégio Estadual Dr. Gastão Vidigal</text:p>
          </table:table-cell>
          <table:table-cell table:number-columns-repeated="1007"/>
        </table:table-row>
        <table:table-row table:style-name="ro4">
          <table:table-cell office:value-type="string">
            <text:p>ROSIANE GOMES MEDEIROS</text:p>
          </table:table-cell>
          <table:table-cell office:value-type="float" office:value="55900078">
            <text:p>55900078</text:p>
          </table:table-cell>
          <table:table-cell table:style-name="ce3" office:value-type="string">
            <text:p>romedeiros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SOLANGE NUNES</text:p>
          </table:table-cell>
          <table:table-cell office:value-type="float" office:value="36555475">
            <text:p>36555475</text:p>
          </table:table-cell>
          <table:table-cell table:style-name="ce3" office:value-type="string">
            <text:p><text:a xlink:href="mailto:solunes@seed.pr.gov.br">solunes@seed.pr.gov.br</text:a>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CELIA APARECIDA BECKER</text:p>
          </table:table-cell>
          <table:table-cell table:style-name="ce7" office:value-type="float" office:value="53323952">
            <text:p>53323952</text:p>
          </table:table-cell>
          <table:table-cell table:style-name="ce9" office:value-type="string">
            <text:p>celiabecker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4">
          <table:table-cell office:value-type="string">
            <text:p>MARCOS ALVES GOMES</text:p>
          </table:table-cell>
          <table:table-cell office:value-type="float" office:value="76908079">
            <text:p>76908079</text:p>
          </table:table-cell>
          <table:table-cell table:style-name="Default" office:value-type="string">
            <text:p>marcosalves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4">
          <table:table-cell office:value-type="string">
            <text:p>IVONE KAEFER ZIMMERMANN</text:p>
          </table:table-cell>
          <table:table-cell office:value-type="float" office:value="71754960">
            <text:p>71754960</text:p>
          </table:table-cell>
          <table:table-cell table:style-name="Default" office:value-type="string">
            <text:p>ivonekz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/>
          <table:table-cell table:number-columns-repeated="1019"/>
        </table:table-row>
        <table:table-row table:style-name="ro4" table:number-rows-repeated="65490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Turma 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3"/>
        <table:table-column table:style-name="co4" table:default-cell-style-name="Default"/>
        <table:table-column table:style-name="co5" table:number-columns-repeated="2" table:default-cell-style-name="ce6"/>
        <table:table-column table:style-name="co6" table:number-columns-repeated="5" table:default-cell-style-name="Default"/>
        <table:table-column table:style-name="co1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>
            <text:p>Curso: A escola que lê</text:p>
          </table:table-cell>
          <table:table-cell table:style-name="ce5" table:number-columns-repeated="4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5"/>
          <table:table-cell table:number-columns-repeated="4"/>
        </table:table-row>
        <table:table-row table:style-name="ro2">
          <table:table-cell table:style-name="ce1" office:value-type="string">
            <text:p>Tutor: ANA BATRIZ ALBINO</text:p>
          </table:table-cell>
          <table:table-cell table:style-name="ce5" office:value-type="string">
            <text:p>RG 54198701</text:p>
          </table:table-cell>
          <table:table-cell table:style-name="ce5" table:number-columns-repeated="3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5"/>
          <table:table-cell table:number-columns-repeated="4"/>
        </table:table-row>
        <table:table-row table:style-name="ro1">
          <table:table-cell table:style-name="ce1" office:value-type="string">
            <text:p>Turma: 3</text:p>
          </table:table-cell>
          <table:table-cell table:style-name="ce5" table:number-columns-repeated="4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5"/>
          <table:table-cell table:number-columns-repeated="4"/>
        </table:table-row>
        <table:table-row table:style-name="ro3">
          <table:table-cell table:style-name="ce1" office:value-type="string">
            <text:p>NOME</text:p>
          </table:table-cell>
          <table:table-cell table:style-name="ce5" office:value-type="string">
            <text:p>Registro Geral (RG)nº</text:p>
          </table:table-cell>
          <table:table-cell table:style-name="ce5" office:value-type="string">
            <text:p>E-mail Institucional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Turma</text:p>
          </table:table-cell>
          <table:table-cell table:style-name="ce5" office:value-type="string">
            <text:p>Grupo</text:p>
          </table:table-cell>
          <table:table-cell table:style-name="ce5" table:number-columns-repeated="5"/>
          <table:table-cell table:style-name="ce1" office:value-type="string">
            <text:p>NRE</text:p>
          </table:table-cell>
          <table:table-cell table:style-name="ce5" office:value-type="string">
            <text:p>Município</text:p>
          </table:table-cell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5"/>
        </table:table-row>
        <table:table-row table:style-name="ro4">
          <table:table-cell office:value-type="string">
            <text:p>LEONILDA APARECIDA MARCELO</text:p>
          </table:table-cell>
          <table:table-cell office:value-type="float" office:value="107652647">
            <text:p>107652647</text:p>
          </table:table-cell>
          <table:table-cell office:value-type="string">
            <text:p>leonildamarcelo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Apucarana</text:p>
          </table:table-cell>
          <table:table-cell table:style-name="ce6" office:value-type="string">
            <text:p>Arapongas</text:p>
          </table:table-cell>
          <table:table-cell office:value-type="string">
            <text:p>Agente Educacional II</text:p>
          </table:table-cell>
          <table:table-cell office:value-type="string">
            <text:p>C E ANTONIO RACANELLO SAMPAIO</text:p>
          </table:table-cell>
          <table:table-cell table:number-columns-repeated="1005"/>
        </table:table-row>
        <table:table-row table:style-name="ro4">
          <table:table-cell office:value-type="string">
            <text:p>ANA PAULA BRAZ DOS SANTOS</text:p>
          </table:table-cell>
          <table:table-cell office:value-type="float" office:value="93797620">
            <text:p>93797620</text:p>
          </table:table-cell>
          <table:table-cell office:value-type="string">
            <text:p>paula_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Área Metropolitana Norte</text:p>
          </table:table-cell>
          <table:table-cell office:value-type="string">
            <text:p>Piraquara</text:p>
          </table:table-cell>
          <table:table-cell office:value-type="string">
            <text:p>Agente Educacional II</text:p>
          </table:table-cell>
          <table:table-cell office:value-type="string">
            <text:p>COL. GILBERTO ALVES NASCIMENTO</text:p>
          </table:table-cell>
          <table:table-cell table:number-columns-repeated="1005"/>
        </table:table-row>
        <table:table-row table:style-name="ro4">
          <table:table-cell office:value-type="string">
            <text:p>WALDEMAR STAHLKE</text:p>
          </table:table-cell>
          <table:table-cell office:value-type="float" office:value="69522874">
            <text:p>69522874</text:p>
          </table:table-cell>
          <table:table-cell office:value-type="string">
            <text:p>wstahlke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4"/>
          <table:table-cell table:style-name="ce10"/>
          <table:table-cell office:value-type="string">
            <text:p>Área Metropolitana Sul</text:p>
          </table:table-cell>
          <table:table-cell office:value-type="string">
            <text:p>Campo do Tenente</text:p>
          </table:table-cell>
          <table:table-cell office:value-type="string">
            <text:p>Agente Educacional II</text:p>
          </table:table-cell>
          <table:table-cell office:value-type="string">
            <text:p>Colégio Estadual Victor Bussmann, Campo do Tenente.</text:p>
          </table:table-cell>
          <table:table-cell table:number-columns-repeated="1005"/>
        </table:table-row>
        <table:table-row table:style-name="ro4">
          <table:table-cell office:value-type="string">
            <text:p>FRANCIANE DO ROCIO SCHULTZ</text:p>
          </table:table-cell>
          <table:table-cell office:value-type="float" office:value="89486750">
            <text:p>89486750</text:p>
          </table:table-cell>
          <table:table-cell office:value-type="string">
            <text:p>francianeschultz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4"/>
          <table:table-cell table:style-name="ce10"/>
          <table:table-cell office:value-type="string">
            <text:p>Assis Chateubriand</text:p>
          </table:table-cell>
          <table:table-cell office:value-type="string">
            <text:p>Assis Chateaubriand</text:p>
          </table:table-cell>
          <table:table-cell office:value-type="string">
            <text:p>Agente Educacional II</text:p>
          </table:table-cell>
          <table:table-cell office:value-type="string">
            <text:p>COLEGIO ESTADUAL SENADOR TEOTONIO VILELA-EFMP</text:p>
          </table:table-cell>
          <table:table-cell table:number-columns-repeated="1005"/>
        </table:table-row>
        <table:table-row table:style-name="ro4">
          <table:table-cell office:value-type="string">
            <text:p>ELAINE APARECIDA MANFRIM RODLER</text:p>
          </table:table-cell>
          <table:table-cell office:value-type="float" office:value="81402841">
            <text:p>81402841</text:p>
          </table:table-cell>
          <table:table-cell office:value-type="string">
            <text:p>elaineamanfrim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Campo Mourão</text:p>
          </table:table-cell>
          <table:table-cell office:value-type="string">
            <text:p>Peabiru</text:p>
          </table:table-cell>
          <table:table-cell office:value-type="string">
            <text:p>Agente Educacional II</text:p>
          </table:table-cell>
          <table:table-cell office:value-type="string">
            <text:p>Colégio Estadual Olavo Bilac - EFMN</text:p>
          </table:table-cell>
          <table:table-cell table:number-columns-repeated="1005"/>
        </table:table-row>
        <table:table-row table:style-name="ro4">
          <table:table-cell office:value-type="string">
            <text:p>VERONICE ALVES DE SOUZA</text:p>
          </table:table-cell>
          <table:table-cell office:value-type="float" office:value="79604372">
            <text:p>79604372</text:p>
          </table:table-cell>
          <table:table-cell office:value-type="string">
            <text:p>veronicesouz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4"/>
          <table:table-cell table:style-name="ce10"/>
          <table:table-cell table:number-columns-repeated="2" office:value-type="string">
            <text:p>Cascavel</text:p>
          </table:table-cell>
          <table:table-cell office:value-type="string">
            <text:p>Agente Educacional II</text:p>
          </table:table-cell>
          <table:table-cell office:value-type="string">
            <text:p>COLÉGIO ESTADUAL DE JARDIM SANTA FELICIDADE - EFM</text:p>
          </table:table-cell>
          <table:table-cell table:number-columns-repeated="1005"/>
        </table:table-row>
        <table:table-row table:style-name="ro4">
          <table:table-cell office:value-type="string">
            <text:p>ANA PAULA BARIQUELO ALCINO</text:p>
          </table:table-cell>
          <table:table-cell office:value-type="string">
            <text:p>10.630.930-2</text:p>
          </table:table-cell>
          <table:table-cell office:value-type="string">
            <text:p>paulabariquelo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table:number-columns-repeated="2" office:value-type="string">
            <text:p>Cianorte</text:p>
          </table:table-cell>
          <table:table-cell office:value-type="string">
            <text:p>Agente Educacional II</text:p>
          </table:table-cell>
          <table:table-cell office:value-type="string">
            <text:p>Colégio Estadual José Guimarães - E.F.M</text:p>
          </table:table-cell>
          <table:table-cell table:number-columns-repeated="1005"/>
        </table:table-row>
        <table:table-row table:style-name="ro4">
          <table:table-cell office:value-type="string">
            <text:p>REGINA JESUS DE MIRANDA</text:p>
          </table:table-cell>
          <table:table-cell office:value-type="float" office:value="86293404">
            <text:p>86293404</text:p>
          </table:table-cell>
          <table:table-cell office:value-type="string">
            <text:p>remyrandahotmailcom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Cornélio Procópio</text:p>
          </table:table-cell>
          <table:table-cell office:value-type="string">
            <text:p>Uraí</text:p>
          </table:table-cell>
          <table:table-cell office:value-type="string">
            <text:p>Agente Educacional I</text:p>
          </table:table-cell>
          <table:table-cell office:value-type="string">
            <text:p>colegio estadual professora regina tokano</text:p>
          </table:table-cell>
          <table:table-cell table:number-columns-repeated="1005"/>
        </table:table-row>
        <table:table-row table:style-name="ro4">
          <table:table-cell office:value-type="string">
            <text:p>DENISE RAQUEL SOARES</text:p>
          </table:table-cell>
          <table:table-cell office:value-type="string">
            <text:p>6730218-4</text:p>
          </table:table-cell>
          <table:table-cell office:value-type="string">
            <text:p>denisesoares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olegio Estadual Professor Guido Arzua</text:p>
          </table:table-cell>
          <table:table-cell table:number-columns-repeated="1005"/>
        </table:table-row>
        <table:table-row table:style-name="ro4">
          <table:table-cell table:style-name="ce2" office:value-type="string">
            <text:p>CÁSSIA SAITO</text:p>
          </table:table-cell>
          <table:table-cell table:style-name="ce7" office:value-type="float" office:value="80564350">
            <text:p>80564350</text:p>
          </table:table-cell>
          <table:table-cell table:style-name="ce9" office:value-type="string">
            <text:p>cassia_saito@seed.pr.gov.br</text:p>
          </table:table-cell>
          <table:table-cell office:value-type="string">
            <text:p>Cursista</text:p>
          </table:table-cell>
          <table:table-cell table:style-name="ce7" office:value-type="float" office:value="3">
            <text:p>3</text:p>
          </table:table-cell>
          <table:table-cell table:style-name="ce7" table:number-columns-repeated="6"/>
          <table:table-cell table:style-name="ce2" office:value-type="string">
            <text:p>Curitiba</text:p>
          </table:table-cell>
          <table:table-cell table:style-name="ce2" office:value-type="string">
            <text:p>Curitiba</text:p>
          </table:table-cell>
          <table:table-cell table:style-name="ce2" office:value-type="string">
            <text:p>Agente Educacional II</text:p>
          </table:table-cell>
          <table:table-cell table:style-name="ce12" office:value-type="string">
            <text:p>SEED</text:p>
          </table:table-cell>
          <table:table-cell table:style-name="ce2" table:number-columns-repeated="1005"/>
        </table:table-row>
        <table:table-row table:style-name="ro4">
          <table:table-cell office:value-type="string">
            <text:p>MARIA MADALENA NURMBERG</text:p>
          </table:table-cell>
          <table:table-cell office:value-type="float" office:value="61761772">
            <text:p>61761772</text:p>
          </table:table-cell>
          <table:table-cell office:value-type="string">
            <text:p>nurmberg_mad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Dois Vizinhos</text:p>
          </table:table-cell>
          <table:table-cell office:value-type="string">
            <text:p>Salto do Lontra</text:p>
          </table:table-cell>
          <table:table-cell office:value-type="string">
            <text:p>Agente Educacional II</text:p>
          </table:table-cell>
          <table:table-cell office:value-type="string">
            <text:p>ESCOLA ESTADUAL JORGE DE LIMA - EF</text:p>
          </table:table-cell>
          <table:table-cell table:number-columns-repeated="1005"/>
        </table:table-row>
        <table:table-row table:style-name="ro4">
          <table:table-cell office:value-type="string">
            <text:p>FRANCIELIE MORETTI</text:p>
          </table:table-cell>
          <table:table-cell office:value-type="float" office:value="78634707">
            <text:p>78634707</text:p>
          </table:table-cell>
          <table:table-cell office:value-type="string">
            <text:p>francielie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table:number-columns-repeated="2" office:value-type="string">
            <text:p>Foz do Iguaçu</text:p>
          </table:table-cell>
          <table:table-cell office:value-type="string">
            <text:p>Agente Educacional II</text:p>
          </table:table-cell>
          <table:table-cell office:value-type="string">
            <text:p>Colégio Estadual Almiro Sartori</text:p>
          </table:table-cell>
          <table:table-cell table:number-columns-repeated="1005"/>
        </table:table-row>
        <table:table-row table:style-name="ro4">
          <table:table-cell office:value-type="string">
            <text:p>LURDES</text:p>
          </table:table-cell>
          <table:table-cell office:value-type="float" office:value="86869730">
            <text:p>86869730</text:p>
          </table:table-cell>
          <table:table-cell office:value-type="string">
            <text:p>frerdy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Francisco Beltrão</text:p>
          </table:table-cell>
          <table:table-cell office:value-type="string">
            <text:p>Barracão</text:p>
          </table:table-cell>
          <table:table-cell office:value-type="string">
            <text:p>Agente Educacional II</text:p>
          </table:table-cell>
          <table:table-cell office:value-type="string">
            <text:p>COL.DR. MARIO A T DE FREITAS EFM</text:p>
          </table:table-cell>
          <table:table-cell table:number-columns-repeated="1005"/>
        </table:table-row>
        <table:table-row table:style-name="ro4">
          <table:table-cell office:value-type="string">
            <text:p>ALESSANDRA CRISTINA DE OLIVEIRA</text:p>
          </table:table-cell>
          <table:table-cell office:value-type="float" office:value="89584086">
            <text:p>89584086</text:p>
          </table:table-cell>
          <table:table-cell office:value-type="string">
            <text:p>alecris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Goioerê</text:p>
          </table:table-cell>
          <table:table-cell office:value-type="string">
            <text:p>Janiópolis</text:p>
          </table:table-cell>
          <table:table-cell office:value-type="string">
            <text:p>Agente Educacional II</text:p>
          </table:table-cell>
          <table:table-cell office:value-type="string">
            <text:p>escola estadual cosmo inácio coelho</text:p>
          </table:table-cell>
          <table:table-cell table:number-columns-repeated="1005"/>
        </table:table-row>
        <table:table-row table:style-name="ro4">
          <table:table-cell office:value-type="string">
            <text:p>ELAINE BELEM BURKO CHICALSKI</text:p>
          </table:table-cell>
          <table:table-cell office:value-type="float" office:value="65862484">
            <text:p>65862484</text:p>
          </table:table-cell>
          <table:table-cell office:value-type="string">
            <text:p>elainechicalski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table:number-columns-repeated="2" office:value-type="string">
            <text:p>Guarapuava</text:p>
          </table:table-cell>
          <table:table-cell office:value-type="string">
            <text:p>Agente Educacional II</text:p>
          </table:table-cell>
          <table:table-cell office:value-type="string">
            <text:p>COLEGIO ESTADUAL NEWTON FELIPE ALBACH</text:p>
          </table:table-cell>
          <table:table-cell table:number-columns-repeated="1005"/>
        </table:table-row>
        <table:table-row table:style-name="ro4">
          <table:table-cell office:value-type="string">
            <text:p>MARIZA DORACI MANFIO TÉLES</text:p>
          </table:table-cell>
          <table:table-cell office:value-type="string">
            <text:p>4.166.393-6</text:p>
          </table:table-cell>
          <table:table-cell office:value-type="string">
            <text:p>marizadoracimanfioteles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table:number-columns-repeated="2" office:value-type="string">
            <text:p>Ibaiti</text:p>
          </table:table-cell>
          <table:table-cell office:value-type="string">
            <text:p>Agente Educacional I</text:p>
          </table:table-cell>
          <table:table-cell office:value-type="string">
            <text:p>Colégio Estadual Aldo Dallago</text:p>
          </table:table-cell>
          <table:table-cell table:number-columns-repeated="1005"/>
        </table:table-row>
        <table:table-row table:style-name="ro4">
          <table:table-cell office:value-type="string">
            <text:p>MARIA PATKO LETINSKI</text:p>
          </table:table-cell>
          <table:table-cell office:value-type="float" office:value="70347512">
            <text:p>70347512</text:p>
          </table:table-cell>
          <table:table-cell office:value-type="string">
            <text:p>mariapatko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gente Educacional I</text:p>
          </table:table-cell>
          <table:table-cell office:value-type="string">
            <text:p>Escola estadual Sao Lucas</text:p>
          </table:table-cell>
          <table:table-cell table:number-columns-repeated="1005"/>
        </table:table-row>
        <table:table-row table:style-name="ro4">
          <table:table-cell office:value-type="string">
            <text:p>IVONE APARECIDA GUSMÃO FERREIRA</text:p>
          </table:table-cell>
          <table:table-cell office:value-type="float" office:value="68184150">
            <text:p>68184150</text:p>
          </table:table-cell>
          <table:table-cell office:value-type="string">
            <text:p>ivonegusmao3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Ivaiporã</text:p>
          </table:table-cell>
          <table:table-cell office:value-type="string">
            <text:p>Jardim Alegre</text:p>
          </table:table-cell>
          <table:table-cell office:value-type="string">
            <text:p>Agente Educacional II</text:p>
          </table:table-cell>
          <table:table-cell office:value-type="string">
            <text:p>COLÉGIO ESTADUAL DO CAMPO CORA CORALINA</text:p>
          </table:table-cell>
          <table:table-cell table:number-columns-repeated="1005"/>
        </table:table-row>
        <table:table-row table:style-name="ro4">
          <table:table-cell office:value-type="string">
            <text:p>MARIA APARECIDA GONÇALVES RIZZI</text:p>
          </table:table-cell>
          <table:table-cell office:value-type="float" office:value="41821981">
            <text:p>41821981</text:p>
          </table:table-cell>
          <table:table-cell office:value-type="string">
            <text:p>rizzi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Jacarezinho</text:p>
          </table:table-cell>
          <table:table-cell office:value-type="string">
            <text:p>Cambará</text:p>
          </table:table-cell>
          <table:table-cell office:value-type="string">
            <text:p>Agente Educacional II</text:p>
          </table:table-cell>
          <table:table-cell office:value-type="string">
            <text:p>C. Est. Prof. SIlvio TAvares</text:p>
          </table:table-cell>
          <table:table-cell table:number-columns-repeated="1005"/>
        </table:table-row>
        <table:table-row table:style-name="ro4">
          <table:table-cell office:value-type="string">
            <text:p>CARLOS ALBERTO POTULSKI</text:p>
          </table:table-cell>
          <table:table-cell office:value-type="float" office:value="50023290">
            <text:p>50023290</text:p>
          </table:table-cell>
          <table:table-cell office:value-type="string">
            <text:p>carlostilico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Laranjeiras do Sul</text:p>
          </table:table-cell>
          <table:table-cell office:value-type="string">
            <text:p>Quedas do Iguaçu</text:p>
          </table:table-cell>
          <table:table-cell office:value-type="string">
            <text:p>Agente Educacional II</text:p>
          </table:table-cell>
          <table:table-cell office:value-type="string">
            <text:p>Col Est do Campo Lageado Bonito - EFM</text:p>
          </table:table-cell>
          <table:table-cell table:number-columns-repeated="1005"/>
        </table:table-row>
        <table:table-row table:style-name="ro4">
          <table:table-cell office:value-type="string">
            <text:p>SUZANA CRISTINA MARTINS DE ALMEIDA</text:p>
          </table:table-cell>
          <table:table-cell office:value-type="string">
            <text:p>6.437.838-4</text:p>
          </table:table-cell>
          <table:table-cell office:value-type="string">
            <text:p>suzanamartins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Loanda</text:p>
          </table:table-cell>
          <table:table-cell office:value-type="string">
            <text:p>Santa Isabel do Ivaí</text:p>
          </table:table-cell>
          <table:table-cell office:value-type="string">
            <text:p>Agente Educacional II</text:p>
          </table:table-cell>
          <table:table-cell office:value-type="string">
            <text:p>Colégio Estadual do Campo Narcizo Mendes - EFM</text:p>
          </table:table-cell>
          <table:table-cell table:number-columns-repeated="1005"/>
        </table:table-row>
        <table:table-row table:style-name="ro4">
          <table:table-cell office:value-type="string">
            <text:p>MARILSA APARECIDA DA SILVA</text:p>
          </table:table-cell>
          <table:table-cell office:value-type="float" office:value="56878696">
            <text:p>56878696</text:p>
          </table:table-cell>
          <table:table-cell office:value-type="string">
            <text:p>rafachudis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Londrina</text:p>
          </table:table-cell>
          <table:table-cell office:value-type="string">
            <text:p>Cambé</text:p>
          </table:table-cell>
          <table:table-cell office:value-type="string">
            <text:p>Agente Educacional II</text:p>
          </table:table-cell>
          <table:table-cell office:value-type="string">
            <text:p>ESCOLA ESTADUAL VALDIR UMBERTO DE AZEVEDO</text:p>
          </table:table-cell>
          <table:table-cell table:number-columns-repeated="1005"/>
        </table:table-row>
        <table:table-row table:style-name="ro4">
          <table:table-cell office:value-type="string">
            <text:p>JOÃO FELIPE RAMOS</text:p>
          </table:table-cell>
          <table:table-cell office:value-type="float" office:value="86761629">
            <text:p>86761629</text:p>
          </table:table-cell>
          <table:table-cell office:value-type="string">
            <text:p>joaoramos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table:number-columns-repeated="2" office:value-type="string">
            <text:p>Maringá</text:p>
          </table:table-cell>
          <table:table-cell office:value-type="string">
            <text:p>Agente Educacional II</text:p>
          </table:table-cell>
          <table:table-cell office:value-type="string">
            <text:p>Colégio Estadual Duque de Caxias</text:p>
          </table:table-cell>
          <table:table-cell table:number-columns-repeated="1005"/>
        </table:table-row>
        <table:table-row table:style-name="ro4">
          <table:table-cell office:value-type="string">
            <text:p>CLAUDIA MARA DUTRA</text:p>
          </table:table-cell>
          <table:table-cell office:value-type="float" office:value="42427730">
            <text:p>42427730</text:p>
          </table:table-cell>
          <table:table-cell office:value-type="string">
            <text:p>claudiadalpiaz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Paranaguá </text:p>
          </table:table-cell>
          <table:table-cell office:value-type="string">
            <text:p>Pontal do Paraná</text:p>
          </table:table-cell>
          <table:table-cell office:value-type="string">
            <text:p>Agente Educacional II</text:p>
          </table:table-cell>
          <table:table-cell office:value-type="string">
            <text:p>Col.Est.Hélio Antº de Souza - EFM</text:p>
          </table:table-cell>
          <table:table-cell table:number-columns-repeated="1005"/>
        </table:table-row>
        <table:table-row table:style-name="ro4">
          <table:table-cell office:value-type="string">
            <text:p>JEANCLEI LOURENÇO DE OLIVEIRA</text:p>
          </table:table-cell>
          <table:table-cell office:value-type="string">
            <text:p>7.313.846-9</text:p>
          </table:table-cell>
          <table:table-cell office:value-type="string">
            <text:p>jeanclei.oliveir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Paranavai</text:p>
          </table:table-cell>
          <table:table-cell office:value-type="string">
            <text:p>Santa Inês</text:p>
          </table:table-cell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05"/>
        </table:table-row>
        <table:table-row table:style-name="ro4">
          <table:table-cell office:value-type="string">
            <text:p>FRANCIELA DELAI LAVA</text:p>
          </table:table-cell>
          <table:table-cell office:value-type="float" office:value="134703032">
            <text:p>134703032</text:p>
          </table:table-cell>
          <table:table-cell office:value-type="string">
            <text:p>francielalav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Pato Branco</text:p>
          </table:table-cell>
          <table:table-cell office:value-type="string">
            <text:p>Itapejara d'Oeste</text:p>
          </table:table-cell>
          <table:table-cell office:value-type="string">
            <text:p>Agente Educacional II</text:p>
          </table:table-cell>
          <table:table-cell office:value-type="string">
            <text:p>Itapejara D' Oeste</text:p>
          </table:table-cell>
          <table:table-cell table:number-columns-repeated="1005"/>
        </table:table-row>
        <table:table-row table:style-name="ro4">
          <table:table-cell office:value-type="string">
            <text:p>MAURITANIA VIDA SANTOS</text:p>
          </table:table-cell>
          <table:table-cell office:value-type="float" office:value="40073248">
            <text:p>40073248</text:p>
          </table:table-cell>
          <table:table-cell office:value-type="string">
            <text:p>mauritaniamorim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Ponta Grossa</text:p>
          </table:table-cell>
          <table:table-cell office:value-type="string">
            <text:p>Palmeira</text:p>
          </table:table-cell>
          <table:table-cell office:value-type="string">
            <text:p>Agente Educacional II</text:p>
          </table:table-cell>
          <table:table-cell office:value-type="string">
            <text:p>Colégio Estadual Cel. David Carneiro</text:p>
          </table:table-cell>
          <table:table-cell table:number-columns-repeated="1005"/>
        </table:table-row>
        <table:table-row table:style-name="ro4">
          <table:table-cell office:value-type="string">
            <text:p>JANECI FURQUIM DAC RUZ</text:p>
          </table:table-cell>
          <table:table-cell office:value-type="float" office:value="46400887">
            <text:p>46400887</text:p>
          </table:table-cell>
          <table:table-cell office:value-type="string">
            <text:p>janecifurquim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table:number-columns-repeated="2" office:value-type="string">
            <text:p>Telêmaco Borba</text:p>
          </table:table-cell>
          <table:table-cell office:value-type="string">
            <text:p>Agente Educacional II</text:p>
          </table:table-cell>
          <table:table-cell office:value-type="string">
            <text:p>Escola Estadual São Pedro</text:p>
          </table:table-cell>
          <table:table-cell table:number-columns-repeated="1005"/>
        </table:table-row>
        <table:table-row table:style-name="ro4">
          <table:table-cell office:value-type="string">
            <text:p>ALEXANDRE HANUSCH</text:p>
          </table:table-cell>
          <table:table-cell office:value-type="float" office:value="68261317">
            <text:p>68261317</text:p>
          </table:table-cell>
          <table:table-cell office:value-type="string">
            <text:p>alexandrehanusch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gente Educacional I</text:p>
          </table:table-cell>
          <table:table-cell office:value-type="string">
            <text:p>Colegio Estadual Eron Domingues</text:p>
          </table:table-cell>
          <table:table-cell table:number-columns-repeated="1005"/>
        </table:table-row>
        <table:table-row table:style-name="ro4">
          <table:table-cell office:value-type="string">
            <text:p>TATIANE ROSSETO</text:p>
          </table:table-cell>
          <table:table-cell office:value-type="float" office:value="84611972">
            <text:p>84611972</text:p>
          </table:table-cell>
          <table:table-cell office:value-type="string">
            <text:p>tati1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Umuarama</text:p>
          </table:table-cell>
          <table:table-cell office:value-type="string">
            <text:p>Cafezal do Sul</text:p>
          </table:table-cell>
          <table:table-cell office:value-type="string">
            <text:p>Agente Educacional II</text:p>
          </table:table-cell>
          <table:table-cell office:value-type="string">
            <text:p>Colégio Estadual Tiradentes</text:p>
          </table:table-cell>
          <table:table-cell table:number-columns-repeated="1005"/>
        </table:table-row>
        <table:table-row table:style-name="ro4">
          <table:table-cell office:value-type="string">
            <text:p>NILCE PEREIRA</text:p>
          </table:table-cell>
          <table:table-cell office:value-type="float" office:value="70701863">
            <text:p>70701863</text:p>
          </table:table-cell>
          <table:table-cell office:value-type="string">
            <text:p>nilcepereir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table:number-columns-repeated="2" office:value-type="string">
            <text:p>União da Vitória</text:p>
          </table:table-cell>
          <table:table-cell office:value-type="string">
            <text:p>Agente Educacional I</text:p>
          </table:table-cell>
          <table:table-cell office:value-type="string">
            <text:p>Colegio Estadual Astolpho Macedo Souza</text:p>
          </table:table-cell>
          <table:table-cell table:number-columns-repeated="1005"/>
        </table:table-row>
        <table:table-row table:style-name="ro4">
          <table:table-cell office:value-type="string">
            <text:p>MARIA APARECIDA CLEMENTE</text:p>
          </table:table-cell>
          <table:table-cell office:value-type="string">
            <text:p>1.509.772-8</text:p>
          </table:table-cell>
          <table:table-cell office:value-type="string">
            <text:p>mariaclemente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Wenceslau Braz</text:p>
          </table:table-cell>
          <table:table-cell office:value-type="string">
            <text:p>Wenceslau Braz</text:p>
          </table:table-cell>
          <table:table-cell office:value-type="string">
            <text:p>Agente Educacional I</text:p>
          </table:table-cell>
          <table:table-cell office:value-type="string">
            <text:p>CEEBJA WENCESLAU BRAZ</text:p>
          </table:table-cell>
          <table:table-cell table:number-columns-repeated="1005"/>
        </table:table-row>
        <table:table-row table:style-name="ro4">
          <table:table-cell office:value-type="string">
            <text:p>JOSÉ VILMAR DOS SANTOS</text:p>
          </table:table-cell>
          <table:table-cell office:value-type="float" office:value="32542468">
            <text:p>32542468</text:p>
          </table:table-cell>
          <table:table-cell office:value-type="string">
            <text:p>jvsturvo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Pato Branco</text:p>
          </table:table-cell>
          <table:table-cell office:value-type="string">
            <text:p>Mariópolis</text:p>
          </table:table-cell>
          <table:table-cell office:value-type="string">
            <text:p>Agente Educacional II</text:p>
          </table:table-cell>
          <table:table-cell office:value-type="string">
            <text:p>Lab. de Informática</text:p>
          </table:table-cell>
          <table:table-cell table:number-columns-repeated="1005"/>
        </table:table-row>
        <table:table-row table:style-name="ro4">
          <table:table-cell office:value-type="string">
            <text:p>NEDIR TEREZINHA SCHUCH</text:p>
          </table:table-cell>
          <table:table-cell office:value-type="float" office:value="33788274">
            <text:p>33788274</text:p>
          </table:table-cell>
          <table:table-cell office:value-type="string">
            <text:p>nedirterezinh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gente Educacional I</text:p>
          </table:table-cell>
          <table:table-cell office:value-type="string">
            <text:p>Colégio Estadual Eron Domingues</text:p>
          </table:table-cell>
          <table:table-cell table:number-columns-repeated="1005"/>
        </table:table-row>
        <table:table-row table:style-name="ro4">
          <table:table-cell office:value-type="string">
            <text:p>INEZ GADLER</text:p>
          </table:table-cell>
          <table:table-cell office:value-type="float" office:value="42112747">
            <text:p>42112747</text:p>
          </table:table-cell>
          <table:table-cell office:value-type="string">
            <text:p>gadlerinez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/>
          <table:table-cell table:style-name="ce6" table:number-columns-repeated="5"/>
          <table:table-cell table:number-columns-repeated="2" office:value-type="string">
            <text:p>Francisco Beltrão</text:p>
          </table:table-cell>
          <table:table-cell office:value-type="string">
            <text:p>Agente Educacional II</text:p>
          </table:table-cell>
          <table:table-cell office:value-type="string">
            <text:p>CENTRO ESTADUAL DE EDUCAÇÃO PROFISSIONAL DO PARANA</text:p>
          </table:table-cell>
          <table:table-cell table:number-columns-repeated="1005"/>
        </table:table-row>
        <table:table-row table:style-name="ro4">
          <table:table-cell office:value-type="string">
            <text:p>VERGILINA HEIDRICH DA COSTA </text:p>
          </table:table-cell>
          <table:table-cell office:value-type="float" office:value="65694794">
            <text:p>65694794</text:p>
          </table:table-cell>
          <table:table-cell office:value-type="string">
            <text:p>vergilin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4">
          <table:table-cell office:value-type="string">
            <text:p>NICEIA ALVES DE SANT´ANA</text:p>
          </table:table-cell>
          <table:table-cell office:value-type="float" office:value="40335552">
            <text:p>40335552</text:p>
          </table:table-cell>
          <table:table-cell office:value-type="string">
            <text:p>niceiaalves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4">
          <table:table-cell office:value-type="string">
            <text:p>IVANETE MAGALHÃES CONDE</text:p>
          </table:table-cell>
          <table:table-cell office:value-type="float" office:value="81243514">
            <text:p>81243514</text:p>
          </table:table-cell>
          <table:table-cell office:value-type="string">
            <text:p>ibtcaetanmunhoz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4">
          <table:table-cell office:value-type="string">
            <text:p>NADIA BOBALO BINKOSKI</text:p>
          </table:table-cell>
          <table:table-cell office:value-type="string">
            <text:p>4.974.600-8</text:p>
          </table:table-cell>
          <table:table-cell office:value-type="string">
            <text:p>nadia_bobalo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string">
            <text:p>CÓSMIA RIBEIRO DE SOUZA</text:p>
          </table:table-cell>
          <table:table-cell office:value-type="float" office:value="83928271">
            <text:p>83928271</text:p>
          </table:table-cell>
          <table:table-cell office:value-type="string">
            <text:p><text:a xlink:href="mailto:cosmiaribeiro@seed.pr.gov.br">cosmiaribeiro@seed.pr.gov.br</text:a>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4"/>
          <table:table-cell table:number-columns-repeated="1019"/>
        </table:table-row>
        <table:table-row table:style-name="ro4" table:number-rows-repeated="65490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Turma 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5" table:default-cell-style-name="Default"/>
        <table:table-column table:style-name="co6" table:number-columns-repeated="6" table:default-cell-style-name="Default"/>
        <table:table-column table:style-name="co13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>
            <text:p>Curso: A escola que lê</text:p>
          </table:table-cell>
          <table:table-cell table:style-name="ce5" table:number-columns-repeated="4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5"/>
          <table:table-cell table:number-columns-repeated="4"/>
        </table:table-row>
        <table:table-row table:style-name="ro2">
          <table:table-cell table:style-name="ce1" office:value-type="string">
            <text:p>Tutor: NEIVA LANZARINI ZUCHI</text:p>
          </table:table-cell>
          <table:table-cell table:style-name="ce5" office:value-type="string">
            <text:p>RG 34421536</text:p>
          </table:table-cell>
          <table:table-cell table:style-name="ce5" table:number-columns-repeated="3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5"/>
          <table:table-cell table:number-columns-repeated="4"/>
        </table:table-row>
        <table:table-row table:style-name="ro1">
          <table:table-cell table:style-name="ce1" office:value-type="string">
            <text:p>Turma: 4</text:p>
          </table:table-cell>
          <table:table-cell table:style-name="ce5" table:number-columns-repeated="4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5"/>
          <table:table-cell table:number-columns-repeated="4"/>
        </table:table-row>
        <table:table-row table:style-name="ro3">
          <table:table-cell table:style-name="ce11" office:value-type="string">
            <text:p>NOME</text:p>
          </table:table-cell>
          <table:table-cell table:style-name="ce5" office:value-type="string">
            <text:p>Registro Geral (RG)nº</text:p>
          </table:table-cell>
          <table:table-cell table:style-name="ce5" office:value-type="string">
            <text:p>E-mail Institucional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Turma</text:p>
          </table:table-cell>
          <table:table-cell table:style-name="ce1" office:value-type="string">
            <text:p>Grupo</text:p>
          </table:table-cell>
          <table:table-cell table:style-name="ce1" table:number-columns-repeated="3"/>
          <table:table-cell table:style-name="ce5" table:number-columns-repeated="3"/>
          <table:table-cell table:style-name="ce1" office:value-type="string">
            <text:p>NRE</text:p>
          </table:table-cell>
          <table:table-cell table:style-name="ce5" office:value-type="string">
            <text:p>Município</text:p>
          </table:table-cell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4"/>
        </table:table-row>
        <table:table-row table:style-name="ro4">
          <table:table-cell office:value-type="string">
            <text:p>ELIANI CRISTINA DOS SANTOS</text:p>
          </table:table-cell>
          <table:table-cell office:value-type="string">
            <text:p>4.481.461-7</text:p>
          </table:table-cell>
          <table:table-cell office:value-type="string">
            <text:p>elianicristin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Apucarana</text:p>
          </table:table-cell>
          <table:table-cell table:style-name="ce6" office:value-type="string">
            <text:p>Arapongas</text:p>
          </table:table-cell>
          <table:table-cell office:value-type="string">
            <text:p>Agente Educacional II</text:p>
          </table:table-cell>
          <table:table-cell office:value-type="string">
            <text:p>COLÉGIO ESTADUAL "EMÍLIO DE MENEZES"</text:p>
          </table:table-cell>
          <table:table-cell table:number-columns-repeated="1004"/>
        </table:table-row>
        <table:table-row table:style-name="ro4">
          <table:table-cell office:value-type="string">
            <text:p>ANA LÚCIA DOS SANTOS</text:p>
          </table:table-cell>
          <table:table-cell office:value-type="float" office:value="40629360">
            <text:p>40629360</text:p>
          </table:table-cell>
          <table:table-cell office:value-type="string">
            <text:p>analuciadossantos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Área Metropolitana Norte</text:p>
          </table:table-cell>
          <table:table-cell office:value-type="string">
            <text:p>São José dos Pinhais</text:p>
          </table:table-cell>
          <table:table-cell office:value-type="string">
            <text:p>Agente Educacional II</text:p>
          </table:table-cell>
          <table:table-cell office:value-type="string">
            <text:p>C.E.Profª Lindaura Ribeiro Lucas</text:p>
          </table:table-cell>
          <table:table-cell table:number-columns-repeated="1004"/>
        </table:table-row>
        <table:table-row table:style-name="ro4">
          <table:table-cell office:value-type="string">
            <text:p>MARIA PERPETUA DOS SANTOS</text:p>
          </table:table-cell>
          <table:table-cell office:value-type="float" office:value="76467994">
            <text:p>76467994</text:p>
          </table:table-cell>
          <table:table-cell office:value-type="string">
            <text:p>silvamary07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2"/>
          <table:table-cell table:style-name="ce10"/>
          <table:table-cell office:value-type="string">
            <text:p>Área Metropolitana Sul</text:p>
          </table:table-cell>
          <table:table-cell office:value-type="string">
            <text:p>Mandirituba</text:p>
          </table:table-cell>
          <table:table-cell office:value-type="string">
            <text:p>Agente Educacional II</text:p>
          </table:table-cell>
          <table:table-cell office:value-type="string">
            <text:p>Coordenação Escolar</text:p>
          </table:table-cell>
          <table:table-cell table:number-columns-repeated="1004"/>
        </table:table-row>
        <table:table-row table:style-name="ro4">
          <table:table-cell office:value-type="string">
            <text:p>VIVIANE APARECIDA COLAVITE SCALABRINI</text:p>
          </table:table-cell>
          <table:table-cell office:value-type="float" office:value="70050722">
            <text:p>70050722</text:p>
          </table:table-cell>
          <table:table-cell office:value-type="string">
            <text:p>vivi_scalabrini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2"/>
          <table:table-cell table:style-name="ce10"/>
          <table:table-cell office:value-type="string">
            <text:p>Assis Chateubriand</text:p>
          </table:table-cell>
          <table:table-cell office:value-type="string">
            <text:p>Assis Chateaubriand</text:p>
          </table:table-cell>
          <table:table-cell office:value-type="string">
            <text:p>Agente Educacional II</text:p>
          </table:table-cell>
          <table:table-cell office:value-type="string">
            <text:p>COLEGIO ESTADUAL SENADOR TEOTONIO VILELA-EFMP</text:p>
          </table:table-cell>
          <table:table-cell table:number-columns-repeated="1004"/>
        </table:table-row>
        <table:table-row table:style-name="ro4">
          <table:table-cell office:value-type="string">
            <text:p>LILIANE CRISTINA MORENO GOULART</text:p>
          </table:table-cell>
          <table:table-cell office:value-type="float" office:value="69778615">
            <text:p>69778615</text:p>
          </table:table-cell>
          <table:table-cell office:value-type="string">
            <text:p>lilianegoulart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Campo Mourão</text:p>
          </table:table-cell>
          <table:table-cell office:value-type="string">
            <text:p>Roncador</text:p>
          </table:table-cell>
          <table:table-cell office:value-type="string">
            <text:p>Agente Educacional II</text:p>
          </table:table-cell>
          <table:table-cell office:value-type="string">
            <text:p>Colégio Estadual General Carneiro - EFMP</text:p>
          </table:table-cell>
          <table:table-cell table:number-columns-repeated="1004"/>
        </table:table-row>
        <table:table-row table:style-name="ro4">
          <table:table-cell office:value-type="string">
            <text:p>MARILDA PEREIRA DOS SANTOS</text:p>
          </table:table-cell>
          <table:table-cell office:value-type="float" office:value="69460232">
            <text:p>69460232</text:p>
          </table:table-cell>
          <table:table-cell office:value-type="string">
            <text:p>pereiramarild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2"/>
          <table:table-cell table:style-name="ce10"/>
          <table:table-cell table:number-columns-repeated="2" office:value-type="string">
            <text:p>Cascavel</text:p>
          </table:table-cell>
          <table:table-cell office:value-type="string">
            <text:p>Agente Educacional II</text:p>
          </table:table-cell>
          <table:table-cell office:value-type="string">
            <text:p>COLEGIO ESTADUAL DE JARDIM SANTA FELICIDADE-EFM</text:p>
          </table:table-cell>
          <table:table-cell table:number-columns-repeated="1004"/>
        </table:table-row>
        <table:table-row table:style-name="ro4">
          <table:table-cell office:value-type="string">
            <text:p>DULCINEA LOPES</text:p>
          </table:table-cell>
          <table:table-cell office:value-type="float" office:value="15851805">
            <text:p>15851805</text:p>
          </table:table-cell>
          <table:table-cell office:value-type="string">
            <text:p>neialopes56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Cianorte</text:p>
          </table:table-cell>
          <table:table-cell office:value-type="string">
            <text:p>Terra Boa</text:p>
          </table:table-cell>
          <table:table-cell office:value-type="string">
            <text:p>Agente Educacional I</text:p>
          </table:table-cell>
          <table:table-cell office:value-type="string">
            <text:p>COLÉGIO ESTADUAL HELENA KOLODY-ENSINO MÉDIO E PROFISSIONAL</text:p>
          </table:table-cell>
          <table:table-cell table:number-columns-repeated="1004"/>
        </table:table-row>
        <table:table-row table:style-name="ro4">
          <table:table-cell office:value-type="string">
            <text:p>ELIZABETE DE OLIVEIRA PINTO</text:p>
          </table:table-cell>
          <table:table-cell office:value-type="float" office:value="45052338">
            <text:p>45052338</text:p>
          </table:table-cell>
          <table:table-cell office:value-type="string">
            <text:p>betyleoveira@seed.pr.g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Cornélio Procópio</text:p>
          </table:table-cell>
          <table:table-cell office:value-type="string">
            <text:p>Uraí</text:p>
          </table:table-cell>
          <table:table-cell office:value-type="string">
            <text:p>Agente Educacional I</text:p>
          </table:table-cell>
          <table:table-cell office:value-type="string">
            <text:p>colegio estadual professora regina tokano</text:p>
          </table:table-cell>
          <table:table-cell table:number-columns-repeated="1004"/>
        </table:table-row>
        <table:table-row table:style-name="ro4">
          <table:table-cell office:value-type="string">
            <text:p>SERGIO LUIZ QUEIROZ</text:p>
          </table:table-cell>
          <table:table-cell office:value-type="float" office:value="62474165">
            <text:p>62474165</text:p>
          </table:table-cell>
          <table:table-cell office:value-type="string">
            <text:p>sergioqueiroz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OL. EST. PROF. GUIDO ARZUA</text:p>
          </table:table-cell>
          <table:table-cell table:number-columns-repeated="1004"/>
        </table:table-row>
        <table:table-row table:style-name="ro4">
          <table:table-cell office:value-type="string">
            <text:p>RODERLEI BORDINHÃO</text:p>
          </table:table-cell>
          <table:table-cell office:value-type="float" office:value="45018377">
            <text:p>45018377</text:p>
          </table:table-cell>
          <table:table-cell office:value-type="string">
            <text:p>roderleibordinhão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olégio Estadual Professor Loureiro Fernandes</text:p>
          </table:table-cell>
          <table:table-cell table:number-columns-repeated="1004"/>
        </table:table-row>
        <table:table-row table:style-name="ro4">
          <table:table-cell table:style-name="ce9" office:value-type="string">
            <text:p>ROSELI APARECIDA RAMOS</text:p>
          </table:table-cell>
          <table:table-cell table:style-name="ce7" office:value-type="float" office:value="45367762">
            <text:p>45367762</text:p>
          </table:table-cell>
          <table:table-cell table:style-name="ce9" office:value-type="string">
            <text:p>roseramos12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style-name="ce2" table:number-columns-repeated="4"/>
          <table:table-cell table:style-name="ce7" table:number-columns-repeated="3"/>
          <table:table-cell table:style-name="ce2" office:value-type="string">
            <text:p>Curitiba</text:p>
          </table:table-cell>
          <table:table-cell table:style-name="ce2" office:value-type="string">
            <text:p>Curitiba</text:p>
          </table:table-cell>
          <table:table-cell table:style-name="ce2" office:value-type="string">
            <text:p>Agente Educacional II</text:p>
          </table:table-cell>
          <table:table-cell table:style-name="ce2" office:value-type="string">
            <text:p>SEED</text:p>
          </table:table-cell>
          <table:table-cell table:style-name="ce2" table:number-columns-repeated="1004"/>
        </table:table-row>
        <table:table-row table:style-name="ro4">
          <table:table-cell office:value-type="string">
            <text:p>LEANE COELHO</text:p>
          </table:table-cell>
          <table:table-cell office:value-type="float" office:value="79785261">
            <text:p>79785261</text:p>
          </table:table-cell>
          <table:table-cell office:value-type="string">
            <text:p>leanecoelho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Dois Vizinhos</text:p>
          </table:table-cell>
          <table:table-cell office:value-type="string">
            <text:p>Salto do Lontra</text:p>
          </table:table-cell>
          <table:table-cell office:value-type="string">
            <text:p>Agente Educacional II</text:p>
          </table:table-cell>
          <table:table-cell office:value-type="string">
            <text:p>ESCOLA ESTADUAL JORGE DE LIMA - ENSINO FUNDAMENTAL</text:p>
          </table:table-cell>
          <table:table-cell table:number-columns-repeated="1004"/>
        </table:table-row>
        <table:table-row table:style-name="ro4">
          <table:table-cell office:value-type="string">
            <text:p>JOSIANE SANTANA NUNES</text:p>
          </table:table-cell>
          <table:table-cell office:value-type="float" office:value="80401078">
            <text:p>80401078</text:p>
          </table:table-cell>
          <table:table-cell office:value-type="string">
            <text:p>josianesnunes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table:number-columns-repeated="2" office:value-type="string">
            <text:p>Foz do Iguaçu</text:p>
          </table:table-cell>
          <table:table-cell office:value-type="string">
            <text:p>Agente Educacional II</text:p>
          </table:table-cell>
          <table:table-cell office:value-type="string">
            <text:p>COLÉGIO ESTADUAL CATARATAS DO IGUAÇU</text:p>
          </table:table-cell>
          <table:table-cell table:number-columns-repeated="1004"/>
        </table:table-row>
        <table:table-row table:style-name="ro4">
          <table:table-cell office:value-type="string">
            <text:p>JOCELEI LUCIA PUTON</text:p>
          </table:table-cell>
          <table:table-cell office:value-type="string">
            <text:p>6.094.462.8</text:p>
          </table:table-cell>
          <table:table-cell office:value-type="string">
            <text:p>jocelei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Francisco Beltrão</text:p>
          </table:table-cell>
          <table:table-cell office:value-type="string">
            <text:p>Ampére</text:p>
          </table:table-cell>
          <table:table-cell office:value-type="string">
            <text:p>Agente Educacional II</text:p>
          </table:table-cell>
          <table:table-cell office:value-type="string">
            <text:p>Colegio Estadual Cecilia meireles</text:p>
          </table:table-cell>
          <table:table-cell table:number-columns-repeated="1004"/>
        </table:table-row>
        <table:table-row table:style-name="ro4">
          <table:table-cell office:value-type="string">
            <text:p>NEIDE DO CARMO SILVA DESANOSKI</text:p>
          </table:table-cell>
          <table:table-cell office:value-type="float" office:value="60586853">
            <text:p>60586853</text:p>
          </table:table-cell>
          <table:table-cell office:value-type="string">
            <text:p>neidedesanoski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table:number-columns-repeated="2" office:value-type="string">
            <text:p>Goioerê</text:p>
          </table:table-cell>
          <table:table-cell office:value-type="string">
            <text:p>Agente Educacional I</text:p>
          </table:table-cell>
          <table:table-cell office:value-type="string">
            <text:p>E.E.JARDIM UNIVERSITÁRIO</text:p>
          </table:table-cell>
          <table:table-cell table:number-columns-repeated="1004"/>
        </table:table-row>
        <table:table-row table:style-name="ro4">
          <table:table-cell office:value-type="string">
            <text:p>PAOLA FRANCIELI SANTOS</text:p>
          </table:table-cell>
          <table:table-cell office:value-type="float" office:value="80872690">
            <text:p>80872690</text:p>
          </table:table-cell>
          <table:table-cell office:value-type="string">
            <text:p>vidaevid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Guarapuava</text:p>
          </table:table-cell>
          <table:table-cell office:value-type="string">
            <text:p>Reserva do Iguaçu</text:p>
          </table:table-cell>
          <table:table-cell office:value-type="string">
            <text:p>Agente Educacional II</text:p>
          </table:table-cell>
          <table:table-cell office:value-type="string">
            <text:p>Col. Est. Eng. Michel G.P.A. Reydams</text:p>
          </table:table-cell>
          <table:table-cell table:number-columns-repeated="1004"/>
        </table:table-row>
        <table:table-row table:style-name="ro4">
          <table:table-cell office:value-type="string">
            <text:p>HELTER MATEUS ANTUNES DOS SANTOS</text:p>
          </table:table-cell>
          <table:table-cell office:value-type="float" office:value="65599805">
            <text:p>65599805</text:p>
          </table:table-cell>
          <table:table-cell office:value-type="string">
            <text:p>heltermateus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Ibaiti</text:p>
          </table:table-cell>
          <table:table-cell office:value-type="string">
            <text:p>Siqueira Campos</text:p>
          </table:table-cell>
          <table:table-cell office:value-type="string">
            <text:p>Agente Educacional II</text:p>
          </table:table-cell>
          <table:table-cell office:value-type="string">
            <text:p>COLÉGIO ESTADUAL "PROFESSORA MARIA APARECIDA CHUERY SALCEDO" - EFP </text:p>
          </table:table-cell>
          <table:table-cell table:number-columns-repeated="1004"/>
        </table:table-row>
        <table:table-row table:style-name="ro4">
          <table:table-cell office:value-type="string">
            <text:p>CLOVIS ROBERTO SCHWAB</text:p>
          </table:table-cell>
          <table:table-cell office:value-type="float" office:value="55185042">
            <text:p>55185042</text:p>
          </table:table-cell>
          <table:table-cell office:value-type="string">
            <text:p>crschwab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gente Educacional II</text:p>
          </table:table-cell>
          <table:table-cell office:value-type="string">
            <text:p>Colégio estadual Vila Nova</text:p>
          </table:table-cell>
          <table:table-cell table:number-columns-repeated="1004"/>
        </table:table-row>
        <table:table-row table:style-name="ro4">
          <table:table-cell office:value-type="string">
            <text:p>JOSE DOMINGOS DA SILVA</text:p>
          </table:table-cell>
          <table:table-cell office:value-type="float" office:value="37603961">
            <text:p>37603961</text:p>
          </table:table-cell>
          <table:table-cell office:value-type="string">
            <text:p>josedomingos13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Ivaiporã</text:p>
          </table:table-cell>
          <table:table-cell office:value-type="string">
            <text:p>Rio Branco do Ivaí</text:p>
          </table:table-cell>
          <table:table-cell office:value-type="string">
            <text:p>Agente Educacional II</text:p>
          </table:table-cell>
          <table:table-cell office:value-type="string">
            <text:p>colegio estadual rio branco</text:p>
          </table:table-cell>
          <table:table-cell table:number-columns-repeated="1004"/>
        </table:table-row>
        <table:table-row table:style-name="ro4">
          <table:table-cell office:value-type="string">
            <text:p>RAQUEL CARDOSO</text:p>
          </table:table-cell>
          <table:table-cell office:value-type="float" office:value="44207311">
            <text:p>44207311</text:p>
          </table:table-cell>
          <table:table-cell office:value-type="string">
            <text:p>rcerthal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Jacarezinho</text:p>
          </table:table-cell>
          <table:table-cell office:value-type="string">
            <text:p>Cambará</text:p>
          </table:table-cell>
          <table:table-cell office:value-type="string">
            <text:p>Agente Educacional II</text:p>
          </table:table-cell>
          <table:table-cell office:value-type="string">
            <text:p>Colégio Estadual Professor Silvio Tavares</text:p>
          </table:table-cell>
          <table:table-cell table:number-columns-repeated="1004"/>
        </table:table-row>
        <table:table-row table:style-name="ro4">
          <table:table-cell office:value-type="string">
            <text:p>MARILU GOEDERT DALMOLIN</text:p>
          </table:table-cell>
          <table:table-cell office:value-type="float" office:value="63786616">
            <text:p>63786616</text:p>
          </table:table-cell>
          <table:table-cell office:value-type="string">
            <text:p>maludal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Laranjeiras do Sul</text:p>
          </table:table-cell>
          <table:table-cell office:value-type="string">
            <text:p>Quedas do Iguaçu</text:p>
          </table:table-cell>
          <table:table-cell office:value-type="string">
            <text:p>Agente Educacional II</text:p>
          </table:table-cell>
          <table:table-cell office:value-type="string">
            <text:p>Col Est do Campo Lageado Bonito - EFM</text:p>
          </table:table-cell>
          <table:table-cell table:number-columns-repeated="1004"/>
        </table:table-row>
        <table:table-row table:style-name="ro4">
          <table:table-cell office:value-type="string">
            <text:p>DANÚSIA ROBASKIEVICZ PRATES</text:p>
          </table:table-cell>
          <table:table-cell office:value-type="string">
            <text:p>3.727.656 1</text:p>
          </table:table-cell>
          <table:table-cell office:value-type="string">
            <text:p>danusiapratesdanusiaprates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Loanda</text:p>
          </table:table-cell>
          <table:table-cell office:value-type="string">
            <text:p>Santa Isabel do Ivaí</text:p>
          </table:table-cell>
          <table:table-cell office:value-type="string">
            <text:p>Agente Educacional I</text:p>
          </table:table-cell>
          <table:table-cell office:value-type="string">
            <text:p>Colégio Estadual Fernando de Azevedo</text:p>
          </table:table-cell>
          <table:table-cell table:number-columns-repeated="1004"/>
        </table:table-row>
        <table:table-row table:style-name="ro4">
          <table:table-cell office:value-type="string">
            <text:p>JOSIANE MARANGONI CALEFI</text:p>
          </table:table-cell>
          <table:table-cell office:value-type="float" office:value="89469783">
            <text:p>89469783</text:p>
          </table:table-cell>
          <table:table-cell office:value-type="string">
            <text:p>josicalefi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Londrina</text:p>
          </table:table-cell>
          <table:table-cell office:value-type="string">
            <text:p>Cambé</text:p>
          </table:table-cell>
          <table:table-cell office:value-type="string">
            <text:p>Agente Educacional II</text:p>
          </table:table-cell>
          <table:table-cell office:value-type="string">
            <text:p>COLÉGIO ESTADUAL OLAVO BILAC - EFMNP</text:p>
          </table:table-cell>
          <table:table-cell table:number-columns-repeated="1004"/>
        </table:table-row>
        <table:table-row table:style-name="ro4">
          <table:table-cell office:value-type="string">
            <text:p>VANESSA DE MORAIS PERES</text:p>
          </table:table-cell>
          <table:table-cell office:value-type="float" office:value="78028955">
            <text:p>78028955</text:p>
          </table:table-cell>
          <table:table-cell office:value-type="string">
            <text:p>vmperes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table:number-columns-repeated="2" office:value-type="string">
            <text:p>Maringá</text:p>
          </table:table-cell>
          <table:table-cell office:value-type="string">
            <text:p>Agente Educacional II</text:p>
          </table:table-cell>
          <table:table-cell office:value-type="string">
            <text:p>Col. Est. Rodrigues Alves</text:p>
          </table:table-cell>
          <table:table-cell table:number-columns-repeated="1004"/>
        </table:table-row>
        <table:table-row table:style-name="ro4">
          <table:table-cell office:value-type="string">
            <text:p>JIU LA PASTINA MODESTO</text:p>
          </table:table-cell>
          <table:table-cell office:value-type="float" office:value="78866713">
            <text:p>78866713</text:p>
          </table:table-cell>
          <table:table-cell office:value-type="string">
            <text:p>jiumodesto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Paranaguá </text:p>
          </table:table-cell>
          <table:table-cell office:value-type="string">
            <text:p>Guaraqueçaba</text:p>
          </table:table-cell>
          <table:table-cell office:value-type="string">
            <text:p>Agente Educacional II</text:p>
          </table:table-cell>
          <table:table-cell office:value-type="string">
            <text:p>COLEGIO ESTADUAL ILHA DAS PEÇAS -EFM</text:p>
          </table:table-cell>
          <table:table-cell table:number-columns-repeated="1004"/>
        </table:table-row>
        <table:table-row table:style-name="ro4">
          <table:table-cell office:value-type="string">
            <text:p>JEANCLEI OLIVEIRA</text:p>
          </table:table-cell>
          <table:table-cell office:value-type="string">
            <text:p>7.313.846-9</text:p>
          </table:table-cell>
          <table:table-cell office:value-type="string">
            <text:p>jeanoliveir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Paranavai</text:p>
          </table:table-cell>
          <table:table-cell office:value-type="string">
            <text:p>Santa Inês</text:p>
          </table:table-cell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04"/>
        </table:table-row>
        <table:table-row table:style-name="ro4">
          <table:table-cell office:value-type="string">
            <text:p>CLEUZA BRANDÃO LUCINI</text:p>
          </table:table-cell>
          <table:table-cell office:value-type="float" office:value="58435414">
            <text:p>58435414</text:p>
          </table:table-cell>
          <table:table-cell office:value-type="string">
            <text:p>cleuzabrandaolucini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Pato Branco</text:p>
          </table:table-cell>
          <table:table-cell office:value-type="string">
            <text:p>Itapejara d'Oeste</text:p>
          </table:table-cell>
          <table:table-cell office:value-type="string">
            <text:p>Agente Educacional I</text:p>
          </table:table-cell>
          <table:table-cell office:value-type="string">
            <text:p>escola est. do campo Carlos Gomes</text:p>
          </table:table-cell>
          <table:table-cell table:number-columns-repeated="1004"/>
        </table:table-row>
        <table:table-row table:style-name="ro4">
          <table:table-cell office:value-type="string">
            <text:p>VANIA VANTROBA</text:p>
          </table:table-cell>
          <table:table-cell office:value-type="float" office:value="83812796">
            <text:p>83812796</text:p>
          </table:table-cell>
          <table:table-cell office:value-type="string">
            <text:p>vaniaczk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Ponta Grossa</text:p>
          </table:table-cell>
          <table:table-cell office:value-type="string">
            <text:p>Palmeira</text:p>
          </table:table-cell>
          <table:table-cell office:value-type="string">
            <text:p>Agente Educacional II</text:p>
          </table:table-cell>
          <table:table-cell office:value-type="string">
            <text:p>C.E. Cel. David Carneiro</text:p>
          </table:table-cell>
          <table:table-cell table:number-columns-repeated="1004"/>
        </table:table-row>
        <table:table-row table:style-name="ro4">
          <table:table-cell office:value-type="string">
            <text:p>TEREZA SVIECH VALENGA</text:p>
          </table:table-cell>
          <table:table-cell office:value-type="float" office:value="40665994">
            <text:p>40665994</text:p>
          </table:table-cell>
          <table:table-cell office:value-type="string">
            <text:p>terezasv2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table:number-columns-repeated="2" office:value-type="string">
            <text:p>Telêmaco Borba</text:p>
          </table:table-cell>
          <table:table-cell office:value-type="string">
            <text:p>Agente Educacional I</text:p>
          </table:table-cell>
          <table:table-cell office:value-type="string">
            <text:p>Escola Estadual São Pedro - EF</text:p>
          </table:table-cell>
          <table:table-cell table:number-columns-repeated="1004"/>
        </table:table-row>
        <table:table-row table:style-name="ro4">
          <table:table-cell office:value-type="string">
            <text:p>LIANI APARECIDA JESS DRAGHETTI</text:p>
          </table:table-cell>
          <table:table-cell office:value-type="string">
            <text:p>7.376.842-0</text:p>
          </table:table-cell>
          <table:table-cell office:value-type="string">
            <text:p>lianidraghetti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Toledo</text:p>
          </table:table-cell>
          <table:table-cell office:value-type="string">
            <text:p>Entre Rios do Oeste</text:p>
          </table:table-cell>
          <table:table-cell office:value-type="string">
            <text:p>Agente Educacional II</text:p>
          </table:table-cell>
          <table:table-cell office:value-type="string">
            <text:p>COLÉGIO ESTADUAL PROFESSOR ILDO JOSÉ FRITZEN</text:p>
          </table:table-cell>
          <table:table-cell table:number-columns-repeated="1004"/>
        </table:table-row>
        <table:table-row table:style-name="ro4">
          <table:table-cell office:value-type="string">
            <text:p>MARCIA REGINA SIMÕES LIMA GIACOMETTI</text:p>
          </table:table-cell>
          <table:table-cell office:value-type="float" office:value="59998390">
            <text:p>59998390</text:p>
          </table:table-cell>
          <table:table-cell office:value-type="string">
            <text:p>marcyaregynaseedcom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Umuarama</text:p>
          </table:table-cell>
          <table:table-cell office:value-type="string">
            <text:p>Cafezal do Sul</text:p>
          </table:table-cell>
          <table:table-cell office:value-type="string">
            <text:p>Agente Educacional II</text:p>
          </table:table-cell>
          <table:table-cell office:value-type="string">
            <text:p>Colégio Estadual Tiradentes</text:p>
          </table:table-cell>
          <table:table-cell table:number-columns-repeated="1004"/>
        </table:table-row>
        <table:table-row table:style-name="ro4">
          <table:table-cell office:value-type="string">
            <text:p>CLEA ALVES MACEDO</text:p>
          </table:table-cell>
          <table:table-cell office:value-type="float" office:value="41612304">
            <text:p>41612304</text:p>
          </table:table-cell>
          <table:table-cell office:value-type="string">
            <text:p>clea.macedo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table:number-columns-repeated="2" office:value-type="string">
            <text:p>União da Vitória</text:p>
          </table:table-cell>
          <table:table-cell office:value-type="string">
            <text:p>Agente Educacional I</text:p>
          </table:table-cell>
          <table:table-cell office:value-type="string">
            <text:p>CEEBJA</text:p>
          </table:table-cell>
          <table:table-cell table:number-columns-repeated="1004"/>
        </table:table-row>
        <table:table-row table:style-name="ro4">
          <table:table-cell office:value-type="string">
            <text:p>JULIANE MARTINS DE SOUZA GOMI</text:p>
          </table:table-cell>
          <table:table-cell office:value-type="string">
            <text:p>9.492.931-8</text:p>
          </table:table-cell>
          <table:table-cell office:value-type="string">
            <text:p>julianegomi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Wenceslau Braz</text:p>
          </table:table-cell>
          <table:table-cell office:value-type="string">
            <text:p>Wenceslau Braz</text:p>
          </table:table-cell>
          <table:table-cell office:value-type="string">
            <text:p>Agente Educacional I</text:p>
          </table:table-cell>
          <table:table-cell office:value-type="string">
            <text:p>CEEBJA WENCESLAU BRAZ</text:p>
          </table:table-cell>
          <table:table-cell table:number-columns-repeated="1004"/>
        </table:table-row>
        <table:table-row table:style-name="ro4">
          <table:table-cell office:value-type="string">
            <text:p>ALGUIMAR ANDRADE DE LUCAS</text:p>
          </table:table-cell>
          <table:table-cell office:value-type="float" office:value="77573275">
            <text:p>77573275</text:p>
          </table:table-cell>
          <table:table-cell office:value-type="string">
            <text:p>alguimarandrade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3"/>
          <table:table-cell office:value-type="string">
            <text:p>Área Metropolitana Norte</text:p>
          </table:table-cell>
          <table:table-cell office:value-type="string">
            <text:p>Colombo</text:p>
          </table:table-cell>
          <table:table-cell office:value-type="string">
            <text:p>Agente Educacional II</text:p>
          </table:table-cell>
          <table:table-cell office:value-type="string">
            <text:p>Colégio Estadual Antonio Lacerda Braga</text:p>
          </table:table-cell>
          <table:table-cell table:number-columns-repeated="1004"/>
        </table:table-row>
        <table:table-row table:style-name="ro4">
          <table:table-cell office:value-type="string">
            <text:p>PATRICIA CORREA NEVES</text:p>
          </table:table-cell>
          <table:table-cell office:value-type="float" office:value="71437787">
            <text:p>71437787</text:p>
          </table:table-cell>
          <table:table-cell office:value-type="string">
            <text:p>patriciacorre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6" table:number-columns-repeated="2"/>
          <table:table-cell table:style-name="ce10"/>
          <table:table-cell office:value-type="string">
            <text:p>Área Metropolitana Sul</text:p>
          </table:table-cell>
          <table:table-cell office:value-type="string">
            <text:p>São José dos Pinhais</text:p>
          </table:table-cell>
          <table:table-cell office:value-type="string">
            <text:p>Agente Educacional II</text:p>
          </table:table-cell>
          <table:table-cell office:value-type="string">
            <text:p>COLÉGIO ESTADUAL ELZA SCHERNER MORO</text:p>
          </table:table-cell>
          <table:table-cell table:number-columns-repeated="1004"/>
        </table:table-row>
        <table:table-row table:style-name="ro4">
          <table:table-cell table:style-name="Default" office:value-type="string">
            <text:p>FLAVIO BONIFACIO DE OLIVEIRA</text:p>
          </table:table-cell>
          <table:table-cell office:value-type="float" office:value="53427448">
            <text:p>53427448</text:p>
          </table:table-cell>
          <table:table-cell office:value-type="string">
            <text:p>fbo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Default" office:value-type="string">
            <text:p>EDIANE MARIA BATIROLA DA SILVA</text:p>
          </table:table-cell>
          <table:table-cell office:value-type="float" office:value="66025845">
            <text:p>66025845</text:p>
          </table:table-cell>
          <table:table-cell office:value-type="string">
            <text:p>edianems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Default" office:value-type="string">
            <text:p>TEREZINHA DE FÁTIMA GONÇALVES DOS SANTOS SILVA</text:p>
          </table:table-cell>
          <table:table-cell office:value-type="float" office:value="57309601">
            <text:p>57309601</text:p>
          </table:table-cell>
          <table:table-cell office:value-type="string">
            <text:p>tekasantos5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Default" office:value-type="string">
            <text:p>RITA DE CASCIA FIER</text:p>
          </table:table-cell>
          <table:table-cell office:value-type="float" office:value="41650788">
            <text:p>41650788</text:p>
          </table:table-cell>
          <table:table-cell office:value-type="string">
            <text:p>casci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Default" office:value-type="string">
            <text:p>VANESSA CORDEIRO</text:p>
          </table:table-cell>
          <table:table-cell office:value-type="float" office:value="94670870">
            <text:p>94670870</text:p>
          </table:table-cell>
          <table:table-cell office:value-type="string">
            <text:p>vanessacordeiro1923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17"/>
          <table:table-cell table:number-columns-repeated="1019"/>
        </table:table-row>
        <table:table-row table:style-name="ro4" table:number-rows-repeated="65490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Turma 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Default"/>
        <table:table-column table:style-name="co5" table:number-columns-repeated="2" table:default-cell-style-name="ce6"/>
        <table:table-column table:style-name="co6" table:number-columns-repeated="2" table:default-cell-style-name="Default"/>
        <table:table-column table:style-name="co14" table:default-cell-style-name="Default"/>
        <table:table-column table:style-name="co6" table:default-cell-style-name="ce6"/>
        <table:table-column table:style-name="co14" table:default-cell-style-name="Default"/>
        <table:table-column table:style-name="co1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>
            <text:p>Curso: A escola que lê</text:p>
          </table:table-cell>
          <table:table-cell table:style-name="ce5" table:number-columns-repeated="4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5"/>
          <table:table-cell table:number-columns-repeated="4"/>
        </table:table-row>
        <table:table-row table:style-name="ro2">
          <table:table-cell table:style-name="ce1" office:value-type="string">
            <text:p>Tutor: SILVIA CARLA SERGIO</text:p>
          </table:table-cell>
          <table:table-cell table:style-name="ce5" office:value-type="string">
            <text:p>RG: 87630390</text:p>
          </table:table-cell>
          <table:table-cell table:style-name="ce5" table:number-columns-repeated="3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5"/>
          <table:table-cell table:number-columns-repeated="4"/>
        </table:table-row>
        <table:table-row table:style-name="ro1">
          <table:table-cell table:style-name="ce1" office:value-type="string">
            <text:p>Turma: 5</text:p>
          </table:table-cell>
          <table:table-cell table:style-name="ce5" table:number-columns-repeated="4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5"/>
          <table:table-cell table:number-columns-repeated="4"/>
        </table:table-row>
        <table:table-row table:style-name="ro3">
          <table:table-cell table:style-name="ce11" office:value-type="string">
            <text:p>NOME</text:p>
          </table:table-cell>
          <table:table-cell table:style-name="ce5" office:value-type="string">
            <text:p>Registro Geral (RG)nº</text:p>
          </table:table-cell>
          <table:table-cell table:style-name="ce5" office:value-type="string">
            <text:p>E-mail Institucional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Turma</text:p>
          </table:table-cell>
          <table:table-cell table:style-name="ce5" office:value-type="string">
            <text:p>Grupo</text:p>
          </table:table-cell>
          <table:table-cell table:style-name="ce5" table:number-columns-repeated="5"/>
          <table:table-cell table:style-name="ce1" office:value-type="string">
            <text:p>NRE</text:p>
          </table:table-cell>
          <table:table-cell table:style-name="ce5" office:value-type="string">
            <text:p>Município</text:p>
          </table:table-cell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5"/>
        </table:table-row>
        <table:table-row table:style-name="ro4">
          <table:table-cell office:value-type="string">
            <text:p>JOANICE DOS REIS BEVILAQUA</text:p>
          </table:table-cell>
          <table:table-cell office:value-type="float" office:value="30107373">
            <text:p>30107373</text:p>
          </table:table-cell>
          <table:table-cell office:value-type="string">
            <text:p>joanice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Apucarana</text:p>
          </table:table-cell>
          <table:table-cell table:style-name="ce6" office:value-type="string">
            <text:p>Apucarana</text:p>
          </table:table-cell>
          <table:table-cell office:value-type="string">
            <text:p>Agente Educacional I</text:p>
          </table:table-cell>
          <table:table-cell office:value-type="string">
            <text:p>colegio estadual alberto santos dumont</text:p>
          </table:table-cell>
          <table:table-cell table:number-columns-repeated="1005"/>
        </table:table-row>
        <table:table-row table:style-name="ro4">
          <table:table-cell office:value-type="string">
            <text:p>CÉLIA APARECIDA FACIN BRISOLLA</text:p>
          </table:table-cell>
          <table:table-cell office:value-type="float" office:value="73874475">
            <text:p>73874475</text:p>
          </table:table-cell>
          <table:table-cell office:value-type="string">
            <text:p>celiafacin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Área Metropolitana Norte</text:p>
          </table:table-cell>
          <table:table-cell office:value-type="string">
            <text:p>Colombo</text:p>
          </table:table-cell>
          <table:table-cell office:value-type="string">
            <text:p>Agente Educacional II</text:p>
          </table:table-cell>
          <table:table-cell office:value-type="string">
            <text:p>Colégio Estadual Antonio Lacerda Braga</text:p>
          </table:table-cell>
          <table:table-cell table:number-columns-repeated="1005"/>
        </table:table-row>
        <table:table-row table:style-name="ro4">
          <table:table-cell office:value-type="string">
            <text:p>TEREZINHA SOARES DE OLIVEIRA</text:p>
          </table:table-cell>
          <table:table-cell office:value-type="float" office:value="52875501">
            <text:p>52875501</text:p>
          </table:table-cell>
          <table:table-cell office:value-type="string">
            <text:p>oliveirawoman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10"/>
          <table:table-cell office:value-type="string">
            <text:p>Área Metropolitana Sul</text:p>
          </table:table-cell>
          <table:table-cell office:value-type="string">
            <text:p>Piên</text:p>
          </table:table-cell>
          <table:table-cell office:value-type="string">
            <text:p>Agente Educacional II</text:p>
          </table:table-cell>
          <table:table-cell office:value-type="string">
            <text:p>C.E.Frederico Guilherme Giese.</text:p>
          </table:table-cell>
          <table:table-cell table:number-columns-repeated="1005"/>
        </table:table-row>
        <table:table-row table:style-name="ro4">
          <table:table-cell office:value-type="string">
            <text:p>VERA LUCIA TARGA</text:p>
          </table:table-cell>
          <table:table-cell office:value-type="float" office:value="78156104">
            <text:p>78156104</text:p>
          </table:table-cell>
          <table:table-cell office:value-type="string">
            <text:p>veratarg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10"/>
          <table:table-cell office:value-type="string">
            <text:p>Assis Chateubriand</text:p>
          </table:table-cell>
          <table:table-cell office:value-type="string">
            <text:p>Assis Chateaubriand</text:p>
          </table:table-cell>
          <table:table-cell office:value-type="string">
            <text:p>Agente Educacional II</text:p>
          </table:table-cell>
          <table:table-cell office:value-type="string">
            <text:p>COLEGIO ESTADUAL SENADOR TEOTONIO VILELA-EFMP</text:p>
          </table:table-cell>
          <table:table-cell table:number-columns-repeated="1005"/>
        </table:table-row>
        <table:table-row table:style-name="ro4">
          <table:table-cell office:value-type="string">
            <text:p>CIRLEI DE FRANÇA</text:p>
          </table:table-cell>
          <table:table-cell office:value-type="float" office:value="58375250">
            <text:p>58375250</text:p>
          </table:table-cell>
          <table:table-cell office:value-type="string">
            <text:p>cirleifran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Campo Mourão</text:p>
          </table:table-cell>
          <table:table-cell office:value-type="string">
            <text:p>Roncador</text:p>
          </table:table-cell>
          <table:table-cell office:value-type="string">
            <text:p>Agente Educacional II</text:p>
          </table:table-cell>
          <table:table-cell office:value-type="string">
            <text:p>Colégio Estadual General Carneiro - EFMP</text:p>
          </table:table-cell>
          <table:table-cell table:number-columns-repeated="1005"/>
        </table:table-row>
        <table:table-row table:style-name="ro4">
          <table:table-cell office:value-type="string">
            <text:p>MIRIAM SELVO DO NASCIMENTO</text:p>
          </table:table-cell>
          <table:table-cell office:value-type="float" office:value="44189585">
            <text:p>44189585</text:p>
          </table:table-cell>
          <table:table-cell office:value-type="string">
            <text:p>miriamselv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10"/>
          <table:table-cell table:number-columns-repeated="2" office:value-type="string">
            <text:p>Cascavel</text:p>
          </table:table-cell>
          <table:table-cell office:value-type="string">
            <text:p>Agente Educacional II</text:p>
          </table:table-cell>
          <table:table-cell office:value-type="string">
            <text:p>NRE CASCAVEL</text:p>
          </table:table-cell>
          <table:table-cell table:number-columns-repeated="1005"/>
        </table:table-row>
        <table:table-row table:style-name="ro4">
          <table:table-cell office:value-type="string">
            <text:p>EDNA CONDE PETRI</text:p>
          </table:table-cell>
          <table:table-cell office:value-type="float" office:value="62407506">
            <text:p>62407506</text:p>
          </table:table-cell>
          <table:table-cell office:value-type="string">
            <text:p>ednaconde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Cianorte</text:p>
          </table:table-cell>
          <table:table-cell office:value-type="string">
            <text:p>Terra Boa</text:p>
          </table:table-cell>
          <table:table-cell office:value-type="string">
            <text:p>Agente Educacional I</text:p>
          </table:table-cell>
          <table:table-cell office:value-type="string">
            <text:p>COLÉGIO ESTADUAL HELENA <text:s/>KOLODY - ENSINO MÉDIO E PROFISSIONAL</text:p>
          </table:table-cell>
          <table:table-cell table:number-columns-repeated="1005"/>
        </table:table-row>
        <table:table-row table:style-name="ro4">
          <table:table-cell office:value-type="string">
            <text:p>DEFATIMA <text:s/>ALVES RODRIGUES DA SILVA</text:p>
          </table:table-cell>
          <table:table-cell office:value-type="float" office:value="36945583">
            <text:p>36945583</text:p>
          </table:table-cell>
          <table:table-cell office:value-type="string">
            <text:p>neidefati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Cornélio Procópio</text:p>
          </table:table-cell>
          <table:table-cell office:value-type="string">
            <text:p>Uraí</text:p>
          </table:table-cell>
          <table:table-cell office:value-type="string">
            <text:p>Agente Educacional I</text:p>
          </table:table-cell>
          <table:table-cell office:value-type="string">
            <text:p>Colégio Estadual Professora Regina Tokano</text:p>
          </table:table-cell>
          <table:table-cell table:number-columns-repeated="1005"/>
        </table:table-row>
        <table:table-row table:style-name="ro4">
          <table:table-cell office:value-type="string">
            <text:p>CLAUDEMIR JOSÉ RISSO</text:p>
          </table:table-cell>
          <table:table-cell office:value-type="float" office:value="69297390">
            <text:p>69297390</text:p>
          </table:table-cell>
          <table:table-cell office:value-type="string">
            <text:p>claudemirjriss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olégio Estadual Prof. Guido Straube</text:p>
          </table:table-cell>
          <table:table-cell table:number-columns-repeated="1005"/>
        </table:table-row>
        <table:table-row table:style-name="ro4">
          <table:table-cell office:value-type="string">
            <text:p>MARILISE PORTES DA SILVA</text:p>
          </table:table-cell>
          <table:table-cell office:value-type="float" office:value="82383948">
            <text:p>82383948</text:p>
          </table:table-cell>
          <table:table-cell office:value-type="string">
            <text:p>marilise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Setor CIC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ROSANA DE SOUZA MOTTINHA FOMIN</text:p>
          </table:table-cell>
          <table:table-cell table:style-name="ce7" office:value-type="float" office:value="53453570">
            <text:p>53453570</text:p>
          </table:table-cell>
          <table:table-cell table:style-name="ce9" office:value-type="string">
            <text:p><text:a xlink:href="mailto:rsmottinha@seed.pr.gov.br">rsmottinha@seed.pr.gov.br</text:a>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style-name="ce7" table:number-columns-repeated="6"/>
          <table:table-cell table:style-name="ce2" office:value-type="string">
            <text:p>Curitiba</text:p>
          </table:table-cell>
          <table:table-cell table:style-name="ce2" office:value-type="string">
            <text:p>Curitiba</text:p>
          </table:table-cell>
          <table:table-cell table:style-name="ce2" office:value-type="string">
            <text:p>Agente Educacional II</text:p>
          </table:table-cell>
          <table:table-cell table:style-name="ce12" office:value-type="string">
            <text:p>SEED - DLE</text:p>
          </table:table-cell>
          <table:table-cell table:style-name="ce2" table:number-columns-repeated="1005"/>
        </table:table-row>
        <table:table-row table:style-name="ro4">
          <table:table-cell office:value-type="string">
            <text:p>BEATRIS NOEMIA MULINARI</text:p>
          </table:table-cell>
          <table:table-cell office:value-type="float" office:value="36307498">
            <text:p>36307498</text:p>
          </table:table-cell>
          <table:table-cell office:value-type="string">
            <text:p>belatrise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Dois Vizinhos</text:p>
          </table:table-cell>
          <table:table-cell office:value-type="string">
            <text:p>Salto do Lontra</text:p>
          </table:table-cell>
          <table:table-cell office:value-type="string">
            <text:p>Agente Educacional II</text:p>
          </table:table-cell>
          <table:table-cell office:value-type="string">
            <text:p>Escola Estadual Jorge de Lima </text:p>
          </table:table-cell>
          <table:table-cell table:number-columns-repeated="1005"/>
        </table:table-row>
        <table:table-row table:style-name="ro4">
          <table:table-cell office:value-type="string">
            <text:p>EMERSON ADRIANO RODRIGUES</text:p>
          </table:table-cell>
          <table:table-cell office:value-type="float" office:value="84192163">
            <text:p>84192163</text:p>
          </table:table-cell>
          <table:table-cell office:value-type="string">
            <text:p>emersonadrian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Foz do Iguaçu</text:p>
          </table:table-cell>
          <table:table-cell office:value-type="string">
            <text:p>São Miguel do Iguaçu</text:p>
          </table:table-cell>
          <table:table-cell office:value-type="string">
            <text:p>Agente Educacional II</text:p>
          </table:table-cell>
          <table:table-cell office:value-type="string">
            <text:p>CEEBJA SAO MIGUEL DO IGUACU</text:p>
          </table:table-cell>
          <table:table-cell table:number-columns-repeated="1005"/>
        </table:table-row>
        <table:table-row table:style-name="ro4">
          <table:table-cell office:value-type="string">
            <text:p>ALINE CRISTIANE TREIB</text:p>
          </table:table-cell>
          <table:table-cell office:value-type="float" office:value="108425482">
            <text:p>108425482</text:p>
          </table:table-cell>
          <table:table-cell office:value-type="string">
            <text:p>alinetreib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Francisco Beltrão</text:p>
          </table:table-cell>
          <table:table-cell office:value-type="string">
            <text:p>Ampére</text:p>
          </table:table-cell>
          <table:table-cell office:value-type="string">
            <text:p>Agente Educacional II</text:p>
          </table:table-cell>
          <table:table-cell office:value-type="string">
            <text:p>Escola Estadual Cândido Portinari </text:p>
          </table:table-cell>
          <table:table-cell table:number-columns-repeated="1005"/>
        </table:table-row>
        <table:table-row table:style-name="ro4">
          <table:table-cell office:value-type="string">
            <text:p>ANDREIA DAIANE CANEZIM</text:p>
          </table:table-cell>
          <table:table-cell office:value-type="float" office:value="98484817">
            <text:p>98484817</text:p>
          </table:table-cell>
          <table:table-cell office:value-type="string">
            <text:p>andreiacanezim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 table:number-columns-repeated="2"/>
          <table:table-cell table:number-columns-repeated="2" office:value-type="string">
            <text:p>Goioerê</text:p>
          </table:table-cell>
          <table:table-cell office:value-type="string">
            <text:p>Agente Educacional II</text:p>
          </table:table-cell>
          <table:table-cell office:value-type="string">
            <text:p>COLEGIO ESTADUAL DUQUE DE CAXIAS</text:p>
          </table:table-cell>
          <table:table-cell table:number-columns-repeated="1005"/>
        </table:table-row>
        <table:table-row table:style-name="ro4">
          <table:table-cell office:value-type="string">
            <text:p>LEONIZA LOBACZ</text:p>
          </table:table-cell>
          <table:table-cell office:value-type="string">
            <text:p>6.286.386-2</text:p>
          </table:table-cell>
          <table:table-cell office:value-type="string">
            <text:p>leoniz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table:number-columns-repeated="2" office:value-type="string">
            <text:p>Guarapuava</text:p>
          </table:table-cell>
          <table:table-cell office:value-type="string">
            <text:p>Agente Educacional I</text:p>
          </table:table-cell>
          <table:table-cell office:value-type="string">
            <text:p>Colégio Estadual Ana Vanda Bassara</text:p>
          </table:table-cell>
          <table:table-cell table:number-columns-repeated="1005"/>
        </table:table-row>
        <table:table-row table:style-name="ro4">
          <table:table-cell office:value-type="string">
            <text:p>JULIANA SILVA OLIVEIRA DOS SANTOS</text:p>
          </table:table-cell>
          <table:table-cell office:value-type="float" office:value="84807672">
            <text:p>84807672</text:p>
          </table:table-cell>
          <table:table-cell office:value-type="string">
            <text:p>julisantos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Ibaiti</text:p>
          </table:table-cell>
          <table:table-cell office:value-type="string">
            <text:p>Siqueira Campos</text:p>
          </table:table-cell>
          <table:table-cell office:value-type="string">
            <text:p>Agente Educacional II</text:p>
          </table:table-cell>
          <table:table-cell office:value-type="string">
            <text:p>COLÉGIO ESTADUAL "PROFESSORA MARIA APARECIDA CHUERY SALCEDO" - EFP</text:p>
          </table:table-cell>
          <table:table-cell table:number-columns-repeated="1005"/>
        </table:table-row>
        <table:table-row table:style-name="ro4">
          <table:table-cell office:value-type="string">
            <text:p>JOANA BABICZ SZCSEREPA</text:p>
          </table:table-cell>
          <table:table-cell office:value-type="float" office:value="81649308">
            <text:p>81649308</text:p>
          </table:table-cell>
          <table:table-cell office:value-type="string">
            <text:p>joanabs@seed.pr.gov.br.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gente Educacional I</text:p>
          </table:table-cell>
          <table:table-cell office:value-type="string">
            <text:p>escola estadual sao lucas</text:p>
          </table:table-cell>
          <table:table-cell table:number-columns-repeated="1005"/>
        </table:table-row>
        <table:table-row table:style-name="ro4">
          <table:table-cell office:value-type="string">
            <text:p>CELIA CRISTINA PEREIRA</text:p>
          </table:table-cell>
          <table:table-cell office:value-type="float" office:value="50417808">
            <text:p>50417808</text:p>
          </table:table-cell>
          <table:table-cell office:value-type="string">
            <text:p>ailec2_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Ivaiporã</text:p>
          </table:table-cell>
          <table:table-cell office:value-type="string">
            <text:p>Jardim Alegre</text:p>
          </table:table-cell>
          <table:table-cell office:value-type="string">
            <text:p>Agente Educacional II</text:p>
          </table:table-cell>
          <table:table-cell office:value-type="string">
            <text:p>Col.Estadual Anita Garibaldi - Ensino Fundamental e Médio e Col.Estadual Cristóvão <text:s/>Colombo - E.M e N.</text:p>
          </table:table-cell>
          <table:table-cell table:number-columns-repeated="1005"/>
        </table:table-row>
        <table:table-row table:style-name="ro4">
          <table:table-cell office:value-type="string">
            <text:p>LUZIA CASSIMIRO BARRETO</text:p>
          </table:table-cell>
          <table:table-cell office:value-type="float" office:value="30284364">
            <text:p>30284364</text:p>
          </table:table-cell>
          <table:table-cell office:value-type="string">
            <text:p>luziabarret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Jacarezinho</text:p>
          </table:table-cell>
          <table:table-cell office:value-type="string">
            <text:p>Andirá</text:p>
          </table:table-cell>
          <table:table-cell office:value-type="string">
            <text:p>Agente Educacional I</text:p>
          </table:table-cell>
          <table:table-cell office:value-type="string">
            <text:p>colégio estadual durval ramos filho</text:p>
          </table:table-cell>
          <table:table-cell table:number-columns-repeated="1005"/>
        </table:table-row>
        <table:table-row table:style-name="ro4">
          <table:table-cell office:value-type="string">
            <text:p>ELIDA APARECIDA BORTOLUZZI</text:p>
          </table:table-cell>
          <table:table-cell office:value-type="float" office:value="77251960">
            <text:p>77251960</text:p>
          </table:table-cell>
          <table:table-cell office:value-type="string">
            <text:p>elda_bortoluzzi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Laranjeiras do Sul</text:p>
          </table:table-cell>
          <table:table-cell office:value-type="string">
            <text:p>Rio Bonito do Iguaçu</text:p>
          </table:table-cell>
          <table:table-cell office:value-type="string">
            <text:p>Agente Educacional I</text:p>
          </table:table-cell>
          <table:table-cell office:value-type="string">
            <text:p>Colégio Estadual Ludovica Safraider</text:p>
          </table:table-cell>
          <table:table-cell table:number-columns-repeated="1005"/>
        </table:table-row>
        <table:table-row table:style-name="ro4">
          <table:table-cell office:value-type="string">
            <text:p>ROSELI CORREIA FILHO</text:p>
          </table:table-cell>
          <table:table-cell office:value-type="float" office:value="46163249">
            <text:p>46163249</text:p>
          </table:table-cell>
          <table:table-cell office:value-type="string">
            <text:p>roselialves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Loanda</text:p>
          </table:table-cell>
          <table:table-cell office:value-type="string">
            <text:p>Santa Cruz de Monte Castelo</text:p>
          </table:table-cell>
          <table:table-cell office:value-type="string">
            <text:p>Agente Educacional I</text:p>
          </table:table-cell>
          <table:table-cell office:value-type="string">
            <text:p>COLÉGIO ESTADUAL DO CAMPO DE IVAÍNA</text:p>
          </table:table-cell>
          <table:table-cell table:number-columns-repeated="1005"/>
        </table:table-row>
        <table:table-row table:style-name="ro4">
          <table:table-cell office:value-type="string">
            <text:p>EDNEIA APARECIDA VIEIRA VISCARDI DO CARMO</text:p>
          </table:table-cell>
          <table:table-cell office:value-type="float" office:value="52206324">
            <text:p>52206324</text:p>
          </table:table-cell>
          <table:table-cell office:value-type="string">
            <text:p>edneiaadb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table:number-columns-repeated="2" office:value-type="string">
            <text:p>Londrina</text:p>
          </table:table-cell>
          <table:table-cell office:value-type="string">
            <text:p>Agente Educacional II</text:p>
          </table:table-cell>
          <table:table-cell office:value-type="string">
            <text:p>Col. Est. Profª. Adélia Dionisia Barbosa - EFM</text:p>
          </table:table-cell>
          <table:table-cell table:number-columns-repeated="1005"/>
        </table:table-row>
        <table:table-row table:style-name="ro4">
          <table:table-cell office:value-type="string">
            <text:p>CLAUDIO ANACLETO </text:p>
          </table:table-cell>
          <table:table-cell office:value-type="float" office:value="51092287">
            <text:p>51092287</text:p>
          </table:table-cell>
          <table:table-cell office:value-type="string">
            <text:p>claudinhoanaclet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table:number-columns-repeated="2" office:value-type="string">
            <text:p>Maringá</text:p>
          </table:table-cell>
          <table:table-cell office:value-type="string">
            <text:p>Agente Educacional II</text:p>
          </table:table-cell>
          <table:table-cell office:value-type="string">
            <text:p>Colégio Estadual Rodrigues Alves </text:p>
          </table:table-cell>
          <table:table-cell table:number-columns-repeated="1005"/>
        </table:table-row>
        <table:table-row table:style-name="ro4">
          <table:table-cell office:value-type="string">
            <text:p>LIGIA LUCIELÍ DOS SANTOS</text:p>
          </table:table-cell>
          <table:table-cell office:value-type="float" office:value="79750204">
            <text:p>79750204</text:p>
          </table:table-cell>
          <table:table-cell office:value-type="string">
            <text:p>pngcaetanoroch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Paranaguá </text:p>
          </table:table-cell>
          <table:table-cell office:value-type="string">
            <text:p>Paranaguá</text:p>
          </table:table-cell>
          <table:table-cell office:value-type="string">
            <text:p>Agente Educacional II</text:p>
          </table:table-cell>
          <table:table-cell office:value-type="string">
            <text:p>Instituto Estadual de Educação Dr. Caetano Munhoz da Rocha</text:p>
          </table:table-cell>
          <table:table-cell table:number-columns-repeated="1005"/>
        </table:table-row>
        <table:table-row table:style-name="ro4">
          <table:table-cell office:value-type="string">
            <text:p>VERA LUCIA RODRIGUES DIAS ROSSINI</text:p>
          </table:table-cell>
          <table:table-cell office:value-type="float" office:value="38876236">
            <text:p>38876236</text:p>
          </table:table-cell>
          <table:table-cell office:value-type="string">
            <text:p>verarossini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Paranavai</text:p>
          </table:table-cell>
          <table:table-cell office:value-type="string">
            <text:p>Terra Rica</text:p>
          </table:table-cell>
          <table:table-cell office:value-type="string">
            <text:p>Agente Educacional II</text:p>
          </table:table-cell>
          <table:table-cell office:value-type="string">
            <text:p>C.E. Santo Inacio de Loyola</text:p>
          </table:table-cell>
          <table:table-cell table:number-columns-repeated="1005"/>
        </table:table-row>
        <table:table-row table:style-name="ro4">
          <table:table-cell office:value-type="string">
            <text:p>CARLA DANIELLY SMITH DIANIN</text:p>
          </table:table-cell>
          <table:table-cell office:value-type="float" office:value="92086569">
            <text:p>92086569</text:p>
          </table:table-cell>
          <table:table-cell office:value-type="string">
            <text:p>carladanielly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Pato Branco</text:p>
          </table:table-cell>
          <table:table-cell office:value-type="string">
            <text:p>Honório Serpa</text:p>
          </table:table-cell>
          <table:table-cell office:value-type="string">
            <text:p>Agente Educacional II</text:p>
          </table:table-cell>
          <table:table-cell office:value-type="string">
            <text:p>Escola Estadual Elias Abrahão</text:p>
          </table:table-cell>
          <table:table-cell table:number-columns-repeated="1005"/>
        </table:table-row>
        <table:table-row table:style-name="ro4">
          <table:table-cell office:value-type="string">
            <text:p>DAIANE PEREIRA CORREIA</text:p>
          </table:table-cell>
          <table:table-cell office:value-type="float" office:value="89924901">
            <text:p>89924901</text:p>
          </table:table-cell>
          <table:table-cell office:value-type="string">
            <text:p>daianepc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Ponta Grossa</text:p>
          </table:table-cell>
          <table:table-cell office:value-type="string">
            <text:p>Ipiranga</text:p>
          </table:table-cell>
          <table:table-cell office:value-type="string">
            <text:p>Agente Educacional II</text:p>
          </table:table-cell>
          <table:table-cell office:value-type="string">
            <text:p>Colegio Estadual Henrique Denck</text:p>
          </table:table-cell>
          <table:table-cell table:number-columns-repeated="1005"/>
        </table:table-row>
        <table:table-row table:style-name="ro4">
          <table:table-cell office:value-type="string">
            <text:p>EDERLY CIESLAK</text:p>
          </table:table-cell>
          <table:table-cell office:value-type="float" office:value="17747703">
            <text:p>17747703</text:p>
          </table:table-cell>
          <table:table-cell office:value-type="string">
            <text:p>ederly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table:number-columns-repeated="2" office:value-type="string">
            <text:p>Telêmaco Borba</text:p>
          </table:table-cell>
          <table:table-cell office:value-type="string">
            <text:p>Agente Educacional II</text:p>
          </table:table-cell>
          <table:table-cell office:value-type="string">
            <text:p>Colegio Estadual São Francisco de Assis</text:p>
          </table:table-cell>
          <table:table-cell table:number-columns-repeated="1005"/>
        </table:table-row>
        <table:table-row table:style-name="ro4">
          <table:table-cell office:value-type="string">
            <text:p>ARCILDA AMALIA LINK WVEIMER</text:p>
          </table:table-cell>
          <table:table-cell office:value-type="float" office:value="42206270">
            <text:p>42206270</text:p>
          </table:table-cell>
          <table:table-cell office:value-type="string">
            <text:p>arcild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gente Educacional I</text:p>
          </table:table-cell>
          <table:table-cell office:value-type="string">
            <text:p>Colegio Estadual Eron Domingues</text:p>
          </table:table-cell>
          <table:table-cell table:number-columns-repeated="1005"/>
        </table:table-row>
        <table:table-row table:style-name="ro4">
          <table:table-cell office:value-type="string">
            <text:p>CRISTINA FUMIE HARIGAYA</text:p>
          </table:table-cell>
          <table:table-cell office:value-type="float" office:value="14987983">
            <text:p>14987983</text:p>
          </table:table-cell>
          <table:table-cell office:value-type="string">
            <text:p>cristiharigay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Umuarama</text:p>
          </table:table-cell>
          <table:table-cell office:value-type="string">
            <text:p>Umuarama</text:p>
          </table:table-cell>
          <table:table-cell office:value-type="string">
            <text:p>Agente Educacional II</text:p>
          </table:table-cell>
          <table:table-cell office:value-type="string">
            <text:p>COLEGIO AGRICOLA ESTADUAL UMUARAMA</text:p>
          </table:table-cell>
          <table:table-cell table:number-columns-repeated="1005"/>
        </table:table-row>
        <table:table-row table:style-name="ro4">
          <table:table-cell office:value-type="string">
            <text:p>CECILIA BAUR VEIGA</text:p>
          </table:table-cell>
          <table:table-cell office:value-type="float" office:value="19363309">
            <text:p>19363309</text:p>
          </table:table-cell>
          <table:table-cell office:value-type="string">
            <text:p>ceciliabaurveig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table:number-columns-repeated="2" office:value-type="string">
            <text:p>União da Vitória</text:p>
          </table:table-cell>
          <table:table-cell office:value-type="string">
            <text:p>Agente Educacional II</text:p>
          </table:table-cell>
          <table:table-cell office:value-type="string">
            <text:p>CEEBJA - UNÃO DA vITÓRIA</text:p>
          </table:table-cell>
          <table:table-cell table:number-columns-repeated="1005"/>
        </table:table-row>
        <table:table-row table:style-name="ro4">
          <table:table-cell office:value-type="string">
            <text:p>JANNAINA MARTINS DE SOUZA</text:p>
          </table:table-cell>
          <table:table-cell office:value-type="float" office:value="83143932">
            <text:p>83143932</text:p>
          </table:table-cell>
          <table:table-cell office:value-type="string">
            <text:p>jannainamartins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Wenceslau Braz</text:p>
          </table:table-cell>
          <table:table-cell office:value-type="string">
            <text:p>Wenceslau Braz</text:p>
          </table:table-cell>
          <table:table-cell office:value-type="string">
            <text:p>Agente Educacional II</text:p>
          </table:table-cell>
          <table:table-cell office:value-type="string">
            <text:p>CEEBJA WENCESLAU BRAZ</text:p>
          </table:table-cell>
          <table:table-cell table:number-columns-repeated="1005"/>
        </table:table-row>
        <table:table-row table:style-name="ro4">
          <table:table-cell office:value-type="string">
            <text:p>MÁRCIA DE SOUZA DA SILVA</text:p>
          </table:table-cell>
          <table:table-cell office:value-type="float" office:value="70470470">
            <text:p>70470470</text:p>
          </table:table-cell>
          <table:table-cell office:value-type="string">
            <text:p>marsiasouz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table:number-columns-repeated="2" office:value-type="string">
            <text:p>Londrina</text:p>
          </table:table-cell>
          <table:table-cell office:value-type="string">
            <text:p>Agente Educacional II</text:p>
          </table:table-cell>
          <table:table-cell office:value-type="string">
            <text:p>Colégio Estadual Vicente Rijo</text:p>
          </table:table-cell>
          <table:table-cell table:number-columns-repeated="1005"/>
        </table:table-row>
        <table:table-row table:style-name="ro4">
          <table:table-cell office:value-type="string">
            <text:p>REGINA <text:s/>MARIA CORDEIRO MATTOSO RODRIGUES</text:p>
          </table:table-cell>
          <table:table-cell office:value-type="float" office:value="19129071">
            <text:p>19129071</text:p>
          </table:table-cell>
          <table:table-cell office:value-type="string">
            <text:p>reginamattos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3"/>
          <table:table-cell/>
          <table:table-cell table:style-name="ce6"/>
          <table:table-cell office:value-type="string">
            <text:p>Área Metropolitana Norte</text:p>
          </table:table-cell>
          <table:table-cell office:value-type="string">
            <text:p>Paranaguá</text:p>
          </table:table-cell>
          <table:table-cell office:value-type="string">
            <text:p>Agente Educacional II</text:p>
          </table:table-cell>
          <table:table-cell office:value-type="string">
            <text:p>CE DIDIO AUGUSTO DE CAMARGO VIA NA - EFM</text:p>
          </table:table-cell>
          <table:table-cell table:number-columns-repeated="1005"/>
        </table:table-row>
        <table:table-row table:style-name="ro4">
          <table:table-cell table:style-name="Default" office:value-type="string">
            <text:p>SILMARA</text:p>
          </table:table-cell>
          <table:table-cell office:value-type="float" office:value="79593435">
            <text:p>79593435</text:p>
          </table:table-cell>
          <table:table-cell office:value-type="string">
            <text:p>silmaramatiaze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Default" office:value-type="string">
            <text:p>MARIA TEREZA BERTÃO RODRIGUES</text:p>
          </table:table-cell>
          <table:table-cell office:value-type="float" office:value="50852105">
            <text:p>50852105</text:p>
          </table:table-cell>
          <table:table-cell office:value-type="string">
            <text:p>mtbr1000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Default" office:value-type="string">
            <text:p>MARIA HELENA CARRERO ANDRADE</text:p>
          </table:table-cell>
          <table:table-cell office:value-type="float" office:value="130176763">
            <text:p>130176763</text:p>
          </table:table-cell>
          <table:table-cell office:value-type="string">
            <text:p>Maryhelen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Default" office:value-type="string">
            <text:p>FRANCISCO RODRIGO DA CUNHA</text:p>
          </table:table-cell>
          <table:table-cell office:value-type="float" office:value="83408944">
            <text:p>83408944</text:p>
          </table:table-cell>
          <table:table-cell office:value-type="string">
            <text:p>franciscoadri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Default" office:value-type="string">
            <text:p>FLAVIANY GOMES DE MOURA BOTELHO BARBOSA</text:p>
          </table:table-cell>
          <table:table-cell office:value-type="float" office:value="93925289">
            <text:p>93925289</text:p>
          </table:table-cell>
          <table:table-cell office:value-type="string">
            <text:p>flaviany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17"/>
          <table:table-cell table:number-columns-repeated="1019"/>
        </table:table-row>
        <table:table-row table:style-name="ro4" table:number-rows-repeated="65490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Turma 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3"/>
        <table:table-column table:style-name="co4" table:default-cell-style-name="Default"/>
        <table:table-column table:style-name="co5" table:default-cell-style-name="ce6"/>
        <table:table-column table:style-name="co5" table:default-cell-style-name="Default"/>
        <table:table-column table:style-name="co6" table:number-columns-repeated="5" table:default-cell-style-name="Default"/>
        <table:table-column table:style-name="co16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>
            <text:p>Curso: A escola que lê</text:p>
          </table:table-cell>
          <table:table-cell table:style-name="ce5" table:number-columns-repeated="4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5"/>
          <table:table-cell table:number-columns-repeated="6"/>
        </table:table-row>
        <table:table-row table:style-name="ro2">
          <table:table-cell table:style-name="ce1" office:value-type="string">
            <text:p>Tutor: MARCIA DE LIMA MEIRA </text:p>
          </table:table-cell>
          <table:table-cell table:style-name="ce5" office:value-type="string">
            <text:p>RG: 42894320</text:p>
          </table:table-cell>
          <table:table-cell table:style-name="ce5" table:number-columns-repeated="3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5"/>
          <table:table-cell table:number-columns-repeated="6"/>
        </table:table-row>
        <table:table-row table:style-name="ro1">
          <table:table-cell table:style-name="ce1" office:value-type="string">
            <text:p>Turma: 6</text:p>
          </table:table-cell>
          <table:table-cell table:style-name="ce5" table:number-columns-repeated="4"/>
          <table:table-cell table:style-name="ce1"/>
          <table:table-cell table:style-name="ce5" table:number-columns-repeated="3"/>
          <table:table-cell table:style-name="ce11"/>
          <table:table-cell table:style-name="ce5"/>
          <table:table-cell table:style-name="ce1" table:number-columns-repeated="1005"/>
          <table:table-cell table:number-columns-repeated="6"/>
        </table:table-row>
        <table:table-row table:style-name="ro3">
          <table:table-cell table:style-name="ce1" office:value-type="string">
            <text:p>NOME</text:p>
          </table:table-cell>
          <table:table-cell table:style-name="ce5" office:value-type="string">
            <text:p>Registro Geral (RG)nº</text:p>
          </table:table-cell>
          <table:table-cell table:style-name="ce5" office:value-type="string">
            <text:p>E-mail Institucional</text:p>
          </table:table-cell>
          <table:table-cell table:style-name="ce5" office:value-type="string">
            <text:p>Função </text:p>
          </table:table-cell>
          <table:table-cell table:style-name="ce5" office:value-type="string">
            <text:p>Turma</text:p>
          </table:table-cell>
          <table:table-cell table:style-name="ce1" office:value-type="string">
            <text:p>Grupo</text:p>
          </table:table-cell>
          <table:table-cell table:style-name="ce1" table:number-columns-repeated="2"/>
          <table:table-cell table:style-name="ce5" table:number-columns-repeated="3"/>
          <table:table-cell table:style-name="ce1" office:value-type="string">
            <text:p>NRE</text:p>
          </table:table-cell>
          <table:table-cell table:style-name="ce5" office:value-type="string">
            <text:p>Município</text:p>
          </table:table-cell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7"/>
        </table:table-row>
        <table:table-row table:style-name="ro4">
          <table:table-cell office:value-type="string">
            <text:p>MARIA APARECIDA GARANHANI MANTOVANI</text:p>
          </table:table-cell>
          <table:table-cell office:value-type="float" office:value="42978639">
            <text:p>42978639</text:p>
          </table:table-cell>
          <table:table-cell office:value-type="string">
            <text:p>cidinha_mantovani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Apucarana</text:p>
          </table:table-cell>
          <table:table-cell table:style-name="ce6" office:value-type="string">
            <text:p>Arapongas</text:p>
          </table:table-cell>
          <table:table-cell office:value-type="string">
            <text:p>Agente Educacional II</text:p>
          </table:table-cell>
          <table:table-cell office:value-type="string">
            <text:p>colegio estadual emilio de menezes</text:p>
          </table:table-cell>
          <table:table-cell table:number-columns-repeated="1007"/>
        </table:table-row>
        <table:table-row table:style-name="ro4">
          <table:table-cell office:value-type="string">
            <text:p>DULCINEIA TEIXEIRA GOMES</text:p>
          </table:table-cell>
          <table:table-cell office:value-type="string">
            <text:p>3.998.642-6</text:p>
          </table:table-cell>
          <table:table-cell office:value-type="string">
            <text:p>dulcineia.teixeir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Área Metropolitana Norte</text:p>
          </table:table-cell>
          <table:table-cell office:value-type="string">
            <text:p>Colombo</text:p>
          </table:table-cell>
          <table:table-cell office:value-type="string">
            <text:p>Agente Educacional II</text:p>
          </table:table-cell>
          <table:table-cell office:value-type="string">
            <text:p>Colégio Estadual Antonio Lacerda Braga</text:p>
          </table:table-cell>
          <table:table-cell table:number-columns-repeated="1007"/>
        </table:table-row>
        <table:table-row table:style-name="ro4">
          <table:table-cell office:value-type="string">
            <text:p>NEONIRA PRADO SIMOES NOGUEIRA</text:p>
          </table:table-cell>
          <table:table-cell office:value-type="float" office:value="52948932">
            <text:p>52948932</text:p>
          </table:table-cell>
          <table:table-cell office:value-type="string">
            <text:p>nenah.nogueir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Área Metropolitana Norte</text:p>
          </table:table-cell>
          <table:table-cell office:value-type="string">
            <text:p>Londrina</text:p>
          </table:table-cell>
          <table:table-cell office:value-type="string">
            <text:p>Agente Educacional I</text:p>
          </table:table-cell>
          <table:table-cell office:value-type="string">
            <text:p>colegio Albino Feijo Sanches</text:p>
          </table:table-cell>
          <table:table-cell table:number-columns-repeated="1007"/>
        </table:table-row>
        <table:table-row table:style-name="ro4">
          <table:table-cell office:value-type="string">
            <text:p>ANDRÉA BORGES BURIGO RAMOS</text:p>
          </table:table-cell>
          <table:table-cell office:value-type="float" office:value="69891837">
            <text:p>69891837</text:p>
          </table:table-cell>
          <table:table-cell office:value-type="string">
            <text:p>andrearaos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2"/>
          <table:table-cell table:style-name="ce10"/>
          <table:table-cell office:value-type="string">
            <text:p>Área Metropolitana Sul</text:p>
          </table:table-cell>
          <table:table-cell office:value-type="string">
            <text:p>São José dos Pinhais</text:p>
          </table:table-cell>
          <table:table-cell office:value-type="string">
            <text:p>Agente Educacional II</text:p>
          </table:table-cell>
          <table:table-cell office:value-type="string">
            <text:p>GARH - NRE AMSUL</text:p>
          </table:table-cell>
          <table:table-cell table:number-columns-repeated="1007"/>
        </table:table-row>
        <table:table-row table:style-name="ro4">
          <table:table-cell office:value-type="string">
            <text:p>JOICE ADRIANE DE OLIVEIRA</text:p>
          </table:table-cell>
          <table:table-cell office:value-type="float" office:value="93832515">
            <text:p>93832515</text:p>
          </table:table-cell>
          <table:table-cell office:value-type="string">
            <text:p>joicemie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2"/>
          <table:table-cell table:style-name="ce10"/>
          <table:table-cell office:value-type="string">
            <text:p>Área Metropolitana Sul</text:p>
          </table:table-cell>
          <table:table-cell office:value-type="string">
            <text:p>São José dos Pinhais</text:p>
          </table:table-cell>
          <table:table-cell office:value-type="string">
            <text:p>Agente Educacional II</text:p>
          </table:table-cell>
          <table:table-cell office:value-type="string">
            <text:p>GARH - NRE AMSUL</text:p>
          </table:table-cell>
          <table:table-cell table:number-columns-repeated="1007"/>
        </table:table-row>
        <table:table-row table:style-name="ro4">
          <table:table-cell office:value-type="string">
            <text:p>REGIANE APARECIDA DE SOUZA CASADO</text:p>
          </table:table-cell>
          <table:table-cell office:value-type="float" office:value="68496233">
            <text:p>68496233</text:p>
          </table:table-cell>
          <table:table-cell office:value-type="string">
            <text:p>marciahko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2"/>
          <table:table-cell table:style-name="ce10"/>
          <table:table-cell office:value-type="string">
            <text:p>Assis Chateubriand</text:p>
          </table:table-cell>
          <table:table-cell office:value-type="string">
            <text:p>Jesuítas</text:p>
          </table:table-cell>
          <table:table-cell office:value-type="string">
            <text:p>Agente Educacional II</text:p>
          </table:table-cell>
          <table:table-cell office:value-type="string">
            <text:p>Col. Estadual humberto de alencar Castelo Branco</text:p>
          </table:table-cell>
          <table:table-cell table:number-columns-repeated="1007"/>
        </table:table-row>
        <table:table-row table:style-name="ro4">
          <table:table-cell office:value-type="string">
            <text:p>ELIANE PIANHO</text:p>
          </table:table-cell>
          <table:table-cell office:value-type="float" office:value="39215683">
            <text:p>39215683</text:p>
          </table:table-cell>
          <table:table-cell office:value-type="string">
            <text:p>elianepianho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Campo Mourão</text:p>
          </table:table-cell>
          <table:table-cell office:value-type="string">
            <text:p>Roncador</text:p>
          </table:table-cell>
          <table:table-cell office:value-type="string">
            <text:p>Agente Educacional II</text:p>
          </table:table-cell>
          <table:table-cell office:value-type="string">
            <text:p>Colégio Estadual General Carneiro - EFMP</text:p>
          </table:table-cell>
          <table:table-cell table:number-columns-repeated="1007"/>
        </table:table-row>
        <table:table-row table:style-name="ro4">
          <table:table-cell office:value-type="string">
            <text:p>SHEILA CRISTINA DE OLIVEIRA</text:p>
          </table:table-cell>
          <table:table-cell office:value-type="float" office:value="81837031">
            <text:p>81837031</text:p>
          </table:table-cell>
          <table:table-cell office:value-type="string">
            <text:p>sheilacristin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2"/>
          <table:table-cell table:style-name="ce10"/>
          <table:table-cell table:number-columns-repeated="2" office:value-type="string">
            <text:p>Cascavel</text:p>
          </table:table-cell>
          <table:table-cell office:value-type="string">
            <text:p>Agente Educacional II</text:p>
          </table:table-cell>
          <table:table-cell office:value-type="string">
            <text:p>COL. MARILIS FARIA PIROTELLI - EFM</text:p>
          </table:table-cell>
          <table:table-cell table:number-columns-repeated="1007"/>
        </table:table-row>
        <table:table-row table:style-name="ro4">
          <table:table-cell office:value-type="string">
            <text:p>lucinete aparecida rebouças</text:p>
          </table:table-cell>
          <table:table-cell office:value-type="string">
            <text:p>7.644.999.6</text:p>
          </table:table-cell>
          <table:table-cell office:value-type="string">
            <text:p>nrecianorte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2"/>
          <table:table-cell/>
          <table:table-cell office:value-type="string">
            <text:p>Cianorte</text:p>
          </table:table-cell>
          <table:table-cell office:value-type="string">
            <text:p>Guaporema</text:p>
          </table:table-cell>
          <table:table-cell office:value-type="string">
            <text:p>Agente Educacional II</text:p>
          </table:table-cell>
          <table:table-cell office:value-type="string">
            <text:p>Centro Municipal de Educação Infantil Pequeno Principe</text:p>
          </table:table-cell>
          <table:table-cell table:number-columns-repeated="1007"/>
        </table:table-row>
        <table:table-row table:style-name="ro4">
          <table:table-cell office:value-type="string">
            <text:p>ELZA APARECIDA BITENCOURT</text:p>
          </table:table-cell>
          <table:table-cell office:value-type="string">
            <text:p>5.995.005-3</text:p>
          </table:table-cell>
          <table:table-cell office:value-type="string">
            <text:p>elzabitencourt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Cornélio Procópio</text:p>
          </table:table-cell>
          <table:table-cell office:value-type="string">
            <text:p>Uraí</text:p>
          </table:table-cell>
          <table:table-cell office:value-type="string">
            <text:p>Agente Educacional I</text:p>
          </table:table-cell>
          <table:table-cell office:value-type="string">
            <text:p>Colégio Estadual Professora Regina Tokano-Ensino Médio</text:p>
          </table:table-cell>
          <table:table-cell table:number-columns-repeated="1007"/>
        </table:table-row>
        <table:table-row table:style-name="ro4">
          <table:table-cell office:value-type="string">
            <text:p>MARTA SADDOCK</text:p>
          </table:table-cell>
          <table:table-cell office:value-type="float" office:value="16113042">
            <text:p>16113042</text:p>
          </table:table-cell>
          <table:table-cell office:value-type="string">
            <text:p>marta.saddock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E Arlindo</text:p>
          </table:table-cell>
          <table:table-cell table:number-columns-repeated="1007"/>
        </table:table-row>
        <table:table-row table:style-name="ro4">
          <table:table-cell table:style-name="ce2" office:value-type="string">
            <text:p>ROSICLEIDE MARIA SILVA LOBO</text:p>
          </table:table-cell>
          <table:table-cell table:style-name="ce7" office:value-type="float" office:value="22579789">
            <text:p>22579789</text:p>
          </table:table-cell>
          <table:table-cell table:style-name="ce9" office:value-type="string">
            <text:p>rosel@seed.pr.gov.br</text:p>
          </table:table-cell>
          <table:table-cell office:value-type="string">
            <text:p>Cursista</text:p>
          </table:table-cell>
          <table:table-cell table:style-name="ce7" office:value-type="float" office:value="6">
            <text:p>6</text:p>
          </table:table-cell>
          <table:table-cell table:style-name="ce2" table:number-columns-repeated="3"/>
          <table:table-cell table:style-name="ce7" table:number-columns-repeated="3"/>
          <table:table-cell table:style-name="ce2" office:value-type="string">
            <text:p>Curitiba</text:p>
          </table:table-cell>
          <table:table-cell table:style-name="ce2" office:value-type="string">
            <text:p>Curitiba</text:p>
          </table:table-cell>
          <table:table-cell table:style-name="ce2" office:value-type="string">
            <text:p>Agente Educacional II</text:p>
          </table:table-cell>
          <table:table-cell table:style-name="ce12" office:value-type="string">
            <text:p>SEED/SUED/Rede de Bibliotecas Escolares</text:p>
          </table:table-cell>
          <table:table-cell table:style-name="ce2" table:number-columns-repeated="1007"/>
        </table:table-row>
        <table:table-row table:style-name="ro4">
          <table:table-cell office:value-type="string">
            <text:p>NARCIELE DALBERTO BERTOGLIO</text:p>
          </table:table-cell>
          <table:table-cell office:value-type="float" office:value="94409918">
            <text:p>94409918</text:p>
          </table:table-cell>
          <table:table-cell office:value-type="string">
            <text:p>celydalhotmailcom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Dois Vizinhos</text:p>
          </table:table-cell>
          <table:table-cell office:value-type="string">
            <text:p>Salto do Lontra</text:p>
          </table:table-cell>
          <table:table-cell office:value-type="string">
            <text:p>Agente Educacional II</text:p>
          </table:table-cell>
          <table:table-cell office:value-type="string">
            <text:p>Escola Estadual Jorge de Lima </text:p>
          </table:table-cell>
          <table:table-cell table:number-columns-repeated="1007"/>
        </table:table-row>
        <table:table-row table:style-name="ro4">
          <table:table-cell office:value-type="string">
            <text:p>LAERCIO COSTA DE OLIVEIRA</text:p>
          </table:table-cell>
          <table:table-cell office:value-type="float" office:value="58470236">
            <text:p>58470236</text:p>
          </table:table-cell>
          <table:table-cell office:value-type="string">
            <text:p>laercio_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table:number-columns-repeated="2" office:value-type="string">
            <text:p>Foz do Iguaçu</text:p>
          </table:table-cell>
          <table:table-cell office:value-type="string">
            <text:p>Agente Educacional I</text:p>
          </table:table-cell>
          <table:table-cell office:value-type="string">
            <text:p>Colégio Estadual Almiro Sartori</text:p>
          </table:table-cell>
          <table:table-cell table:number-columns-repeated="1007"/>
        </table:table-row>
        <table:table-row table:style-name="ro4">
          <table:table-cell office:value-type="string">
            <text:p>JUÇARA MARIA DE CASTRO THIBES DE CAMPOS</text:p>
          </table:table-cell>
          <table:table-cell office:value-type="string">
            <text:p>6.534.601-0</text:p>
          </table:table-cell>
          <table:table-cell office:value-type="string">
            <text:p>jucaracastro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Francisco Beltrão</text:p>
          </table:table-cell>
          <table:table-cell office:value-type="string">
            <text:p>Ampére</text:p>
          </table:table-cell>
          <table:table-cell office:value-type="string">
            <text:p>Agente Educacional I</text:p>
          </table:table-cell>
          <table:table-cell office:value-type="string">
            <text:p>Esc. Est. do Campo de Vargem Bonita -EF</text:p>
          </table:table-cell>
          <table:table-cell table:number-columns-repeated="1007"/>
        </table:table-row>
        <table:table-row table:style-name="ro4">
          <table:table-cell office:value-type="string">
            <text:p>Celi Maria Milan</text:p>
          </table:table-cell>
          <table:table-cell office:value-type="float" office:value="43917633">
            <text:p>43917633</text:p>
          </table:table-cell>
          <table:table-cell office:value-type="string">
            <text:p>celi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/>
          <table:table-cell table:number-columns-repeated="2"/>
          <table:table-cell table:number-columns-repeated="2" office:value-type="string">
            <text:p>Goioerê</text:p>
          </table:table-cell>
          <table:table-cell office:value-type="string">
            <text:p>Agente Educacional I</text:p>
          </table:table-cell>
          <table:table-cell office:value-type="string">
            <text:p>CEEBJA Goioerê</text:p>
          </table:table-cell>
          <table:table-cell table:number-columns-repeated="1007"/>
        </table:table-row>
        <table:table-row table:style-name="ro4">
          <table:table-cell office:value-type="string">
            <text:p>LEDIANE ANDRADE GALVÃO</text:p>
          </table:table-cell>
          <table:table-cell office:value-type="float" office:value="87072290">
            <text:p>87072290</text:p>
          </table:table-cell>
          <table:table-cell office:value-type="string">
            <text:p>ledianeandrade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table:number-columns-repeated="2" office:value-type="string">
            <text:p>Guarapuava</text:p>
          </table:table-cell>
          <table:table-cell office:value-type="string">
            <text:p>Agente Educacional II</text:p>
          </table:table-cell>
          <table:table-cell office:value-type="string">
            <text:p>NRE Guarapuava</text:p>
          </table:table-cell>
          <table:table-cell table:number-columns-repeated="1007"/>
        </table:table-row>
        <table:table-row table:style-name="ro4">
          <table:table-cell office:value-type="string">
            <text:p>LUCIA HELENA DE OLIVEIRA</text:p>
          </table:table-cell>
          <table:table-cell office:value-type="float" office:value="63440817">
            <text:p>63440817</text:p>
          </table:table-cell>
          <table:table-cell office:value-type="string">
            <text:p>lu_helen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Ibaiti</text:p>
          </table:table-cell>
          <table:table-cell office:value-type="string">
            <text:p>Siqueira Campos</text:p>
          </table:table-cell>
          <table:table-cell office:value-type="string">
            <text:p>Agente Educacional II</text:p>
          </table:table-cell>
          <table:table-cell office:value-type="string">
            <text:p>COLÉGIO ESTADUAL PROFESSORA MARIA APARECIDA CHUERY SALCEDO - EFP</text:p>
          </table:table-cell>
          <table:table-cell table:number-columns-repeated="1007"/>
        </table:table-row>
        <table:table-row table:style-name="ro4">
          <table:table-cell office:value-type="string">
            <text:p>JANE MARILDA PACHECO</text:p>
          </table:table-cell>
          <table:table-cell office:value-type="float" office:value="73169712">
            <text:p>73169712</text:p>
          </table:table-cell>
          <table:table-cell office:value-type="string">
            <text:p>janemarild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gente Educacional I</text:p>
          </table:table-cell>
          <table:table-cell office:value-type="string">
            <text:p>escola estadual são lucas</text:p>
          </table:table-cell>
          <table:table-cell table:number-columns-repeated="1007"/>
        </table:table-row>
        <table:table-row table:style-name="ro4">
          <table:table-cell office:value-type="string">
            <text:p>DULCINEIA BORTOLOSSI DE SOUZA BUENO</text:p>
          </table:table-cell>
          <table:table-cell office:value-type="float" office:value="35230211">
            <text:p>35230211</text:p>
          </table:table-cell>
          <table:table-cell office:value-type="string">
            <text:p>dulcineiabortolossi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table:number-columns-repeated="2" office:value-type="string">
            <text:p>Ivaiporã</text:p>
          </table:table-cell>
          <table:table-cell office:value-type="string">
            <text:p>Agente Educacional II</text:p>
          </table:table-cell>
          <table:table-cell office:value-type="string">
            <text:p>Col. Est. Idália Rocha -EFM</text:p>
          </table:table-cell>
          <table:table-cell table:number-columns-repeated="1007"/>
        </table:table-row>
        <table:table-row table:style-name="ro4">
          <table:table-cell office:value-type="string">
            <text:p>ELISANGELA ROSA</text:p>
          </table:table-cell>
          <table:table-cell office:value-type="float" office:value="79163422">
            <text:p>79163422</text:p>
          </table:table-cell>
          <table:table-cell office:value-type="string">
            <text:p>elisangelaros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table:number-columns-repeated="2" office:value-type="string">
            <text:p>Jacarezinho</text:p>
          </table:table-cell>
          <table:table-cell office:value-type="string">
            <text:p>Agente Educacional II</text:p>
          </table:table-cell>
          <table:table-cell office:value-type="string">
            <text:p>colegio estadual luiz setti</text:p>
          </table:table-cell>
          <table:table-cell table:number-columns-repeated="1007"/>
        </table:table-row>
        <table:table-row table:style-name="ro4">
          <table:table-cell office:value-type="string">
            <text:p>ANA BEATRIZ ZANELLA</text:p>
          </table:table-cell>
          <table:table-cell office:value-type="float" office:value="62379087">
            <text:p>62379087</text:p>
          </table:table-cell>
          <table:table-cell office:value-type="string">
            <text:p>anazanell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Laranjeiras do Sul</text:p>
          </table:table-cell>
          <table:table-cell office:value-type="string">
            <text:p>Quedas do Iguaçu</text:p>
          </table:table-cell>
          <table:table-cell office:value-type="string">
            <text:p>Agente Educacional I</text:p>
          </table:table-cell>
          <table:table-cell office:value-type="string">
            <text:p>Colégio Estadual Castro Alves - Ens. Fund. e Médio</text:p>
          </table:table-cell>
          <table:table-cell table:number-columns-repeated="1007"/>
        </table:table-row>
        <table:table-row table:style-name="ro4">
          <table:table-cell office:value-type="string">
            <text:p>Divanir de Assis Santana</text:p>
          </table:table-cell>
          <table:table-cell office:value-type="float" office:value="71405362">
            <text:p>71405362</text:p>
          </table:table-cell>
          <table:table-cell office:value-type="string">
            <text:p>divanirsantan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/>
          <table:table-cell table:number-columns-repeated="2"/>
          <table:table-cell office:value-type="string">
            <text:p>Loanda</text:p>
          </table:table-cell>
          <table:table-cell office:value-type="string">
            <text:p>Querência do Norte</text:p>
          </table:table-cell>
          <table:table-cell office:value-type="string">
            <text:p>Agente Educacional I</text:p>
          </table:table-cell>
          <table:table-cell office:value-type="string">
            <text:p>Colégio Estadual Castro Alves - EFM</text:p>
          </table:table-cell>
          <table:table-cell table:number-columns-repeated="1007"/>
        </table:table-row>
        <table:table-row table:style-name="ro4">
          <table:table-cell office:value-type="string">
            <text:p>DORALICE BARBOSA DOS SANTOS CAVALLARI</text:p>
          </table:table-cell>
          <table:table-cell office:value-type="float" office:value="40685480">
            <text:p>40685480</text:p>
          </table:table-cell>
          <table:table-cell office:value-type="string">
            <text:p>doralicebscavallari_27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Londrina</text:p>
          </table:table-cell>
          <table:table-cell office:value-type="string">
            <text:p>Florestópolis</text:p>
          </table:table-cell>
          <table:table-cell office:value-type="string">
            <text:p>Agente Educacional II</text:p>
          </table:table-cell>
          <table:table-cell office:value-type="string">
            <text:p>Biblioteca</text:p>
          </table:table-cell>
          <table:table-cell table:number-columns-repeated="1007"/>
        </table:table-row>
        <table:table-row table:style-name="ro4">
          <table:table-cell office:value-type="string">
            <text:p>MARCIA REGINA RIZZI</text:p>
          </table:table-cell>
          <table:table-cell office:value-type="float" office:value="53267173">
            <text:p>53267173</text:p>
          </table:table-cell>
          <table:table-cell office:value-type="string">
            <text:p>marciarizzi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Londrina</text:p>
          </table:table-cell>
          <table:table-cell office:value-type="string">
            <text:p>Florestópolis</text:p>
          </table:table-cell>
          <table:table-cell office:value-type="string">
            <text:p>Agente Educacional II</text:p>
          </table:table-cell>
          <table:table-cell office:value-type="string">
            <text:p>Biblioteca</text:p>
          </table:table-cell>
          <table:table-cell table:number-columns-repeated="1007"/>
        </table:table-row>
        <table:table-row table:style-name="ro4">
          <table:table-cell office:value-type="string">
            <text:p>MÁRCIA CRISTINA MONTANHOLLI OLIVEIRA</text:p>
          </table:table-cell>
          <table:table-cell office:value-type="float" office:value="59216317">
            <text:p>59216317</text:p>
          </table:table-cell>
          <table:table-cell office:value-type="string">
            <text:p>marciamont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Maringá</text:p>
          </table:table-cell>
          <table:table-cell office:value-type="string">
            <text:p>Sarandi</text:p>
          </table:table-cell>
          <table:table-cell office:value-type="string">
            <text:p>Agente Educacional II</text:p>
          </table:table-cell>
          <table:table-cell office:value-type="string">
            <text:p>Colégio Estadual do Jardim Indepência</text:p>
          </table:table-cell>
          <table:table-cell table:number-columns-repeated="1007"/>
        </table:table-row>
        <table:table-row table:style-name="ro4">
          <table:table-cell office:value-type="string">
            <text:p>EDIMAR IRANI OLIVEIRA DE LIMA</text:p>
          </table:table-cell>
          <table:table-cell office:value-type="float" office:value="46814800">
            <text:p>46814800</text:p>
          </table:table-cell>
          <table:table-cell office:value-type="string">
            <text:p>edimariranilim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Paranaguá </text:p>
          </table:table-cell>
          <table:table-cell office:value-type="string">
            <text:p>Abatiá</text:p>
          </table:table-cell>
          <table:table-cell office:value-type="string">
            <text:p>Agente Educacional II</text:p>
          </table:table-cell>
          <table:table-cell office:value-type="string">
            <text:p>CEEBJA Paranaguá</text:p>
          </table:table-cell>
          <table:table-cell table:number-columns-repeated="1007"/>
        </table:table-row>
        <table:table-row table:style-name="ro4">
          <table:table-cell office:value-type="string">
            <text:p>HENRY ALBERT DUARTE SILVÉRIO</text:p>
          </table:table-cell>
          <table:table-cell office:value-type="float" office:value="81543895">
            <text:p>81543895</text:p>
          </table:table-cell>
          <table:table-cell office:value-type="string">
            <text:p>henry_tamboar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Paranavai</text:p>
          </table:table-cell>
          <table:table-cell office:value-type="string">
            <text:p>Abatiá</text:p>
          </table:table-cell>
          <table:table-cell office:value-type="string">
            <text:p>Agente Educacional II</text:p>
          </table:table-cell>
          <table:table-cell office:value-type="string">
            <text:p>Colégio Estadual Paraíso do Norte - EFMP</text:p>
          </table:table-cell>
          <table:table-cell table:number-columns-repeated="1007"/>
        </table:table-row>
        <table:table-row table:style-name="ro4">
          <table:table-cell office:value-type="string">
            <text:p>MARLI QUADRA TESTA</text:p>
          </table:table-cell>
          <table:table-cell office:value-type="float" office:value="66015815">
            <text:p>66015815</text:p>
          </table:table-cell>
          <table:table-cell office:value-type="string">
            <text:p>marlitest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Pato Branco</text:p>
          </table:table-cell>
          <table:table-cell office:value-type="string">
            <text:p>Chopinzinho</text:p>
          </table:table-cell>
          <table:table-cell office:value-type="string">
            <text:p>Agente Educacional I</text:p>
          </table:table-cell>
          <table:table-cell office:value-type="string">
            <text:p>ESCOLA ESTADUAL DO CAMPO LINHA APARECIDA -EF</text:p>
          </table:table-cell>
          <table:table-cell table:number-columns-repeated="1007"/>
        </table:table-row>
        <table:table-row table:style-name="ro4">
          <table:table-cell office:value-type="string">
            <text:p>KALIL SAHIB NETO</text:p>
          </table:table-cell>
          <table:table-cell office:value-type="float" office:value="105057857">
            <text:p>105057857</text:p>
          </table:table-cell>
          <table:table-cell office:value-type="string">
            <text:p>kalilneto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table:number-columns-repeated="2" office:value-type="string">
            <text:p>Ponta Grossa</text:p>
          </table:table-cell>
          <table:table-cell office:value-type="string">
            <text:p>Agente Educacional II</text:p>
          </table:table-cell>
          <table:table-cell office:value-type="string">
            <text:p>E.E.DO CAMPO BRASÍLIO ANTUNES DA SILVA</text:p>
          </table:table-cell>
          <table:table-cell table:number-columns-repeated="1007"/>
        </table:table-row>
        <table:table-row table:style-name="ro4">
          <table:table-cell office:value-type="string">
            <text:p>MARLENE LUIZ RIBEIRO TERNOVISKI</text:p>
          </table:table-cell>
          <table:table-cell office:value-type="float" office:value="69874614">
            <text:p>69874614</text:p>
          </table:table-cell>
          <table:table-cell office:value-type="string">
            <text:p>mternoviski@seed.pr.gov.bt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Telêmaco Borba</text:p>
          </table:table-cell>
          <table:table-cell office:value-type="string">
            <text:p>Ortigueira</text:p>
          </table:table-cell>
          <table:table-cell office:value-type="string">
            <text:p>Agente Educacional II</text:p>
          </table:table-cell>
          <table:table-cell office:value-type="string">
            <text:p>Colégio Est. do Campo Dr. Bento Munhoz da Rocha Netto</text:p>
          </table:table-cell>
          <table:table-cell table:number-columns-repeated="1007"/>
        </table:table-row>
        <table:table-row table:style-name="ro4">
          <table:table-cell office:value-type="string">
            <text:p>ENIEDE DA SILVA</text:p>
          </table:table-cell>
          <table:table-cell office:value-type="float" office:value="67094190">
            <text:p>67094190</text:p>
          </table:table-cell>
          <table:table-cell office:value-type="string">
            <text:p>eniede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gente Educacional I</text:p>
          </table:table-cell>
          <table:table-cell office:value-type="string">
            <text:p>col.est.eron domingues</text:p>
          </table:table-cell>
          <table:table-cell table:number-columns-repeated="1007"/>
        </table:table-row>
        <table:table-row table:style-name="ro4">
          <table:table-cell office:value-type="string">
            <text:p>LUZIA APARECIDA DE MELO CAMPOS</text:p>
          </table:table-cell>
          <table:table-cell office:value-type="float" office:value="18095564">
            <text:p>18095564</text:p>
          </table:table-cell>
          <table:table-cell office:value-type="string">
            <text:p>luzcampos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Umuarama</text:p>
          </table:table-cell>
          <table:table-cell office:value-type="string">
            <text:p>Cruzeiro do Oeste</text:p>
          </table:table-cell>
          <table:table-cell office:value-type="string">
            <text:p>Agente Educacional II</text:p>
          </table:table-cell>
          <table:table-cell office:value-type="string">
            <text:p>Cruzeiro do Oeste</text:p>
          </table:table-cell>
          <table:table-cell table:number-columns-repeated="1007"/>
        </table:table-row>
        <table:table-row table:style-name="ro4">
          <table:table-cell office:value-type="string">
            <text:p>IVONETE CARNEIRO DE CAMPOS</text:p>
          </table:table-cell>
          <table:table-cell office:value-type="float" office:value="42429007">
            <text:p>42429007</text:p>
          </table:table-cell>
          <table:table-cell office:value-type="string">
            <text:p>ivonetecarneiro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table:number-columns-repeated="2" office:value-type="string">
            <text:p>União da Vitória</text:p>
          </table:table-cell>
          <table:table-cell office:value-type="string">
            <text:p>Agente Educacional I</text:p>
          </table:table-cell>
          <table:table-cell office:value-type="string">
            <text:p>CEEBJA UNIÃO DA VITÓRIA</text:p>
          </table:table-cell>
          <table:table-cell table:number-columns-repeated="1007"/>
        </table:table-row>
        <table:table-row table:style-name="ro4">
          <table:table-cell office:value-type="string">
            <text:p>MARILZA REGINA ROUSSENQ DO NASCIMENTO</text:p>
          </table:table-cell>
          <table:table-cell office:value-type="float" office:value="42020672">
            <text:p>42020672</text:p>
          </table:table-cell>
          <table:table-cell office:value-type="string">
            <text:p>mari_roussenq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Wenceslau Braz</text:p>
          </table:table-cell>
          <table:table-cell office:value-type="string">
            <text:p>Jaguariaíva</text:p>
          </table:table-cell>
          <table:table-cell office:value-type="string">
            <text:p>Agente Educacional II</text:p>
          </table:table-cell>
          <table:table-cell office:value-type="string">
            <text:p>Colégio Estadual Rodrigues Alves - EFMNP</text:p>
          </table:table-cell>
          <table:table-cell table:number-columns-repeated="1007"/>
        </table:table-row>
        <table:table-row table:style-name="ro4">
          <table:table-cell office:value-type="string">
            <text:p>LAURA ROZATTI MARTINS</text:p>
          </table:table-cell>
          <table:table-cell office:value-type="float" office:value="47359821">
            <text:p>47359821</text:p>
          </table:table-cell>
          <table:table-cell office:value-type="string">
            <text:p>laurarozatti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2"/>
          <table:table-cell table:style-name="ce10"/>
          <table:table-cell table:style-name="ce6" office:value-type="string">
            <text:p>Cascavel</text:p>
          </table:table-cell>
          <table:table-cell table:style-name="ce6" office:value-type="string">
            <text:p>Três Barras do Paraná</text:p>
          </table:table-cell>
          <table:table-cell office:value-type="string">
            <text:p>Agente Educacional II</text:p>
          </table:table-cell>
          <table:table-cell office:value-type="string">
            <text:p>E.E.C. de Barra Bonita E. F.</text:p>
          </table:table-cell>
          <table:table-cell table:number-columns-repeated="1007"/>
        </table:table-row>
        <table:table-row table:style-name="ro4">
          <table:table-cell table:style-name="ce2" office:value-type="string">
            <text:p>VANIA RODRIGUES DE OLIVEIRA</text:p>
          </table:table-cell>
          <table:table-cell table:style-name="ce7" office:value-type="float" office:value="86267675">
            <text:p>86267675</text:p>
          </table:table-cell>
          <table:table-cell table:style-name="ce9" office:value-type="string">
            <text:p>vaniavro@seed.pr.gov.br</text:p>
          </table:table-cell>
          <table:table-cell office:value-type="string">
            <text:p>Cursista</text:p>
          </table:table-cell>
          <table:table-cell table:style-name="ce7" office:value-type="float" office:value="6">
            <text:p>6</text:p>
          </table:table-cell>
          <table:table-cell table:style-name="ce2" table:number-columns-repeated="3"/>
          <table:table-cell table:style-name="ce6"/>
          <table:table-cell table:style-name="ce7" table:number-columns-repeated="2"/>
          <table:table-cell table:style-name="ce2" office:value-type="string">
            <text:p>Curitiba</text:p>
          </table:table-cell>
          <table:table-cell table:style-name="ce2" office:value-type="string">
            <text:p>Curitiba</text:p>
          </table:table-cell>
          <table:table-cell table:style-name="ce2" office:value-type="string">
            <text:p>Agente Educacional II</text:p>
          </table:table-cell>
          <table:table-cell table:style-name="ce2" office:value-type="string">
            <text:p>SEED - Escola Estadual Dona Carola</text:p>
          </table:table-cell>
          <table:table-cell table:style-name="ce2" table:number-columns-repeated="1007"/>
        </table:table-row>
        <table:table-row table:style-name="ro4">
          <table:table-cell office:value-type="string">
            <text:p>GILDETE APARECIDA MAZIERO</text:p>
          </table:table-cell>
          <table:table-cell office:value-type="float" office:value="43694642">
            <text:p>43694642</text:p>
          </table:table-cell>
          <table:table-cell office:value-type="string">
            <text:p>gildetemaziero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table:number-columns-repeated="2" office:value-type="string">
            <text:p>Toledo</text:p>
          </table:table-cell>
          <table:table-cell office:value-type="string">
            <text:p>Agente Educacional II</text:p>
          </table:table-cell>
          <table:table-cell office:value-type="string">
            <text:p>COL.EST. PRESIDENTE CASTELO BRANCO</text:p>
          </table:table-cell>
          <table:table-cell table:number-columns-repeated="1007"/>
        </table:table-row>
        <table:table-row table:style-name="ro4">
          <table:table-cell office:value-type="string">
            <text:p>ROSANGELA PEREIRA DE ALMEIDA</text:p>
          </table:table-cell>
          <table:table-cell office:value-type="float" office:value="52353009">
            <text:p>52353009</text:p>
          </table:table-cell>
          <table:table-cell office:value-type="string">
            <text:p>rosangelapereir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table:number-columns-repeated="2" office:value-type="string">
            <text:p>Maringá</text:p>
          </table:table-cell>
          <table:table-cell office:value-type="string">
            <text:p>Agente Educacional I</text:p>
          </table:table-cell>
          <table:table-cell office:value-type="string">
            <text:p>NRE de Maringá</text:p>
          </table:table-cell>
          <table:table-cell table:number-columns-repeated="1007"/>
        </table:table-row>
        <table:table-row table:style-name="ro4">
          <table:table-cell office:value-type="string">
            <text:p>PRISCILLA MARIANA SILVA</text:p>
          </table:table-cell>
          <table:table-cell office:value-type="float" office:value="93819047">
            <text:p>93819047</text:p>
          </table:table-cell>
          <table:table-cell office:value-type="string">
            <text:p>priscillamsilv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6" table:number-columns-repeated="3"/>
          <table:table-cell office:value-type="string">
            <text:p>Londrina</text:p>
          </table:table-cell>
          <table:table-cell office:value-type="string">
            <text:p>Cambé</text:p>
          </table:table-cell>
          <table:table-cell office:value-type="string">
            <text:p>Agente Educacional II</text:p>
          </table:table-cell>
          <table:table-cell office:value-type="string">
            <text:p>ESCOLA ESTADUAL SÃO JOSÉ - ENSINO FUNDAMENTAL</text:p>
          </table:table-cell>
          <table:table-cell table:number-columns-repeated="1007"/>
        </table:table-row>
        <table:table-row table:style-name="ro4" table:number-rows-repeated="65491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Turma 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3"/>
        <table:table-column table:style-name="co4" table:default-cell-style-name="Default"/>
        <table:table-column table:style-name="co6" table:number-columns-repeated="2" table:default-cell-style-name="ce6"/>
        <table:table-column table:style-name="co6" table:number-columns-repeated="3" table:default-cell-style-name="Default"/>
        <table:table-column table:style-name="co17" table:default-cell-style-name="ce6"/>
        <table:table-column table:style-name="co6" table:number-columns-repeated="1014" table:default-cell-style-name="Default"/>
        <table:table-row table:style-name="ro1">
          <table:table-cell table:style-name="ce1" office:value-type="string">
            <text:p>Curso: A escola que lê</text:p>
          </table:table-cell>
          <table:table-cell table:style-name="ce5" table:number-columns-repeated="11"/>
          <table:table-cell table:number-columns-repeated="3"/>
          <table:table-cell table:style-name="ce1" table:number-columns-repeated="1009"/>
        </table:table-row>
        <table:table-row table:style-name="ro5">
          <table:table-cell table:style-name="ce1" office:value-type="string">
            <text:p>Tutor: ANGELA APARECIDA SCARAMAL</text:p>
          </table:table-cell>
          <table:table-cell table:style-name="ce5" office:value-type="string">
            <text:p>RG: 30322096</text:p>
          </table:table-cell>
          <table:table-cell table:style-name="ce5" table:number-columns-repeated="10"/>
          <table:table-cell table:number-columns-repeated="3"/>
          <table:table-cell table:style-name="ce1" table:number-columns-repeated="1009"/>
        </table:table-row>
        <table:table-row table:style-name="ro1">
          <table:table-cell table:style-name="ce1" office:value-type="string">
            <text:p>Turma: 7</text:p>
          </table:table-cell>
          <table:table-cell table:style-name="ce5" table:number-columns-repeated="11"/>
          <table:table-cell table:number-columns-repeated="3"/>
          <table:table-cell table:style-name="ce1" table:number-columns-repeated="1009"/>
        </table:table-row>
        <table:table-row table:style-name="ro3">
          <table:table-cell table:style-name="ce1" office:value-type="string">
            <text:p>NOME</text:p>
          </table:table-cell>
          <table:table-cell table:style-name="ce5" office:value-type="string">
            <text:p>Registro Geral (RG)nº</text:p>
          </table:table-cell>
          <table:table-cell table:style-name="ce5" office:value-type="string">
            <text:p>E-mail Institucional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Turma</text:p>
          </table:table-cell>
          <table:table-cell table:style-name="ce5" office:value-type="string">
            <text:p>Grupo</text:p>
          </table:table-cell>
          <table:table-cell table:style-name="ce5" table:number-columns-repeated="3"/>
          <table:table-cell table:style-name="ce5" office:value-type="string">
            <text:p>NRE</text:p>
          </table:table-cell>
          <table:table-cell table:style-name="ce5" office:value-type="string">
            <text:p>Município</text:p>
          </table:table-cell>
          <table:table-cell table:style-name="ce5" office:value-type="string">
            <text:p>Escolha o curso:</text:p>
          </table:table-cell>
          <table:table-cell table:number-columns-repeated="3"/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7"/>
        </table:table-row>
        <table:table-row table:style-name="ro4">
          <table:table-cell office:value-type="string">
            <text:p>PATRICIA LEOPOLDINO</text:p>
          </table:table-cell>
          <table:table-cell office:value-type="float" office:value="99656905">
            <text:p>99656905</text:p>
          </table:table-cell>
          <table:table-cell office:value-type="string">
            <text:p>patricialeopoldino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office:value-type="string">
            <text:p>Apucarana</text:p>
          </table:table-cell>
          <table:table-cell table:style-name="ce6" office:value-type="string">
            <text:p>Apucarana</text:p>
          </table:table-cell>
          <table:table-cell table:style-name="ce6"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estadual alberto santos dumont</text:p>
          </table:table-cell>
          <table:table-cell table:number-columns-repeated="1007"/>
        </table:table-row>
        <table:table-row table:style-name="ro4">
          <table:table-cell office:value-type="string">
            <text:p>MARCIO RIBEIRO DO VALE</text:p>
          </table:table-cell>
          <table:table-cell office:value-type="float" office:value="68690790">
            <text:p>68690790</text:p>
          </table:table-cell>
          <table:table-cell office:value-type="string">
            <text:p>marcioribeiro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office:value-type="string">
            <text:p>Área Metropolitana Norte</text:p>
          </table:table-cell>
          <table:table-cell office:value-type="string">
            <text:p>Pinhais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 Oscar Joseph D`Plácido e Silva</text:p>
          </table:table-cell>
          <table:table-cell table:number-columns-repeated="1007"/>
        </table:table-row>
        <table:table-row table:style-name="ro4">
          <table:table-cell office:value-type="string">
            <text:p>VILMA DOS ANJOS CUSTÓDIO</text:p>
          </table:table-cell>
          <table:table-cell office:value-type="float" office:value="52870330">
            <text:p>52870330</text:p>
          </table:table-cell>
          <table:table-cell office:value-type="string">
            <text:p>vilmaanjos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office:value-type="string">
            <text:p>Área Metropolitana Norte</text:p>
          </table:table-cell>
          <table:table-cell office:value-type="string">
            <text:p>Pinhais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 Humberto de Alencar Castelo Branco</text:p>
          </table:table-cell>
          <table:table-cell table:number-columns-repeated="1007"/>
        </table:table-row>
        <table:table-row table:style-name="ro4">
          <table:table-cell office:value-type="string">
            <text:p>NIVALDO PIVOVAR</text:p>
          </table:table-cell>
          <table:table-cell office:value-type="float" office:value="43646990">
            <text:p>43646990</text:p>
          </table:table-cell>
          <table:table-cell office:value-type="string">
            <text:p>nivaldopivovar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2"/>
          <table:table-cell table:style-name="ce10"/>
          <table:table-cell office:value-type="string">
            <text:p>Área Metropolitana Sul</text:p>
          </table:table-cell>
          <table:table-cell office:value-type="string">
            <text:p>Rio Negro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EEBJA Rio Negro</text:p>
          </table:table-cell>
          <table:table-cell table:number-columns-repeated="1007"/>
        </table:table-row>
        <table:table-row table:style-name="ro4">
          <table:table-cell office:value-type="string">
            <text:p>ANGELI MARCOLINO</text:p>
          </table:table-cell>
          <table:table-cell office:value-type="float" office:value="66184110">
            <text:p>66184110</text:p>
          </table:table-cell>
          <table:table-cell office:value-type="string">
            <text:p>angelimarcolino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2"/>
          <table:table-cell table:style-name="ce10"/>
          <table:table-cell office:value-type="string">
            <text:p>Área Metropolitana Sul</text:p>
          </table:table-cell>
          <table:table-cell office:value-type="string">
            <text:p>São José dos Pinhais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elza s.moro</text:p>
          </table:table-cell>
          <table:table-cell table:number-columns-repeated="1007"/>
        </table:table-row>
        <table:table-row table:style-name="ro4">
          <table:table-cell office:value-type="string">
            <text:p>EMERCY GONÇALVES</text:p>
          </table:table-cell>
          <table:table-cell office:value-type="float" office:value="57495189">
            <text:p>57495189</text:p>
          </table:table-cell>
          <table:table-cell office:value-type="string">
            <text:p>emercy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2"/>
          <table:table-cell table:style-name="ce10"/>
          <table:table-cell office:value-type="string">
            <text:p>Assis Chateubriand</text:p>
          </table:table-cell>
          <table:table-cell office:value-type="string">
            <text:p>Assis Chateaubriand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Guimarães Rosa - EF.</text:p>
          </table:table-cell>
          <table:table-cell table:number-columns-repeated="1007"/>
        </table:table-row>
        <table:table-row table:style-name="ro4">
          <table:table-cell office:value-type="string">
            <text:p>TADEU GMACH</text:p>
          </table:table-cell>
          <table:table-cell office:value-type="float" office:value="40438580">
            <text:p>40438580</text:p>
          </table:table-cell>
          <table:table-cell office:value-type="string">
            <text:p>tadeugmach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office:value-type="string">
            <text:p>Campo Mourão</text:p>
          </table:table-cell>
          <table:table-cell office:value-type="string">
            <text:p>Roncador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General Carneiro - EFMP</text:p>
          </table:table-cell>
          <table:table-cell table:number-columns-repeated="1007"/>
        </table:table-row>
        <table:table-row table:style-name="ro4">
          <table:table-cell office:value-type="string">
            <text:p>ROSANE APARECIDA ANEVAN</text:p>
          </table:table-cell>
          <table:table-cell office:value-type="float" office:value="66898849">
            <text:p>66898849</text:p>
          </table:table-cell>
          <table:table-cell office:value-type="string">
            <text:p>rosanevan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2"/>
          <table:table-cell table:style-name="ce10"/>
          <table:table-cell table:number-columns-repeated="2" office:value-type="string">
            <text:p>Cascavel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. MARILIS FARIA PIROTELLI - EFM</text:p>
          </table:table-cell>
          <table:table-cell table:number-columns-repeated="1007"/>
        </table:table-row>
        <table:table-row table:style-name="ro4">
          <table:table-cell office:value-type="string">
            <text:p>OSANA GONÇALVES DANTAS</text:p>
          </table:table-cell>
          <table:table-cell office:value-type="string">
            <text:p>4.070.302-0</text:p>
          </table:table-cell>
          <table:table-cell office:value-type="string">
            <text:p>dantas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office:value-type="string">
            <text:p>Cornélio Procópio</text:p>
          </table:table-cell>
          <table:table-cell office:value-type="string">
            <text:p>Uraí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Professora Regina Tokano-Ensino Médio</text:p>
          </table:table-cell>
          <table:table-cell table:number-columns-repeated="1007"/>
        </table:table-row>
        <table:table-row table:style-name="ro4">
          <table:table-cell office:value-type="string">
            <text:p>MARIA DA LUZ BECKER</text:p>
          </table:table-cell>
          <table:table-cell office:value-type="float" office:value="16842001">
            <text:p>16842001</text:p>
          </table:table-cell>
          <table:table-cell office:value-type="string">
            <text:p>celiabecker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table:number-columns-repeated="2" office:value-type="string">
            <text:p>Curitib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,E.MARECHAL CANDIDO RONDON</text:p>
          </table:table-cell>
          <table:table-cell table:number-columns-repeated="1007"/>
        </table:table-row>
        <table:table-row table:style-name="ro4">
          <table:table-cell office:value-type="string">
            <text:p>ESTER KUTZ</text:p>
          </table:table-cell>
          <table:table-cell office:value-type="string">
            <text:p>4.142.521-0</text:p>
          </table:table-cell>
          <table:table-cell office:value-type="string">
            <text:p>esterkutz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table:number-columns-repeated="2" office:value-type="string">
            <text:p>Curitib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Dona Carola</text:p>
          </table:table-cell>
          <table:table-cell table:number-columns-repeated="1007"/>
        </table:table-row>
        <table:table-row table:style-name="ro4">
          <table:table-cell table:style-name="ce2" office:value-type="string">
            <text:p>PATRICIA</text:p>
          </table:table-cell>
          <table:table-cell table:style-name="ce7" office:value-type="float" office:value="45551423">
            <text:p>45551423</text:p>
          </table:table-cell>
          <table:table-cell table:style-name="ce9" office:value-type="string">
            <text:p>pmoscardi@seed.pr.gov.br</text:p>
          </table:table-cell>
          <table:table-cell office:value-type="string">
            <text:p>Cursista</text:p>
          </table:table-cell>
          <table:table-cell table:style-name="ce7" office:value-type="float" office:value="7">
            <text:p>7</text:p>
          </table:table-cell>
          <table:table-cell table:style-name="ce7" table:number-columns-repeated="4"/>
          <table:table-cell table:style-name="ce7" office:value-type="string">
            <text:p>Curitiba</text:p>
          </table:table-cell>
          <table:table-cell table:style-name="ce2" office:value-type="string">
            <text:p>Curitiba</text:p>
          </table:table-cell>
          <table:table-cell table:style-name="ce2" office:value-type="string">
            <text:p>A escola que lê</text:p>
          </table:table-cell>
          <table:table-cell table:number-columns-repeated="3"/>
          <table:table-cell table:style-name="ce2" office:value-type="string">
            <text:p>Agente Educacional I</text:p>
          </table:table-cell>
          <table:table-cell table:style-name="ce12" office:value-type="string">
            <text:p>seed/gas/chefia</text:p>
          </table:table-cell>
          <table:table-cell table:style-name="ce2" table:number-columns-repeated="1007"/>
        </table:table-row>
        <table:table-row table:style-name="ro4">
          <table:table-cell office:value-type="string">
            <text:p>TANIA APARECIDA CIMAROSTI</text:p>
          </table:table-cell>
          <table:table-cell office:value-type="float" office:value="80666500">
            <text:p>80666500</text:p>
          </table:table-cell>
          <table:table-cell office:value-type="string">
            <text:p>taniarodrigues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/>
          <table:table-cell/>
          <table:table-cell table:style-name="ce10"/>
          <table:table-cell office:value-type="string">
            <text:p>Dois Vizinhos</text:p>
          </table:table-cell>
          <table:table-cell table:style-name="ce6" office:value-type="string">
            <text:p>Dois Vizinhos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Paulo Freire</text:p>
          </table:table-cell>
          <table:table-cell table:number-columns-repeated="1007"/>
        </table:table-row>
        <table:table-row table:style-name="ro4">
          <table:table-cell office:value-type="string">
            <text:p>JAMILI</text:p>
          </table:table-cell>
          <table:table-cell office:value-type="float" office:value="85531042">
            <text:p>85531042</text:p>
          </table:table-cell>
          <table:table-cell office:value-type="string">
            <text:p>jamiliml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table:number-columns-repeated="2" office:value-type="string">
            <text:p>Foz do Iguaçu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R. ARNALDO BUSATTO</text:p>
          </table:table-cell>
          <table:table-cell table:number-columns-repeated="1007"/>
        </table:table-row>
        <table:table-row table:style-name="ro4">
          <table:table-cell office:value-type="string">
            <text:p>SALETE OLEIAS BARBIERI</text:p>
          </table:table-cell>
          <table:table-cell office:value-type="float" office:value="48264220">
            <text:p>48264220</text:p>
          </table:table-cell>
          <table:table-cell office:value-type="string">
            <text:p>salete_barbieri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office:value-type="string">
            <text:p>Francisco Beltrão</text:p>
          </table:table-cell>
          <table:table-cell office:value-type="string">
            <text:p>Ampére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NEREU PERONDI- AMPÉRE-PR</text:p>
          </table:table-cell>
          <table:table-cell table:number-columns-repeated="1007"/>
        </table:table-row>
        <table:table-row table:style-name="ro4">
          <table:table-cell office:value-type="string">
            <text:p>CLAUDIA</text:p>
          </table:table-cell>
          <table:table-cell office:value-type="float" office:value="68966426">
            <text:p>68966426</text:p>
          </table:table-cell>
          <table:table-cell office:value-type="string">
            <text:p>claudia_rosa@seed.pr.gov.br 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/>
          <table:table-cell table:number-columns-repeated="2"/>
          <table:table-cell office:value-type="string">
            <text:p>Goioerê</text:p>
          </table:table-cell>
          <table:table-cell office:value-type="string">
            <text:p>Moreira Sales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moreira salles</text:p>
          </table:table-cell>
          <table:table-cell table:number-columns-repeated="1007"/>
        </table:table-row>
        <table:table-row table:style-name="ro4">
          <table:table-cell office:value-type="string">
            <text:p>TALITA CRISTINA MOREIRA MORAES CARRARO</text:p>
          </table:table-cell>
          <table:table-cell office:value-type="float" office:value="76168083">
            <text:p>76168083</text:p>
          </table:table-cell>
          <table:table-cell office:value-type="string">
            <text:p>tmoraes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table:number-columns-repeated="2" office:value-type="string">
            <text:p>Guarapuav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LIANE MARTA DA COSTA</text:p>
          </table:table-cell>
          <table:table-cell table:number-columns-repeated="1007"/>
        </table:table-row>
        <table:table-row table:style-name="ro4">
          <table:table-cell office:value-type="string">
            <text:p>REGINA HASS BIBIANO</text:p>
          </table:table-cell>
          <table:table-cell office:value-type="float" office:value="43450239">
            <text:p>43450239</text:p>
          </table:table-cell>
          <table:table-cell office:value-type="string">
            <text:p>reginahass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office:value-type="string">
            <text:p>Ibaiti</text:p>
          </table:table-cell>
          <table:table-cell office:value-type="string">
            <text:p>Tomazin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Carlos Gomes</text:p>
          </table:table-cell>
          <table:table-cell table:number-columns-repeated="1007"/>
        </table:table-row>
        <table:table-row table:style-name="ro4">
          <table:table-cell office:value-type="string">
            <text:p>LUCIA MARA</text:p>
          </table:table-cell>
          <table:table-cell office:value-type="float" office:value="59296850">
            <text:p>59296850</text:p>
          </table:table-cell>
          <table:table-cell office:value-type="string">
            <text:p>maracarvalho2012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table:number-columns-repeated="2" office:value-type="string">
            <text:p>Irati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NRE</text:p>
          </table:table-cell>
          <table:table-cell table:number-columns-repeated="1007"/>
        </table:table-row>
        <table:table-row table:style-name="ro4">
          <table:table-cell office:value-type="string">
            <text:p>BRUNA GISELLI SILVA VANJURA</text:p>
          </table:table-cell>
          <table:table-cell office:value-type="float" office:value="93397738">
            <text:p>93397738</text:p>
          </table:table-cell>
          <table:table-cell office:value-type="string">
            <text:p>brunagsv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table:number-columns-repeated="2" office:value-type="string">
            <text:p>Ivaiporã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EBJA Ivaiporã</text:p>
          </table:table-cell>
          <table:table-cell table:number-columns-repeated="1007"/>
        </table:table-row>
        <table:table-row table:style-name="ro4">
          <table:table-cell office:value-type="string">
            <text:p>ISOLINA BANDEIRA DE OLIVEIRA</text:p>
          </table:table-cell>
          <table:table-cell office:value-type="float" office:value="60012245">
            <text:p>60012245</text:p>
          </table:table-cell>
          <table:table-cell office:value-type="string">
            <text:p>isolinabandeira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office:value-type="string">
            <text:p>Jacarezinho</text:p>
          </table:table-cell>
          <table:table-cell office:value-type="string">
            <text:p>Andirá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durval ramos filho</text:p>
          </table:table-cell>
          <table:table-cell table:number-columns-repeated="1007"/>
        </table:table-row>
        <table:table-row table:style-name="ro4">
          <table:table-cell office:value-type="string">
            <text:p>CACIA REGINA MARTINELLO</text:p>
          </table:table-cell>
          <table:table-cell office:value-type="float" office:value="63888540">
            <text:p>63888540</text:p>
          </table:table-cell>
          <table:table-cell office:value-type="string">
            <text:p>cacia_rm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office:value-type="string">
            <text:p>Laranjeiras do Sul</text:p>
          </table:table-cell>
          <table:table-cell office:value-type="string">
            <text:p>Quedas do Iguaçu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EBJA Quedas do Iguacu</text:p>
          </table:table-cell>
          <table:table-cell table:number-columns-repeated="1007"/>
        </table:table-row>
        <table:table-row table:style-name="ro4">
          <table:table-cell office:value-type="string">
            <text:p>MARIA LUCIA DE LIMA</text:p>
          </table:table-cell>
          <table:table-cell office:value-type="float" office:value="34708339">
            <text:p>34708339</text:p>
          </table:table-cell>
          <table:table-cell office:value-type="string">
            <text:p>marialucialim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office:value-type="string">
            <text:p>Londrina</text:p>
          </table:table-cell>
          <table:table-cell office:value-type="string">
            <text:p>Florestópolis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Biblioteca</text:p>
          </table:table-cell>
          <table:table-cell table:number-columns-repeated="1007"/>
        </table:table-row>
        <table:table-row table:style-name="ro4">
          <table:table-cell office:value-type="string">
            <text:p>MICHELE ALVES PINTO</text:p>
          </table:table-cell>
          <table:table-cell office:value-type="float" office:value="65524260">
            <text:p>65524260</text:p>
          </table:table-cell>
          <table:table-cell office:value-type="string">
            <text:p>chellelind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table:number-columns-repeated="2" office:value-type="string">
            <text:p>Londrin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.e.tiradentes</text:p>
          </table:table-cell>
          <table:table-cell table:number-columns-repeated="1007"/>
        </table:table-row>
        <table:table-row table:style-name="ro4">
          <table:table-cell office:value-type="string">
            <text:p>MELISSA CAROLINE PEREIRA</text:p>
          </table:table-cell>
          <table:table-cell office:value-type="float" office:value="79994618">
            <text:p>79994618</text:p>
          </table:table-cell>
          <table:table-cell office:value-type="string">
            <text:p>melissa_andrade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table:number-columns-repeated="2" office:value-type="string">
            <text:p>Maringá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E. TOMAZ EDISON DE A. VIEIRA</text:p>
          </table:table-cell>
          <table:table-cell table:number-columns-repeated="1007"/>
        </table:table-row>
        <table:table-row table:style-name="ro4">
          <table:table-cell office:value-type="string">
            <text:p>CLAUDINE DO ROCIO MENDES</text:p>
          </table:table-cell>
          <table:table-cell office:value-type="float" office:value="56385029">
            <text:p>56385029</text:p>
          </table:table-cell>
          <table:table-cell office:value-type="string">
            <text:p>clau_pgu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office:value-type="string">
            <text:p>Paranaguá </text:p>
          </table:table-cell>
          <table:table-cell office:value-type="string">
            <text:p>Paranaguá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E Profº Vidal Vanhoni</text:p>
          </table:table-cell>
          <table:table-cell table:number-columns-repeated="1007"/>
        </table:table-row>
        <table:table-row table:style-name="ro4">
          <table:table-cell office:value-type="string">
            <text:p>EDNA MELO LIMA CAMARGO</text:p>
          </table:table-cell>
          <table:table-cell office:value-type="float" office:value="47806011">
            <text:p>47806011</text:p>
          </table:table-cell>
          <table:table-cell office:value-type="string">
            <text:p>ednamelo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office:value-type="string">
            <text:p>Paranavai</text:p>
          </table:table-cell>
          <table:table-cell office:value-type="string">
            <text:p>Paranavaí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e Paranavaí</text:p>
          </table:table-cell>
          <table:table-cell table:number-columns-repeated="1007"/>
        </table:table-row>
        <table:table-row table:style-name="ro4">
          <table:table-cell office:value-type="string">
            <text:p>TANIA FERRARINI </text:p>
          </table:table-cell>
          <table:table-cell office:value-type="float" office:value="77694811">
            <text:p>77694811</text:p>
          </table:table-cell>
          <table:table-cell office:value-type="string">
            <text:p>taniaferrarini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office:value-type="string">
            <text:p>Pato Branco</text:p>
          </table:table-cell>
          <table:table-cell office:value-type="string">
            <text:p>Chopinzinho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ESCOLA ESTADUAL DO CAMPO LINHA APARECIDA - EF</text:p>
          </table:table-cell>
          <table:table-cell table:number-columns-repeated="1007"/>
        </table:table-row>
        <table:table-row table:style-name="ro4">
          <table:table-cell office:value-type="string">
            <text:p>FLAVIANE BARROS SAHIB</text:p>
          </table:table-cell>
          <table:table-cell office:value-type="float" office:value="71207528">
            <text:p>71207528</text:p>
          </table:table-cell>
          <table:table-cell office:value-type="string">
            <text:p>flavianebsahib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table:number-columns-repeated="2" office:value-type="string">
            <text:p>Ponta Gross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Nossa Senhora das Graças</text:p>
          </table:table-cell>
          <table:table-cell table:number-columns-repeated="1007"/>
        </table:table-row>
        <table:table-row table:style-name="ro4">
          <table:table-cell office:value-type="string">
            <text:p>IVONETE MARIA DA SILVA ALMEIDA</text:p>
          </table:table-cell>
          <table:table-cell office:value-type="float" office:value="82497900">
            <text:p>82497900</text:p>
          </table:table-cell>
          <table:table-cell office:value-type="string">
            <text:p>ive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table:number-columns-repeated="2" office:value-type="string">
            <text:p>Telêmaco Borb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EBJA Profª Ronilce Ap Gallo Mainardes</text:p>
          </table:table-cell>
          <table:table-cell table:number-columns-repeated="1007"/>
        </table:table-row>
        <table:table-row table:style-name="ro4">
          <table:table-cell office:value-type="string">
            <text:p>LEONIR VIANA</text:p>
          </table:table-cell>
          <table:table-cell office:value-type="float" office:value="57097728">
            <text:p>57097728</text:p>
          </table:table-cell>
          <table:table-cell office:value-type="string">
            <text:p>leonirvian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Estadual Eron Domingues</text:p>
          </table:table-cell>
          <table:table-cell table:number-columns-repeated="1007"/>
        </table:table-row>
        <table:table-row table:style-name="ro4">
          <table:table-cell office:value-type="string">
            <text:p>LOURDES MARIA DAVIEZ</text:p>
          </table:table-cell>
          <table:table-cell office:value-type="float" office:value="40787699934">
            <text:p>40787699934</text:p>
          </table:table-cell>
          <table:table-cell office:value-type="string">
            <text:p>lourdeswelter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Eron Domingues</text:p>
          </table:table-cell>
          <table:table-cell table:number-columns-repeated="1007"/>
        </table:table-row>
        <table:table-row table:style-name="ro4">
          <table:table-cell office:value-type="string">
            <text:p>EDINALVA PEREWIRA DA SILVA SANTOS</text:p>
          </table:table-cell>
          <table:table-cell office:value-type="float" office:value="54241780">
            <text:p>54241780</text:p>
          </table:table-cell>
          <table:table-cell office:value-type="string">
            <text:p>nalvapereirasantosdasilv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office:value-type="string">
            <text:p>Umuarama</text:p>
          </table:table-cell>
          <table:table-cell office:value-type="string">
            <text:p>Cafezal do Sul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Estadual Tiraentes</text:p>
          </table:table-cell>
          <table:table-cell table:number-columns-repeated="1007"/>
        </table:table-row>
        <table:table-row table:style-name="ro4">
          <table:table-cell office:value-type="string">
            <text:p>GILDA MARCONDES BRECHO</text:p>
          </table:table-cell>
          <table:table-cell office:value-type="float" office:value="37972924">
            <text:p>37972924</text:p>
          </table:table-cell>
          <table:table-cell office:value-type="string">
            <text:p>gildacer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office:value-type="string">
            <text:p>Wenceslau Braz</text:p>
          </table:table-cell>
          <table:table-cell office:value-type="string">
            <text:p>Jaguariaív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ĺégio estadual rodrigues alves</text:p>
          </table:table-cell>
          <table:table-cell table:number-columns-repeated="1007"/>
        </table:table-row>
        <table:table-row table:style-name="ro4">
          <table:table-cell office:value-type="string">
            <text:p>MARIA IONE GAMBA MARÇAL</text:p>
          </table:table-cell>
          <table:table-cell office:value-type="float" office:value="40267581">
            <text:p>40267581</text:p>
          </table:table-cell>
          <table:table-cell office:value-type="string">
            <text:p>ionemarcal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table:style-name="Default" office:value-type="string">
            <text:p>Campo Mourão</text:p>
          </table:table-cell>
          <table:table-cell office:value-type="string">
            <text:p>Ararun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29DENOVEMBRO EFM</text:p>
          </table:table-cell>
          <table:table-cell table:number-columns-repeated="1007"/>
        </table:table-row>
        <table:table-row table:style-name="ro4">
          <table:table-cell office:value-type="string">
            <text:p>GRACIELE BALDUS</text:p>
          </table:table-cell>
          <table:table-cell office:value-type="float" office:value="59060597">
            <text:p>59060597</text:p>
          </table:table-cell>
          <table:table-cell office:value-type="string">
            <text:p>gracinhabc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2"/>
          <table:table-cell table:style-name="ce10"/>
          <table:table-cell office:value-type="string">
            <text:p>Cascavel</text:p>
          </table:table-cell>
          <table:table-cell table:style-name="ce6" office:value-type="string">
            <text:p>Cascavel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E.JARDIM CLARITO - EFM</text:p>
          </table:table-cell>
          <table:table-cell table:number-columns-repeated="1007"/>
        </table:table-row>
        <table:table-row table:style-name="ro4">
          <table:table-cell office:value-type="string">
            <text:p>GERALDO CRISTINO GONÇALVES</text:p>
          </table:table-cell>
          <table:table-cell office:value-type="float" office:value="45247473">
            <text:p>45247473</text:p>
          </table:table-cell>
          <table:table-cell office:value-type="string">
            <text:p>gerager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table:style-name="Default" office:value-type="string">
            <text:p>Curitiba</text:p>
          </table:table-cell>
          <table:table-cell office:value-type="string">
            <text:p>Curitib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DONA CAROLA</text:p>
          </table:table-cell>
          <table:table-cell table:number-columns-repeated="1007"/>
        </table:table-row>
        <table:table-row table:style-name="ro4">
          <table:table-cell office:value-type="string">
            <text:p>ZULEIDE EVA TOMAZINI</text:p>
          </table:table-cell>
          <table:table-cell office:value-type="float" office:value="21962988">
            <text:p>21962988</text:p>
          </table:table-cell>
          <table:table-cell office:value-type="string">
            <text:p>zuleideev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table:style-name="Default" office:value-type="string">
            <text:p>Maringá</text:p>
          </table:table-cell>
          <table:table-cell office:value-type="string">
            <text:p>Maringá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Rodrigues Alves</text:p>
          </table:table-cell>
          <table:table-cell table:number-columns-repeated="1007"/>
        </table:table-row>
        <table:table-row table:style-name="ro4">
          <table:table-cell office:value-type="string">
            <text:p>EDNA MARIA GUIDA</text:p>
          </table:table-cell>
          <table:table-cell office:value-type="float" office:value="13290466">
            <text:p>13290466</text:p>
          </table:table-cell>
          <table:table-cell office:value-type="string">
            <text:p>ednaco201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table:style-name="Default" office:value-type="string">
            <text:p>Londrina</text:p>
          </table:table-cell>
          <table:table-cell office:value-type="string">
            <text:p>Cambé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E.OLAVO BILAC</text:p>
          </table:table-cell>
          <table:table-cell table:number-columns-repeated="1007"/>
        </table:table-row>
        <table:table-row table:style-name="ro4">
          <table:table-cell office:value-type="string">
            <text:p>CRISTIANE ZAGO</text:p>
          </table:table-cell>
          <table:table-cell office:value-type="float" office:value="73640628">
            <text:p>73640628</text:p>
          </table:table-cell>
          <table:table-cell office:value-type="string">
            <text:p>cristizago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6" table:number-columns-repeated="3"/>
          <table:table-cell table:style-name="Default" office:value-type="string">
            <text:p>Francisco Beltrão</text:p>
          </table:table-cell>
          <table:table-cell office:value-type="string">
            <text:p>Marmeleiro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Telmo Octavio Muller- EF</text:p>
          </table:table-cell>
          <table:table-cell table:number-columns-repeated="1007"/>
        </table:table-row>
        <table:table-row table:style-name="ro4" table:number-rows-repeated="65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urma 8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number-columns-repeated="3" table:default-cell-style-name="Default"/>
        <table:table-column table:style-name="co18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>
            <text:p>Curso: A escola que lê</text:p>
          </table:table-cell>
          <table:table-cell table:style-name="ce5" table:number-columns-repeated="8"/>
          <table:table-cell table:style-name="ce1"/>
          <table:table-cell table:style-name="ce5" table:number-columns-repeated="2"/>
          <table:table-cell table:number-columns-repeated="3"/>
          <table:table-cell table:style-name="ce1" table:number-columns-repeated="1009"/>
        </table:table-row>
        <table:table-row table:style-name="ro5">
          <table:table-cell table:style-name="ce1" office:value-type="string">
            <text:p>Tutor: SANDRA REGINA FLAUZINA ARANTES TOBBIN</text:p>
          </table:table-cell>
          <table:table-cell table:style-name="ce5" office:value-type="string">
            <text:p>RG: 4406650</text:p>
          </table:table-cell>
          <table:table-cell table:style-name="ce5" table:number-columns-repeated="7"/>
          <table:table-cell table:style-name="ce1"/>
          <table:table-cell table:style-name="ce5" table:number-columns-repeated="2"/>
          <table:table-cell table:number-columns-repeated="3"/>
          <table:table-cell table:style-name="ce1" table:number-columns-repeated="1009"/>
        </table:table-row>
        <table:table-row table:style-name="ro1">
          <table:table-cell table:style-name="ce1" office:value-type="string">
            <text:p>Turma: 8</text:p>
          </table:table-cell>
          <table:table-cell table:style-name="ce5" table:number-columns-repeated="8"/>
          <table:table-cell table:style-name="ce1"/>
          <table:table-cell table:style-name="ce5" table:number-columns-repeated="2"/>
          <table:table-cell table:number-columns-repeated="3"/>
          <table:table-cell table:style-name="ce1" table:number-columns-repeated="1009"/>
        </table:table-row>
        <table:table-row table:style-name="ro3">
          <table:table-cell table:style-name="ce11" office:value-type="string">
            <text:p>NOME</text:p>
          </table:table-cell>
          <table:table-cell table:style-name="ce5" office:value-type="string">
            <text:p>Registro Geral (RG)nº</text:p>
          </table:table-cell>
          <table:table-cell table:style-name="ce5" office:value-type="string">
            <text:p>E-mail Institucional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Turma</text:p>
          </table:table-cell>
          <table:table-cell table:style-name="ce5" office:value-type="string">
            <text:p>Grupo</text:p>
          </table:table-cell>
          <table:table-cell table:style-name="ce5" table:number-columns-repeated="3"/>
          <table:table-cell table:style-name="ce1" office:value-type="string">
            <text:p>NRE</text:p>
          </table:table-cell>
          <table:table-cell table:style-name="ce5" office:value-type="string">
            <text:p>Município</text:p>
          </table:table-cell>
          <table:table-cell table:style-name="ce5" office:value-type="string">
            <text:p>Escolha o curso:</text:p>
          </table:table-cell>
          <table:table-cell table:number-columns-repeated="3"/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7"/>
        </table:table-row>
        <table:table-row table:style-name="ro4">
          <table:table-cell office:value-type="string">
            <text:p>ZENILDA COSTA DE OLIVEIRA</text:p>
          </table:table-cell>
          <table:table-cell office:value-type="float" office:value="49217641">
            <text:p>49217641</text:p>
          </table:table-cell>
          <table:table-cell office:value-type="string">
            <text:p>zenildacost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Apucarana</text:p>
          </table:table-cell>
          <table:table-cell table:style-name="ce6" office:value-type="string">
            <text:p>Apucarana</text:p>
          </table:table-cell>
          <table:table-cell table:style-name="ce6"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estadual alberto santos dumont</text:p>
          </table:table-cell>
          <table:table-cell table:number-columns-repeated="1007"/>
        </table:table-row>
        <table:table-row table:style-name="ro4">
          <table:table-cell office:value-type="string">
            <text:p>CELINA IVACHUK</text:p>
          </table:table-cell>
          <table:table-cell office:value-type="float" office:value="63946885">
            <text:p>63946885</text:p>
          </table:table-cell>
          <table:table-cell office:value-type="string">
            <text:p>ninaivachuk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Área Metropolitana Norte</text:p>
          </table:table-cell>
          <table:table-cell office:value-type="string">
            <text:p>Morretes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Rocha Pombo </text:p>
          </table:table-cell>
          <table:table-cell table:number-columns-repeated="1007"/>
        </table:table-row>
        <table:table-row table:style-name="ro4">
          <table:table-cell office:value-type="string">
            <text:p>CLAIR GIRETTE TELLES GIROTTO</text:p>
          </table:table-cell>
          <table:table-cell office:value-type="float" office:value="44862140">
            <text:p>44862140</text:p>
          </table:table-cell>
          <table:table-cell office:value-type="string">
            <text:p>clairtelles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Área Metropolitana Norte</text:p>
          </table:table-cell>
          <table:table-cell office:value-type="string">
            <text:p>Colombo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Alfredo Chaves</text:p>
          </table:table-cell>
          <table:table-cell table:number-columns-repeated="1007"/>
        </table:table-row>
        <table:table-row table:style-name="ro4">
          <table:table-cell office:value-type="string">
            <text:p>CLEUNICE VEIGA LOPES DOS SANTOS</text:p>
          </table:table-cell>
          <table:table-cell office:value-type="float" office:value="82809783">
            <text:p>82809783</text:p>
          </table:table-cell>
          <table:table-cell office:value-type="string">
            <text:p>cleuniceveiga@ 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2"/>
          <table:table-cell table:style-name="ce10"/>
          <table:table-cell office:value-type="string">
            <text:p>Área Metropolitana Sul</text:p>
          </table:table-cell>
          <table:table-cell office:value-type="string">
            <text:p>Rio Negro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eebja</text:p>
          </table:table-cell>
          <table:table-cell table:number-columns-repeated="1007"/>
        </table:table-row>
        <table:table-row table:style-name="ro4">
          <table:table-cell office:value-type="string">
            <text:p>ELIANE SABATKE</text:p>
          </table:table-cell>
          <table:table-cell office:value-type="float" office:value="68064155">
            <text:p>68064155</text:p>
          </table:table-cell>
          <table:table-cell office:value-type="string">
            <text:p>elianesabatke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2"/>
          <table:table-cell table:style-name="ce10"/>
          <table:table-cell office:value-type="string">
            <text:p>Área Metropolitana Sul</text:p>
          </table:table-cell>
          <table:table-cell office:value-type="string">
            <text:p>Rio Negro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eebja Rio Negro</text:p>
          </table:table-cell>
          <table:table-cell table:number-columns-repeated="1007"/>
        </table:table-row>
        <table:table-row table:style-name="ro4">
          <table:table-cell office:value-type="string">
            <text:p>ANA MARIA ALVES DA SILVA</text:p>
          </table:table-cell>
          <table:table-cell office:value-type="float" office:value="43972324">
            <text:p>43972324</text:p>
          </table:table-cell>
          <table:table-cell office:value-type="string">
            <text:p>arfs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2"/>
          <table:table-cell table:style-name="ce10"/>
          <table:table-cell office:value-type="string">
            <text:p>Assis Chateubriand</text:p>
          </table:table-cell>
          <table:table-cell office:value-type="string">
            <text:p>Assis Chateaubriand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Guimarães Rosa - EF.</text:p>
          </table:table-cell>
          <table:table-cell table:number-columns-repeated="1007"/>
        </table:table-row>
        <table:table-row table:style-name="ro4">
          <table:table-cell office:value-type="string">
            <text:p>MONICA LUCIANA DE OLIVEIRA</text:p>
          </table:table-cell>
          <table:table-cell office:value-type="float" office:value="69671870">
            <text:p>69671870</text:p>
          </table:table-cell>
          <table:table-cell office:value-type="string">
            <text:p>martamartacal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Campo Mourão</text:p>
          </table:table-cell>
          <table:table-cell office:value-type="string">
            <text:p>Ararun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29 DE NOVEMBRO. EFM.</text:p>
          </table:table-cell>
          <table:table-cell table:number-columns-repeated="1007"/>
        </table:table-row>
        <table:table-row table:style-name="ro4">
          <table:table-cell office:value-type="string">
            <text:p>BERNARDETE BERNARDI</text:p>
          </table:table-cell>
          <table:table-cell office:value-type="float" office:value="35583491">
            <text:p>35583491</text:p>
          </table:table-cell>
          <table:table-cell office:value-type="string">
            <text:p>detebernardi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2"/>
          <table:table-cell table:style-name="ce10"/>
          <table:table-cell table:number-columns-repeated="2" office:value-type="string">
            <text:p>Cascavel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Marcos Claudio Schuster</text:p>
          </table:table-cell>
          <table:table-cell table:number-columns-repeated="1007"/>
        </table:table-row>
        <table:table-row table:style-name="ro4">
          <table:table-cell office:value-type="string">
            <text:p>BEATRIZ FLORENCIO DE JESUS</text:p>
          </table:table-cell>
          <table:table-cell office:value-type="float" office:value="66938883">
            <text:p>66938883</text:p>
          </table:table-cell>
          <table:table-cell office:value-type="string">
            <text:p>beatrizf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2"/>
          <table:table-cell table:style-name="ce10"/>
          <table:table-cell table:number-columns-repeated="2" office:value-type="string">
            <text:p>Cascavel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Marilis Faria Pirotelli</text:p>
          </table:table-cell>
          <table:table-cell table:number-columns-repeated="1007"/>
        </table:table-row>
        <table:table-row table:style-name="ro4">
          <table:table-cell office:value-type="string">
            <text:p>DONIZETE FARTO CAMAROTTO</text:p>
          </table:table-cell>
          <table:table-cell office:value-type="string">
            <text:p>3.191.584-8</text:p>
          </table:table-cell>
          <table:table-cell office:value-type="string">
            <text:p>donizete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Cornélio Procópio</text:p>
          </table:table-cell>
          <table:table-cell office:value-type="string">
            <text:p>Uraí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Professora Regina Tokano-Ensino Médio</text:p>
          </table:table-cell>
          <table:table-cell table:number-columns-repeated="1007"/>
        </table:table-row>
        <table:table-row table:style-name="ro4">
          <table:table-cell office:value-type="string">
            <text:p>SHIRLEI TERESINHA DE ABREU</text:p>
          </table:table-cell>
          <table:table-cell office:value-type="string">
            <text:p>3.587.072-5</text:p>
          </table:table-cell>
          <table:table-cell office:value-type="string">
            <text:p>shirleiteresinhadeabreu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table:number-columns-repeated="2" office:value-type="string">
            <text:p>Curitib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Escola Dona Carola</text:p>
          </table:table-cell>
          <table:table-cell table:number-columns-repeated="1007"/>
        </table:table-row>
        <table:table-row table:style-name="ro4">
          <table:table-cell office:value-type="string">
            <text:p>DANIELA CRISTINA BINO</text:p>
          </table:table-cell>
          <table:table-cell office:value-type="string">
            <text:p>6.131.454-7</text:p>
          </table:table-cell>
          <table:table-cell office:value-type="string">
            <text:p>danielabino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table:number-columns-repeated="2" office:value-type="string">
            <text:p>Curitib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.Est.Professor Guido Straube - EFMP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CARLOS FIORI SKIBA</text:p>
          </table:table-cell>
          <table:table-cell table:style-name="ce7" office:value-type="float" office:value="30156862">
            <text:p>30156862</text:p>
          </table:table-cell>
          <table:table-cell table:style-name="ce9" office:value-type="string">
            <text:p>cskiba@seed.pr.gov.br</text:p>
          </table:table-cell>
          <table:table-cell office:value-type="string">
            <text:p>Cursista</text:p>
          </table:table-cell>
          <table:table-cell table:style-name="ce7" office:value-type="float" office:value="8">
            <text:p>8</text:p>
          </table:table-cell>
          <table:table-cell table:style-name="ce7" table:number-columns-repeated="4"/>
          <table:table-cell table:style-name="ce2" office:value-type="string">
            <text:p>Curitiba</text:p>
          </table:table-cell>
          <table:table-cell table:style-name="ce2" office:value-type="string">
            <text:p>Curitiba</text:p>
          </table:table-cell>
          <table:table-cell table:style-name="ce2" office:value-type="string">
            <text:p>A escola que lê</text:p>
          </table:table-cell>
          <table:table-cell table:number-columns-repeated="3"/>
          <table:table-cell table:style-name="ce2" office:value-type="string">
            <text:p>Agente Educacional II</text:p>
          </table:table-cell>
          <table:table-cell table:style-name="ce12" office:value-type="string">
            <text:p>SEED/GRHS/CMS</text:p>
          </table:table-cell>
          <table:table-cell table:style-name="ce2" table:number-columns-repeated="1007"/>
        </table:table-row>
        <table:table-row table:style-name="ro4">
          <table:table-cell office:value-type="string">
            <text:p>IVONETE MONTEIRO DOS SANTOS</text:p>
          </table:table-cell>
          <table:table-cell office:value-type="string">
            <text:p>6.687178-9</text:p>
          </table:table-cell>
          <table:table-cell office:value-type="string">
            <text:p>ivonetemonteirosantos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table:number-columns-repeated="2" office:value-type="string">
            <text:p>Foz do Iguaçu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R. ARNALDO BUSATTO</text:p>
          </table:table-cell>
          <table:table-cell table:number-columns-repeated="1007"/>
        </table:table-row>
        <table:table-row table:style-name="ro4">
          <table:table-cell office:value-type="string">
            <text:p>MÁRCIA REGINA VOLTOLINI</text:p>
          </table:table-cell>
          <table:table-cell office:value-type="string">
            <text:p>6.256.952-2</text:p>
          </table:table-cell>
          <table:table-cell office:value-type="string">
            <text:p>marciavolt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Francisco Beltrão</text:p>
          </table:table-cell>
          <table:table-cell office:value-type="string">
            <text:p>Realez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Primavera</text:p>
          </table:table-cell>
          <table:table-cell table:number-columns-repeated="1007"/>
        </table:table-row>
        <table:table-row table:style-name="ro4">
          <table:table-cell office:value-type="string">
            <text:p>TAISE CRISTINA CELUPPI</text:p>
          </table:table-cell>
          <table:table-cell office:value-type="float" office:value="76630690">
            <text:p>76630690</text:p>
          </table:table-cell>
          <table:table-cell office:value-type="string">
            <text:p>taise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table:number-columns-repeated="2" office:value-type="string">
            <text:p>Francisco Beltrão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Beatriz Biavatti</text:p>
          </table:table-cell>
          <table:table-cell table:number-columns-repeated="1007"/>
        </table:table-row>
        <table:table-row table:style-name="ro4">
          <table:table-cell office:value-type="string">
            <text:p>LUCIANA CHAGAS MADEIRA</text:p>
          </table:table-cell>
          <table:table-cell office:value-type="float" office:value="68119855">
            <text:p>68119855</text:p>
          </table:table-cell>
          <table:table-cell office:value-type="string">
            <text:p>luchagas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/>
          <table:table-cell/>
          <table:table-cell table:style-name="ce10"/>
          <table:table-cell table:style-name="ce6" office:value-type="string">
            <text:p>Goioerê</text:p>
          </table:table-cell>
          <table:table-cell table:style-name="ce6" office:value-type="string">
            <text:p>Jurand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JOÃO MAFFEI ROSA</text:p>
          </table:table-cell>
          <table:table-cell table:number-columns-repeated="1007"/>
        </table:table-row>
        <table:table-row table:style-name="ro4">
          <table:table-cell office:value-type="string">
            <text:p>IRENE CALDAS RIBAS</text:p>
          </table:table-cell>
          <table:table-cell office:value-type="float" office:value="16805939">
            <text:p>16805939</text:p>
          </table:table-cell>
          <table:table-cell office:value-type="string">
            <text:p>ireneribas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table:number-columns-repeated="2" office:value-type="string">
            <text:p>Guarapuav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Ana Vanda Bassara</text:p>
          </table:table-cell>
          <table:table-cell table:number-columns-repeated="1007"/>
        </table:table-row>
        <table:table-row table:style-name="ro4">
          <table:table-cell office:value-type="string">
            <text:p>ROSELI BORGES <text:s/>DE CAMPOS HASS</text:p>
          </table:table-cell>
          <table:table-cell office:value-type="string">
            <text:p>4.344.556.-1</text:p>
          </table:table-cell>
          <table:table-cell office:value-type="string">
            <text:p>rosehass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Ibaiti</text:p>
          </table:table-cell>
          <table:table-cell office:value-type="string">
            <text:p>Tomazin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Carlos Gomes</text:p>
          </table:table-cell>
          <table:table-cell table:number-columns-repeated="1007"/>
        </table:table-row>
        <table:table-row table:style-name="ro4">
          <table:table-cell office:value-type="string">
            <text:p>ANA PAULA PEDROSO</text:p>
          </table:table-cell>
          <table:table-cell office:value-type="float" office:value="53701205">
            <text:p>53701205</text:p>
          </table:table-cell>
          <table:table-cell office:value-type="string">
            <text:p>paulapedroso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Irati</text:p>
          </table:table-cell>
          <table:table-cell office:value-type="string">
            <text:p>Fernandes Pinheiro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GETÚLIO VARGAS</text:p>
          </table:table-cell>
          <table:table-cell table:number-columns-repeated="1007"/>
        </table:table-row>
        <table:table-row table:style-name="ro4">
          <table:table-cell office:value-type="string">
            <text:p>MARIA AUXIALIADORA DO PRADO</text:p>
          </table:table-cell>
          <table:table-cell office:value-type="float" office:value="47354820">
            <text:p>47354820</text:p>
          </table:table-cell>
          <table:table-cell office:value-type="string">
            <text:p>ailec2_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Ivaiporã</text:p>
          </table:table-cell>
          <table:table-cell office:value-type="string">
            <text:p>Jardim Alegre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. Estadual Anita Garibaldi - Ensino Fundamental e Médio</text:p>
          </table:table-cell>
          <table:table-cell table:number-columns-repeated="1007"/>
        </table:table-row>
        <table:table-row table:style-name="ro4">
          <table:table-cell office:value-type="string">
            <text:p>FERNANDA CRISTINA CALIXTO ZANATTA</text:p>
          </table:table-cell>
          <table:table-cell office:value-type="float" office:value="64745719">
            <text:p>64745719</text:p>
          </table:table-cell>
          <table:table-cell office:value-type="string">
            <text:p>fccz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Jacarezinho</text:p>
          </table:table-cell>
          <table:table-cell office:value-type="string">
            <text:p>Abatiá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07"/>
        </table:table-row>
        <table:table-row table:style-name="ro4">
          <table:table-cell office:value-type="string">
            <text:p>LIAMAR</text:p>
          </table:table-cell>
          <table:table-cell office:value-type="float" office:value="44554348">
            <text:p>44554348</text:p>
          </table:table-cell>
          <table:table-cell office:value-type="string">
            <text:p>liamargnoatto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Laranjeiras do Sul</text:p>
          </table:table-cell>
          <table:table-cell office:value-type="string">
            <text:p>Quedas do Iguaçu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ebja</text:p>
          </table:table-cell>
          <table:table-cell table:number-columns-repeated="1007"/>
        </table:table-row>
        <table:table-row table:style-name="ro4">
          <table:table-cell office:value-type="string">
            <text:p>PAULO HENRIQUE SIENA</text:p>
          </table:table-cell>
          <table:table-cell office:value-type="float" office:value="59922939">
            <text:p>59922939</text:p>
          </table:table-cell>
          <table:table-cell office:value-type="string">
            <text:p>paulosien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table:number-columns-repeated="2" office:value-type="string">
            <text:p>Londrin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VICENTE RIJO</text:p>
          </table:table-cell>
          <table:table-cell table:number-columns-repeated="1007"/>
        </table:table-row>
        <table:table-row table:style-name="ro4">
          <table:table-cell office:value-type="string">
            <text:p>CLAUDIA CAFEO</text:p>
          </table:table-cell>
          <table:table-cell office:value-type="float" office:value="64606166">
            <text:p>64606166</text:p>
          </table:table-cell>
          <table:table-cell office:value-type="string">
            <text:p>claudiacafeo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table:number-columns-repeated="2" office:value-type="string">
            <text:p>Londrin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 E P Lucia Barros Lisboa</text:p>
          </table:table-cell>
          <table:table-cell table:number-columns-repeated="1007"/>
        </table:table-row>
        <table:table-row table:style-name="ro4">
          <table:table-cell office:value-type="string">
            <text:p>NIVALDA DOS SANTOS MAZINI</text:p>
          </table:table-cell>
          <table:table-cell office:value-type="float" office:value="51204239">
            <text:p>51204239</text:p>
          </table:table-cell>
          <table:table-cell office:value-type="string">
            <text:p>nivald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table:number-columns-repeated="2" office:value-type="string">
            <text:p>Maringá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NRE de Maringá</text:p>
          </table:table-cell>
          <table:table-cell table:number-columns-repeated="1007"/>
        </table:table-row>
        <table:table-row table:style-name="ro4">
          <table:table-cell office:value-type="string">
            <text:p>SONIA APARECIDA FARIA DE OLIVEIRA</text:p>
          </table:table-cell>
          <table:table-cell office:value-type="float" office:value="36731095">
            <text:p>36731095</text:p>
          </table:table-cell>
          <table:table-cell office:value-type="string">
            <text:p>soniafari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table:number-columns-repeated="2" office:value-type="string">
            <text:p>Maringá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NRE de Maringá</text:p>
          </table:table-cell>
          <table:table-cell table:number-columns-repeated="1007"/>
        </table:table-row>
        <table:table-row table:style-name="ro4">
          <table:table-cell office:value-type="string">
            <text:p>CARMEM CALAÇ CORISCO</text:p>
          </table:table-cell>
          <table:table-cell office:value-type="string">
            <text:p>4.629.504-8</text:p>
          </table:table-cell>
          <table:table-cell office:value-type="string">
            <text:p>carmemcorisco@seed.pr.gov,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Paranaguá </text:p>
          </table:table-cell>
          <table:table-cell office:value-type="string">
            <text:p>Antonin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Hiram Rolim Lamas EFM</text:p>
          </table:table-cell>
          <table:table-cell table:number-columns-repeated="1007"/>
        </table:table-row>
        <table:table-row table:style-name="ro4">
          <table:table-cell office:value-type="string">
            <text:p>SUELI FALASCHI XAVIER</text:p>
          </table:table-cell>
          <table:table-cell office:value-type="float" office:value="20181850">
            <text:p>20181850</text:p>
          </table:table-cell>
          <table:table-cell office:value-type="string">
            <text:p>falaschi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Paranavai</text:p>
          </table:table-cell>
          <table:table-cell office:value-type="string">
            <text:p>Paranavaí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atadua de Paranavai´</text:p>
          </table:table-cell>
          <table:table-cell table:number-columns-repeated="1007"/>
        </table:table-row>
        <table:table-row table:style-name="ro4">
          <table:table-cell office:value-type="string">
            <text:p>MARLI QUADRA TESTA</text:p>
          </table:table-cell>
          <table:table-cell office:value-type="float" office:value="66015815">
            <text:p>66015815</text:p>
          </table:table-cell>
          <table:table-cell office:value-type="string">
            <text:p>marlitest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/>
          <table:table-cell table:number-columns-repeated="2"/>
          <table:table-cell office:value-type="string">
            <text:p>Pato Branco</text:p>
          </table:table-cell>
          <table:table-cell office:value-type="string">
            <text:p>Chopinzinho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ESCOLA DO CAMPO LINHA APARECIDA - EF</text:p>
          </table:table-cell>
          <table:table-cell table:number-columns-repeated="1007"/>
        </table:table-row>
        <table:table-row table:style-name="ro4">
          <table:table-cell office:value-type="string">
            <text:p>DÓRIS FLORENCE RIBEIRO</text:p>
          </table:table-cell>
          <table:table-cell office:value-type="float" office:value="67744306">
            <text:p>67744306</text:p>
          </table:table-cell>
          <table:table-cell office:value-type="string">
            <text:p>dflorencers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Ponta Grossa</text:p>
          </table:table-cell>
          <table:table-cell office:value-type="string">
            <text:p>Palmeir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. Est. São Judas Tadeu</text:p>
          </table:table-cell>
          <table:table-cell table:number-columns-repeated="1007"/>
        </table:table-row>
        <table:table-row table:style-name="ro4">
          <table:table-cell office:value-type="string">
            <text:p>SILVANIA DA GUIA RAMOS</text:p>
          </table:table-cell>
          <table:table-cell office:value-type="float" office:value="67788400">
            <text:p>67788400</text:p>
          </table:table-cell>
          <table:table-cell office:value-type="string">
            <text:p>slivaniaramos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Telêmaco Borba</text:p>
          </table:table-cell>
          <table:table-cell office:value-type="string">
            <text:p>Ortigueir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Altair Mongruel</text:p>
          </table:table-cell>
          <table:table-cell table:number-columns-repeated="1007"/>
        </table:table-row>
        <table:table-row table:style-name="ro4">
          <table:table-cell office:value-type="string">
            <text:p>CLEBES FABIO TREVISAN</text:p>
          </table:table-cell>
          <table:table-cell office:value-type="float" office:value="64071351">
            <text:p>64071351</text:p>
          </table:table-cell>
          <table:table-cell office:value-type="string">
            <text:p>cftrevisan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table:number-columns-repeated="2" office:value-type="string">
            <text:p>Toledo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NUCLEO REGIONAL DE EDUCAÇÃO DE TOLEDO</text:p>
          </table:table-cell>
          <table:table-cell table:number-columns-repeated="1007"/>
        </table:table-row>
        <table:table-row table:style-name="ro4">
          <table:table-cell office:value-type="string">
            <text:p>SILVANIA MARIA DE FREITAS</text:p>
          </table:table-cell>
          <table:table-cell office:value-type="float" office:value="75395671">
            <text:p>75395671</text:p>
          </table:table-cell>
          <table:table-cell office:value-type="string">
            <text:p>silmfd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Umuarama</text:p>
          </table:table-cell>
          <table:table-cell office:value-type="string">
            <text:p>Alto Piquiri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Alto Piquiri</text:p>
          </table:table-cell>
          <table:table-cell table:number-columns-repeated="1007"/>
        </table:table-row>
        <table:table-row table:style-name="ro4">
          <table:table-cell office:value-type="string">
            <text:p>MAQUELE MENDES PEREIRA</text:p>
          </table:table-cell>
          <table:table-cell office:value-type="float" office:value="82387536">
            <text:p>82387536</text:p>
          </table:table-cell>
          <table:table-cell office:value-type="string">
            <text:p>maquelecer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Wenceslau Braz</text:p>
          </table:table-cell>
          <table:table-cell office:value-type="string">
            <text:p>Jaguariaív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rodrigues alves</text:p>
          </table:table-cell>
          <table:table-cell table:number-columns-repeated="1007"/>
        </table:table-row>
        <table:table-row table:style-name="ro4">
          <table:table-cell office:value-type="string">
            <text:p>MIRIAM DE FATIMA RAIFFER DE OLIVEIRA</text:p>
          </table:table-cell>
          <table:table-cell office:value-type="string">
            <text:p>1.393.818-0</text:p>
          </table:table-cell>
          <table:table-cell office:value-type="string">
            <text:p>mirianraiffer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Campo Mourão</text:p>
          </table:table-cell>
          <table:table-cell office:value-type="string">
            <text:p>Mamborê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.E.RUI BARBOSA-EF e C.E.JOÃO XXIII-EM</text:p>
          </table:table-cell>
          <table:table-cell table:number-columns-repeated="1007"/>
        </table:table-row>
        <table:table-row table:style-name="ro4">
          <table:table-cell office:value-type="string">
            <text:p>TATIANE BORGES DE MORAIS</text:p>
          </table:table-cell>
          <table:table-cell office:value-type="float" office:value="85850431">
            <text:p>85850431</text:p>
          </table:table-cell>
          <table:table-cell office:value-type="string">
            <text:p>tatianemorais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table:number-columns-repeated="2" office:value-type="string">
            <text:p>Curitib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 Paulo Leminski - EFMNP</text:p>
          </table:table-cell>
          <table:table-cell table:number-columns-repeated="1007"/>
        </table:table-row>
        <table:table-row table:style-name="ro4">
          <table:table-cell office:value-type="string">
            <text:p>SILVANA FERNANDES</text:p>
          </table:table-cell>
          <table:table-cell office:value-type="float" office:value="64438883">
            <text:p>64438883</text:p>
          </table:table-cell>
          <table:table-cell office:value-type="string">
            <text:p>silfer08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table:number-columns-repeated="2" office:value-type="string">
            <text:p>Curitib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E.João Paulo II</text:p>
          </table:table-cell>
          <table:table-cell table:number-columns-repeated="1007"/>
        </table:table-row>
        <table:table-row table:style-name="ro4">
          <table:table-cell office:value-type="string">
            <text:p>EMERSON DE MARQUE PEREIRA</text:p>
          </table:table-cell>
          <table:table-cell office:value-type="float" office:value="65580110">
            <text:p>65580110</text:p>
          </table:table-cell>
          <table:table-cell office:value-type="string">
            <text:p>emp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6" table:number-columns-repeated="3"/>
          <table:table-cell office:value-type="string">
            <text:p>Londrina</text:p>
          </table:table-cell>
          <table:table-cell office:value-type="string">
            <text:p>Rolândi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. PROF. FRANCISCO VILLANUEVA-E.F.M.P.</text:p>
          </table:table-cell>
          <table:table-cell table:number-columns-repeated="1007"/>
        </table:table-row>
        <table:table-row table:style-name="ro4">
          <table:table-cell table:style-name="Default" office:value-type="string">
            <text:p>REJANE MARIA PEREIRA ALVES</text:p>
          </table:table-cell>
          <table:table-cell office:value-type="float" office:value="21839035">
            <text:p>21839035</text:p>
          </table:table-cell>
          <table:table-cell table:style-name="Default" office:value-type="string">
            <text:p>rejane_nre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4" table:number-rows-repeated="65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 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3"/>
        <table:table-column table:style-name="co4" table:default-cell-style-name="Default"/>
        <table:table-column table:style-name="co5" table:default-cell-style-name="ce6"/>
        <table:table-column table:style-name="co5" table:default-cell-style-name="Default"/>
        <table:table-column table:style-name="co6" table:number-columns-repeated="3" table:default-cell-style-name="Default"/>
        <table:table-column table:style-name="co19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>
            <text:p>Curso: A escola que lê</text:p>
          </table:table-cell>
          <table:table-cell table:style-name="ce5" table:number-columns-repeated="4"/>
          <table:table-cell table:style-name="ce1"/>
          <table:table-cell table:style-name="ce5" table:number-columns-repeated="3"/>
          <table:table-cell table:style-name="ce1"/>
          <table:table-cell table:style-name="ce5" table:number-columns-repeated="2"/>
          <table:table-cell table:number-columns-repeated="3"/>
          <table:table-cell table:style-name="ce1" table:number-columns-repeated="1009"/>
        </table:table-row>
        <table:table-row table:style-name="ro2">
          <table:table-cell table:style-name="ce1" office:value-type="string">
            <text:p>Tutor: IVANIZE RIBEIRO DE SOUZA</text:p>
          </table:table-cell>
          <table:table-cell table:style-name="ce5" office:value-type="string">
            <text:p>RG: 31845971</text:p>
          </table:table-cell>
          <table:table-cell table:style-name="ce5" table:number-columns-repeated="3"/>
          <table:table-cell table:style-name="ce1"/>
          <table:table-cell table:style-name="ce5" table:number-columns-repeated="3"/>
          <table:table-cell table:style-name="ce1"/>
          <table:table-cell table:style-name="ce5" table:number-columns-repeated="2"/>
          <table:table-cell table:number-columns-repeated="3"/>
          <table:table-cell table:style-name="ce1" table:number-columns-repeated="1009"/>
        </table:table-row>
        <table:table-row table:style-name="ro1">
          <table:table-cell table:style-name="ce1" office:value-type="string">
            <text:p>Turma: 9</text:p>
          </table:table-cell>
          <table:table-cell table:style-name="ce5" table:number-columns-repeated="4"/>
          <table:table-cell table:style-name="ce1"/>
          <table:table-cell table:style-name="ce5" table:number-columns-repeated="3"/>
          <table:table-cell table:style-name="ce1"/>
          <table:table-cell table:style-name="ce5" table:number-columns-repeated="2"/>
          <table:table-cell table:number-columns-repeated="3"/>
          <table:table-cell table:style-name="ce1" table:number-columns-repeated="1009"/>
        </table:table-row>
        <table:table-row table:style-name="ro3">
          <table:table-cell table:style-name="ce1" office:value-type="string">
            <text:p>NOME</text:p>
          </table:table-cell>
          <table:table-cell table:style-name="ce5" office:value-type="string">
            <text:p>Registro Geral (RG)nº</text:p>
          </table:table-cell>
          <table:table-cell table:style-name="ce5" office:value-type="string">
            <text:p>E-mail Institucional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Turma</text:p>
          </table:table-cell>
          <table:table-cell table:style-name="ce1" office:value-type="string">
            <text:p>Grupo</text:p>
          </table:table-cell>
          <table:table-cell table:style-name="ce5" table:number-columns-repeated="3"/>
          <table:table-cell table:style-name="ce1" office:value-type="string">
            <text:p>NRE</text:p>
          </table:table-cell>
          <table:table-cell table:style-name="ce5" office:value-type="string">
            <text:p>Município</text:p>
          </table:table-cell>
          <table:table-cell table:style-name="ce5" office:value-type="string">
            <text:p>Escolha o curso:</text:p>
          </table:table-cell>
          <table:table-cell table:number-columns-repeated="3"/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7"/>
        </table:table-row>
        <table:table-row table:style-name="ro4">
          <table:table-cell office:value-type="string">
            <text:p>MARIA APARECIDA BATISTA DA SILVA</text:p>
          </table:table-cell>
          <table:table-cell office:value-type="float" office:value="48214711">
            <text:p>48214711</text:p>
          </table:table-cell>
          <table:table-cell office:value-type="string">
            <text:p>mariabatista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office:value-type="string">
            <text:p>Apucarana</text:p>
          </table:table-cell>
          <table:table-cell table:style-name="ce6" office:value-type="string">
            <text:p>Apucarana</text:p>
          </table:table-cell>
          <table:table-cell table:style-name="ce6"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estadual alberto santos dumont</text:p>
          </table:table-cell>
          <table:table-cell table:number-columns-repeated="1007"/>
        </table:table-row>
        <table:table-row table:style-name="ro4">
          <table:table-cell office:value-type="string">
            <text:p>MARIA DO ROCIO NOVACKY DA SILVA</text:p>
          </table:table-cell>
          <table:table-cell office:value-type="float" office:value="33387350">
            <text:p>33387350</text:p>
          </table:table-cell>
          <table:table-cell office:value-type="string">
            <text:p>attparaiso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office:value-type="string">
            <text:p>Área Metropolitana Norte</text:p>
          </table:table-cell>
          <table:table-cell office:value-type="string">
            <text:p>Almirante Tamandaré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Jardim Paraíso</text:p>
          </table:table-cell>
          <table:table-cell table:number-columns-repeated="1007"/>
        </table:table-row>
        <table:table-row table:style-name="ro4">
          <table:table-cell office:value-type="string">
            <text:p>MARA ADRIANA DO CARMO</text:p>
          </table:table-cell>
          <table:table-cell office:value-type="float" office:value="56091360">
            <text:p>56091360</text:p>
          </table:table-cell>
          <table:table-cell office:value-type="string">
            <text:p>madri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office:value-type="string">
            <text:p>Área Metropolitana Norte</text:p>
          </table:table-cell>
          <table:table-cell office:value-type="string">
            <text:p>Abatiá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Biblioteca</text:p>
          </table:table-cell>
          <table:table-cell table:number-columns-repeated="1007"/>
        </table:table-row>
        <table:table-row table:style-name="ro4">
          <table:table-cell office:value-type="string">
            <text:p>GISELE DE FATIMA BATISTA</text:p>
          </table:table-cell>
          <table:table-cell office:value-type="float" office:value="128980016">
            <text:p>128980016</text:p>
          </table:table-cell>
          <table:table-cell office:value-type="string">
            <text:p>giselepien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2"/>
          <table:table-cell table:style-name="ce10"/>
          <table:table-cell office:value-type="string">
            <text:p>Área Metropolitana Sul</text:p>
          </table:table-cell>
          <table:table-cell office:value-type="string">
            <text:p>Piên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E.Alfredo Greipel Junior</text:p>
          </table:table-cell>
          <table:table-cell table:number-columns-repeated="1007"/>
        </table:table-row>
        <table:table-row table:style-name="ro4">
          <table:table-cell office:value-type="string">
            <text:p>MARIA HELENA CASTRO ALVES</text:p>
          </table:table-cell>
          <table:table-cell office:value-type="float" office:value="79582417">
            <text:p>79582417</text:p>
          </table:table-cell>
          <table:table-cell office:value-type="string">
            <text:p>mhca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2"/>
          <table:table-cell table:style-name="ce10"/>
          <table:table-cell office:value-type="string">
            <text:p>Área Metropolitana Sul</text:p>
          </table:table-cell>
          <table:table-cell office:value-type="string">
            <text:p>Araucári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eputado Vespertino Ferreira Pimpão</text:p>
          </table:table-cell>
          <table:table-cell table:number-columns-repeated="1007"/>
        </table:table-row>
        <table:table-row table:style-name="ro4">
          <table:table-cell office:value-type="string">
            <text:p>RAQUEL CAMPOS DOS SANTOS</text:p>
          </table:table-cell>
          <table:table-cell office:value-type="float" office:value="43519310">
            <text:p>43519310</text:p>
          </table:table-cell>
          <table:table-cell office:value-type="string">
            <text:p>asdsaofrancisco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2"/>
          <table:table-cell table:style-name="ce10"/>
          <table:table-cell office:value-type="string">
            <text:p>Assis Chateubriand</text:p>
          </table:table-cell>
          <table:table-cell office:value-type="string">
            <text:p>Assis Chateaubriand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Escola Estadual São Francisco de Assis</text:p>
          </table:table-cell>
          <table:table-cell table:number-columns-repeated="1007"/>
        </table:table-row>
        <table:table-row table:style-name="ro4">
          <table:table-cell office:value-type="string">
            <text:p>ELEUSA DE JESUS MENDES</text:p>
          </table:table-cell>
          <table:table-cell office:value-type="float" office:value="42333131">
            <text:p>42333131</text:p>
          </table:table-cell>
          <table:table-cell office:value-type="string">
            <text:p>eleusaprofessora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office:value-type="string">
            <text:p>Campo Mourão</text:p>
          </table:table-cell>
          <table:table-cell office:value-type="string">
            <text:p>Campina da Lago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Alberto Santos Dumont</text:p>
          </table:table-cell>
          <table:table-cell table:number-columns-repeated="1007"/>
        </table:table-row>
        <table:table-row table:style-name="ro4">
          <table:table-cell office:value-type="string">
            <text:p>CRISTIANE MALANOTI KAIDZIK</text:p>
          </table:table-cell>
          <table:table-cell office:value-type="float" office:value="80100876">
            <text:p>80100876</text:p>
          </table:table-cell>
          <table:table-cell office:value-type="string">
            <text:p>kaidzik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table:number-columns-repeated="2" office:value-type="string">
            <text:p>Campo Mourão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NRE Campo Mourão</text:p>
          </table:table-cell>
          <table:table-cell table:number-columns-repeated="1007"/>
        </table:table-row>
        <table:table-row table:style-name="ro4">
          <table:table-cell office:value-type="string">
            <text:p>SILVANA SLOMPO GREIN</text:p>
          </table:table-cell>
          <table:table-cell office:value-type="float" office:value="75198345">
            <text:p>75198345</text:p>
          </table:table-cell>
          <table:table-cell office:value-type="string">
            <text:p>silgrein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2"/>
          <table:table-cell table:style-name="ce10"/>
          <table:table-cell office:value-type="string">
            <text:p>Cascavel</text:p>
          </table:table-cell>
          <table:table-cell office:value-type="string">
            <text:p>Campo Bonito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José Bonifácio</text:p>
          </table:table-cell>
          <table:table-cell table:number-columns-repeated="1007"/>
        </table:table-row>
        <table:table-row table:style-name="ro4">
          <table:table-cell office:value-type="string">
            <text:p>LYZAINE CRISTINA DA SILVA ZARUR DOS ANJOS</text:p>
          </table:table-cell>
          <table:table-cell office:value-type="float" office:value="62294817">
            <text:p>62294817</text:p>
          </table:table-cell>
          <table:table-cell office:value-type="string">
            <text:p>lyzaine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2"/>
          <table:table-cell table:style-name="ce10"/>
          <table:table-cell office:value-type="string">
            <text:p>Cascavel</text:p>
          </table:table-cell>
          <table:table-cell office:value-type="string">
            <text:p>Lindoeste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Cielito Lindo-EF</text:p>
          </table:table-cell>
          <table:table-cell table:number-columns-repeated="1007"/>
        </table:table-row>
        <table:table-row table:style-name="ro4">
          <table:table-cell office:value-type="string">
            <text:p>ESTEL MARIA PEREIRA</text:p>
          </table:table-cell>
          <table:table-cell office:value-type="string">
            <text:p>5.004.314-2</text:p>
          </table:table-cell>
          <table:table-cell office:value-type="string">
            <text:p>estelpereira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office:value-type="string">
            <text:p>Cornélio Procópio</text:p>
          </table:table-cell>
          <table:table-cell office:value-type="string">
            <text:p>Uraí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Professora Regina Tokano-Ensino Médio</text:p>
          </table:table-cell>
          <table:table-cell table:number-columns-repeated="1007"/>
        </table:table-row>
        <table:table-row table:style-name="ro4">
          <table:table-cell office:value-type="string">
            <text:p>CATIA CELESTE CALIXTO</text:p>
          </table:table-cell>
          <table:table-cell office:value-type="float" office:value="65657333">
            <text:p>65657333</text:p>
          </table:table-cell>
          <table:table-cell office:value-type="string">
            <text:p>catiacalixto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table:number-columns-repeated="2" office:value-type="string">
            <text:p>Curitib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Dona Carola</text:p>
          </table:table-cell>
          <table:table-cell table:number-columns-repeated="1007"/>
        </table:table-row>
        <table:table-row table:style-name="ro4">
          <table:table-cell office:value-type="string">
            <text:p>ELAINE SIBA</text:p>
          </table:table-cell>
          <table:table-cell office:value-type="float" office:value="66160009">
            <text:p>66160009</text:p>
          </table:table-cell>
          <table:table-cell office:value-type="string">
            <text:p>elainesiba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table:number-columns-repeated="2" office:value-type="string">
            <text:p>Curitib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URITIBA</text:p>
          </table:table-cell>
          <table:table-cell table:number-columns-repeated="1007"/>
        </table:table-row>
        <table:table-row table:style-name="ro4">
          <table:table-cell table:style-name="ce2" office:value-type="string">
            <text:p>ANITA DE ALMEIDA PAULO </text:p>
          </table:table-cell>
          <table:table-cell table:style-name="ce7" office:value-type="string">
            <text:p>1.068.494 - 3</text:p>
          </table:table-cell>
          <table:table-cell table:style-name="ce9" office:value-type="string">
            <text:p>anitalouvre@seed.pr.gov.br</text:p>
          </table:table-cell>
          <table:table-cell office:value-type="string">
            <text:p>Cursista</text:p>
          </table:table-cell>
          <table:table-cell table:style-name="ce7" office:value-type="float" office:value="9">
            <text:p>9</text:p>
          </table:table-cell>
          <table:table-cell table:style-name="ce2"/>
          <table:table-cell table:style-name="ce7" table:number-columns-repeated="3"/>
          <table:table-cell table:style-name="ce2" office:value-type="string">
            <text:p>Curitiba</text:p>
          </table:table-cell>
          <table:table-cell table:style-name="ce2" office:value-type="string">
            <text:p>Curitiba</text:p>
          </table:table-cell>
          <table:table-cell table:style-name="ce2" office:value-type="string">
            <text:p>A escola que lê</text:p>
          </table:table-cell>
          <table:table-cell table:number-columns-repeated="3"/>
          <table:table-cell table:style-name="ce2" office:value-type="string">
            <text:p>Agente Educacional II</text:p>
          </table:table-cell>
          <table:table-cell table:style-name="ce12" office:value-type="string">
            <text:p>SEED</text:p>
          </table:table-cell>
          <table:table-cell table:style-name="ce2" table:number-columns-repeated="1007"/>
        </table:table-row>
        <table:table-row table:style-name="ro4">
          <table:table-cell office:value-type="string">
            <text:p>SONIA RIBEIRO ANTUNES</text:p>
          </table:table-cell>
          <table:table-cell office:value-type="float" office:value="39481278">
            <text:p>39481278</text:p>
          </table:table-cell>
          <table:table-cell office:value-type="string">
            <text:p>soniantunesra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table:number-columns-repeated="2" office:value-type="string">
            <text:p>Foz do Iguaçu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R. ARNALDO BUSATTO</text:p>
          </table:table-cell>
          <table:table-cell table:number-columns-repeated="1007"/>
        </table:table-row>
        <table:table-row table:style-name="ro4">
          <table:table-cell office:value-type="string">
            <text:p>JULIANA SANTOS LUCION</text:p>
          </table:table-cell>
          <table:table-cell office:value-type="float" office:value="86160439">
            <text:p>86160439</text:p>
          </table:table-cell>
          <table:table-cell office:value-type="string">
            <text:p>julianacezari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table:number-columns-repeated="2" office:value-type="string">
            <text:p>Francisco Beltrão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Agrícola</text:p>
          </table:table-cell>
          <table:table-cell table:number-columns-repeated="1007"/>
        </table:table-row>
        <table:table-row table:style-name="ro4">
          <table:table-cell office:value-type="string">
            <text:p>ELIZANDRA RISSI</text:p>
          </table:table-cell>
          <table:table-cell office:value-type="float" office:value="82739386">
            <text:p>82739386</text:p>
          </table:table-cell>
          <table:table-cell office:value-type="string">
            <text:p>elizandra_rissi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table:number-columns-repeated="2" office:value-type="string">
            <text:p>Francisco Beltrão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ep Sudoeste do Pr</text:p>
          </table:table-cell>
          <table:table-cell table:number-columns-repeated="1007"/>
        </table:table-row>
        <table:table-row table:style-name="ro4">
          <table:table-cell office:value-type="string">
            <text:p>CHIRLEI BUENO CASTRO DOS SANTOS</text:p>
          </table:table-cell>
          <table:table-cell office:value-type="float" office:value="41800682">
            <text:p>41800682</text:p>
          </table:table-cell>
          <table:table-cell office:value-type="string">
            <text:p>chirleibueno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/>
          <table:table-cell/>
          <table:table-cell table:style-name="ce10"/>
          <table:table-cell table:style-name="ce6" office:value-type="string">
            <text:p>Goioerê</text:p>
          </table:table-cell>
          <table:table-cell table:style-name="ce6" office:value-type="string">
            <text:p>Ubiratã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Carlos Gomes</text:p>
          </table:table-cell>
          <table:table-cell table:number-columns-repeated="1007"/>
        </table:table-row>
        <table:table-row table:style-name="ro4">
          <table:table-cell office:value-type="string">
            <text:p>MARISTELA APARECIDA NUNES</text:p>
          </table:table-cell>
          <table:table-cell office:value-type="float" office:value="82904999">
            <text:p>82904999</text:p>
          </table:table-cell>
          <table:table-cell office:value-type="string">
            <text:p>maristelinhanunes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table:number-columns-repeated="2" office:value-type="string">
            <text:p>Guarapuav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Cesar Stange - EFM</text:p>
          </table:table-cell>
          <table:table-cell table:number-columns-repeated="1007"/>
        </table:table-row>
        <table:table-row table:style-name="ro4">
          <table:table-cell office:value-type="string">
            <text:p>MARIA DE FÁTIMA DA SILVA COSTA</text:p>
          </table:table-cell>
          <table:table-cell office:value-type="float" office:value="61873635">
            <text:p>61873635</text:p>
          </table:table-cell>
          <table:table-cell office:value-type="string">
            <text:p>faticosta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office:value-type="string">
            <text:p>Ibaiti</text:p>
          </table:table-cell>
          <table:table-cell office:value-type="string">
            <text:p>Tomazin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Carlos Gomes</text:p>
          </table:table-cell>
          <table:table-cell table:number-columns-repeated="1007"/>
        </table:table-row>
        <table:table-row table:style-name="ro4">
          <table:table-cell office:value-type="string">
            <text:p>MARILEIA LUPEPSIW HALICKI</text:p>
          </table:table-cell>
          <table:table-cell office:value-type="string">
            <text:p>4.831.745-6</text:p>
          </table:table-cell>
          <table:table-cell office:value-type="string">
            <text:p>marileia_mar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Municipal Tiradentes - Educação Infantil Ensino Fundamental</text:p>
          </table:table-cell>
          <table:table-cell table:number-columns-repeated="1007"/>
        </table:table-row>
        <table:table-row table:style-name="ro4">
          <table:table-cell office:value-type="string">
            <text:p>DNIFFER GONÇALVES SZLAPAK</text:p>
          </table:table-cell>
          <table:table-cell office:value-type="float" office:value="81114668">
            <text:p>81114668</text:p>
          </table:table-cell>
          <table:table-cell office:value-type="string">
            <text:p>dniffers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table:number-columns-repeated="2" office:value-type="string">
            <text:p>Ivaiporã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ntro Estadual de Educação Básica de Jovens e Adultos - CEEBJA</text:p>
          </table:table-cell>
          <table:table-cell table:number-columns-repeated="1007"/>
        </table:table-row>
        <table:table-row table:style-name="ro4">
          <table:table-cell office:value-type="string">
            <text:p>MARIA TERUEL</text:p>
          </table:table-cell>
          <table:table-cell office:value-type="float" office:value="47732298">
            <text:p>47732298</text:p>
          </table:table-cell>
          <table:table-cell office:value-type="string">
            <text:p>mariateruel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office:value-type="string">
            <text:p>Jacarezinho</text:p>
          </table:table-cell>
          <table:table-cell office:value-type="string">
            <text:p>Andirá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durval ramos filho</text:p>
          </table:table-cell>
          <table:table-cell table:number-columns-repeated="1007"/>
        </table:table-row>
        <table:table-row table:style-name="ro4">
          <table:table-cell office:value-type="string">
            <text:p>SONIA MARA SPINELO</text:p>
          </table:table-cell>
          <table:table-cell office:value-type="float" office:value="45555194">
            <text:p>45555194</text:p>
          </table:table-cell>
          <table:table-cell office:value-type="string">
            <text:p>soniamarasp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office:value-type="string">
            <text:p>Laranjeiras do Sul</text:p>
          </table:table-cell>
          <table:table-cell office:value-type="string">
            <text:p>Quedas do Iguaçu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EBJA</text:p>
          </table:table-cell>
          <table:table-cell table:number-columns-repeated="1007"/>
        </table:table-row>
        <table:table-row table:style-name="ro4">
          <table:table-cell office:value-type="string">
            <text:p>SUELI ALMEIDA NASCIMENTO</text:p>
          </table:table-cell>
          <table:table-cell office:value-type="float" office:value="30770900">
            <text:p>30770900</text:p>
          </table:table-cell>
          <table:table-cell office:value-type="string">
            <text:p>suelialmeidanascimento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table:number-columns-repeated="2" office:value-type="string">
            <text:p>Londrin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 E P Lucia Barros Lisboa</text:p>
          </table:table-cell>
          <table:table-cell table:number-columns-repeated="1007"/>
        </table:table-row>
        <table:table-row table:style-name="ro4">
          <table:table-cell office:value-type="string">
            <text:p>SONIA REGINA CORTEZ</text:p>
          </table:table-cell>
          <table:table-cell office:value-type="float" office:value="22464701">
            <text:p>22464701</text:p>
          </table:table-cell>
          <table:table-cell office:value-type="string">
            <text:p>soniacortez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office:value-type="string">
            <text:p>Londrina</text:p>
          </table:table-cell>
          <table:table-cell office:value-type="string">
            <text:p>Cambé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SÃO JOSE- ENSINO FUNDAMENTAL</text:p>
          </table:table-cell>
          <table:table-cell table:number-columns-repeated="1007"/>
        </table:table-row>
        <table:table-row table:style-name="ro4">
          <table:table-cell office:value-type="string">
            <text:p>NAOAKI IZAKI</text:p>
          </table:table-cell>
          <table:table-cell office:value-type="float" office:value="8950180">
            <text:p>8950180</text:p>
          </table:table-cell>
          <table:table-cell office:value-type="string">
            <text:p>n_izaki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table:number-columns-repeated="2" office:value-type="string">
            <text:p>Maringá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NRE de Maringá</text:p>
          </table:table-cell>
          <table:table-cell table:number-columns-repeated="1007"/>
        </table:table-row>
        <table:table-row table:style-name="ro4">
          <table:table-cell office:value-type="string">
            <text:p>MARIA ANUNCIAÇÃO BOTACIO</text:p>
          </table:table-cell>
          <table:table-cell office:value-type="float" office:value="63612880">
            <text:p>63612880</text:p>
          </table:table-cell>
          <table:table-cell office:value-type="string">
            <text:p>mariabotacio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table:number-columns-repeated="2" office:value-type="string">
            <text:p>Maringá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NRE de Maringá</text:p>
          </table:table-cell>
          <table:table-cell table:number-columns-repeated="1007"/>
        </table:table-row>
        <table:table-row table:style-name="ro4">
          <table:table-cell office:value-type="string">
            <text:p>IVANI FERRAZ</text:p>
          </table:table-cell>
          <table:table-cell office:value-type="float" office:value="11142249">
            <text:p>11142249</text:p>
          </table:table-cell>
          <table:table-cell office:value-type="string">
            <text:p>nikiferraz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office:value-type="string">
            <text:p>Paranaguá </text:p>
          </table:table-cell>
          <table:table-cell office:value-type="string">
            <text:p>Matinhos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Prof@ Tereza da Silva Ramos </text:p>
          </table:table-cell>
          <table:table-cell table:number-columns-repeated="1007"/>
        </table:table-row>
        <table:table-row table:style-name="ro4">
          <table:table-cell office:value-type="string">
            <text:p>ELIZABETE APARECIDA DA SILVA</text:p>
          </table:table-cell>
          <table:table-cell office:value-type="float" office:value="32117481">
            <text:p>32117481</text:p>
          </table:table-cell>
          <table:table-cell office:value-type="string">
            <text:p>elizabeteas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office:value-type="string">
            <text:p>Paranavai</text:p>
          </table:table-cell>
          <table:table-cell office:value-type="string">
            <text:p>Paraíso do Norte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Paraíso do Norte-EFMP</text:p>
          </table:table-cell>
          <table:table-cell table:number-columns-repeated="1007"/>
        </table:table-row>
        <table:table-row table:style-name="ro4">
          <table:table-cell office:value-type="string">
            <text:p>ANA PAULA DOS SANTOS</text:p>
          </table:table-cell>
          <table:table-cell office:value-type="float" office:value="93707265">
            <text:p>93707265</text:p>
          </table:table-cell>
          <table:table-cell office:value-type="string">
            <text:p>annynha_1984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/>
          <table:table-cell table:number-columns-repeated="2"/>
          <table:table-cell table:number-columns-repeated="2" office:value-type="string">
            <text:p>Pato Branco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. Est. Carlos Gomes- EFM</text:p>
          </table:table-cell>
          <table:table-cell table:number-columns-repeated="1007"/>
        </table:table-row>
        <table:table-row table:style-name="ro4">
          <table:table-cell office:value-type="string">
            <text:p>LAIDE MARIA SCUSIATO</text:p>
          </table:table-cell>
          <table:table-cell office:value-type="float" office:value="60422494">
            <text:p>60422494</text:p>
          </table:table-cell>
          <table:table-cell office:value-type="string">
            <text:p>laidemscusiato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/>
          <table:table-cell table:number-columns-repeated="2"/>
          <table:table-cell office:value-type="string">
            <text:p>Pato Branco</text:p>
          </table:table-cell>
          <table:table-cell office:value-type="string">
            <text:p>Coronel Vivid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Arnaldo Busato-EFMNeP</text:p>
          </table:table-cell>
          <table:table-cell table:number-columns-repeated="1007"/>
        </table:table-row>
        <table:table-row table:style-name="ro4">
          <table:table-cell office:value-type="string">
            <text:p>CLAUDIA MARA DE SOUZA </text:p>
          </table:table-cell>
          <table:table-cell office:value-type="float" office:value="82004491">
            <text:p>82004491</text:p>
          </table:table-cell>
          <table:table-cell office:value-type="string">
            <text:p>claupuszka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office:value-type="string">
            <text:p>Ponta Grossa</text:p>
          </table:table-cell>
          <table:table-cell office:value-type="string">
            <text:p>Ivaí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Profª Inê Messias Erdeman</text:p>
          </table:table-cell>
          <table:table-cell table:number-columns-repeated="1007"/>
        </table:table-row>
        <table:table-row table:style-name="ro4">
          <table:table-cell office:value-type="string">
            <text:p>FÁTIMA DA SILVA SIQUEIRA</text:p>
          </table:table-cell>
          <table:table-cell office:value-type="float" office:value="85474308">
            <text:p>85474308</text:p>
          </table:table-cell>
          <table:table-cell office:value-type="string">
            <text:p>fatysiq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office:value-type="string">
            <text:p>Telêmaco Borba</text:p>
          </table:table-cell>
          <table:table-cell office:value-type="string">
            <text:p>Curiúv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Professor Gabriel Rosa</text:p>
          </table:table-cell>
          <table:table-cell table:number-columns-repeated="1007"/>
        </table:table-row>
        <table:table-row table:style-name="ro4">
          <table:table-cell office:value-type="string">
            <text:p>JAQUELINE BONETTI RUBINI</text:p>
          </table:table-cell>
          <table:table-cell office:value-type="float" office:value="79509116">
            <text:p>79509116</text:p>
          </table:table-cell>
          <table:table-cell office:value-type="string">
            <text:p>jaquelinebonetti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table:number-columns-repeated="2" office:value-type="string">
            <text:p>Toledo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NRE Toledo</text:p>
          </table:table-cell>
          <table:table-cell table:number-columns-repeated="1007"/>
        </table:table-row>
        <table:table-row table:style-name="ro4">
          <table:table-cell office:value-type="string">
            <text:p>DENIZE CRISTINA DA LUZ</text:p>
          </table:table-cell>
          <table:table-cell office:value-type="float" office:value="87536890">
            <text:p>87536890</text:p>
          </table:table-cell>
          <table:table-cell office:value-type="string">
            <text:p>denize_cl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 Frentino Sackser - EFM</text:p>
          </table:table-cell>
          <table:table-cell table:number-columns-repeated="1007"/>
        </table:table-row>
        <table:table-row table:style-name="ro4">
          <table:table-cell office:value-type="string">
            <text:p>HELENA GARCIA DA SILVA</text:p>
          </table:table-cell>
          <table:table-cell office:value-type="string">
            <text:p>1809558-0</text:p>
          </table:table-cell>
          <table:table-cell office:value-type="string">
            <text:p>helenagarcia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office:value-type="string">
            <text:p>Umuarama</text:p>
          </table:table-cell>
          <table:table-cell office:value-type="string">
            <text:p>Cruzeiro do Oeste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07"/>
        </table:table-row>
        <table:table-row table:style-name="ro4">
          <table:table-cell office:value-type="string">
            <text:p>ROSEMARI APARECIDA DOS SANTOS</text:p>
          </table:table-cell>
          <table:table-cell office:value-type="float" office:value="47709440">
            <text:p>47709440</text:p>
          </table:table-cell>
          <table:table-cell office:value-type="string">
            <text:p>marisantos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3"/>
          <table:table-cell office:value-type="string">
            <text:p>Wenceslau Braz</text:p>
          </table:table-cell>
          <table:table-cell office:value-type="string">
            <text:p>Jaguariaíva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rodrigues alves</text:p>
          </table:table-cell>
          <table:table-cell table:number-columns-repeated="1007"/>
        </table:table-row>
        <table:table-row table:style-name="ro4">
          <table:table-cell office:value-type="string">
            <text:p>CLAUDINEY BENEDITO LUCIO</text:p>
          </table:table-cell>
          <table:table-cell office:value-type="float" office:value="41765054">
            <text:p>41765054</text:p>
          </table:table-cell>
          <table:table-cell office:value-type="string">
            <text:p>claudineylucio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2"/>
          <table:table-cell/>
          <table:table-cell office:value-type="string">
            <text:p>Área Metropolitana Norte</text:p>
          </table:table-cell>
          <table:table-cell office:value-type="string">
            <text:p>Abatiá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 Padre /Anchieta - EFM</text:p>
          </table:table-cell>
          <table:table-cell table:number-columns-repeated="1007"/>
        </table:table-row>
        <table:table-row table:style-name="ro4">
          <table:table-cell office:value-type="string">
            <text:p>JOHNN ROBERT COSTA KALIL</text:p>
          </table:table-cell>
          <table:table-cell office:value-type="float" office:value="129583070">
            <text:p>129583070</text:p>
          </table:table-cell>
          <table:table-cell office:value-type="string">
            <text:p>johnnKalil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6" table:number-columns-repeated="2"/>
          <table:table-cell table:style-name="ce10"/>
          <table:table-cell office:value-type="string">
            <text:p>Área Metropolitana Sul</text:p>
          </table:table-cell>
          <table:table-cell office:value-type="string">
            <text:p>São José dos Pinhais</text:p>
          </table:table-cell>
          <table:table-cell office:value-type="string">
            <text:p>A escola que l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Shirley C. T. Machado</text:p>
          </table:table-cell>
          <table:table-cell table:number-columns-repeated="1007"/>
        </table:table-row>
        <table:table-row table:style-name="ro4" table:number-rows-repeated="65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urma 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3"/>
        <table:table-column table:style-name="co4" table:default-cell-style-name="Default"/>
        <table:table-column table:style-name="co5" table:default-cell-style-name="ce6"/>
        <table:table-column table:style-name="co5" table:default-cell-style-name="Default"/>
        <table:table-column table:style-name="co6" table:number-columns-repeated="5" table:default-cell-style-name="Default"/>
        <table:table-column table:style-name="co20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>
            <text:p>Curso: A escola que lê</text:p>
          </table:table-cell>
          <table:table-cell table:style-name="ce5" table:number-columns-repeated="4"/>
          <table:table-cell table:style-name="ce1"/>
          <table:table-cell table:style-name="ce5" table:number-columns-repeated="3"/>
          <table:table-cell table:style-name="ce1"/>
          <table:table-cell table:style-name="ce5" table:number-columns-repeated="2"/>
          <table:table-cell table:number-columns-repeated="3"/>
          <table:table-cell table:style-name="ce1" table:number-columns-repeated="1009"/>
        </table:table-row>
        <table:table-row table:style-name="ro6">
          <table:table-cell table:style-name="ce1" office:value-type="string">
            <text:p>Tutor: ANA MARIA DA SILVA</text:p>
          </table:table-cell>
          <table:table-cell table:style-name="ce5" office:value-type="string">
            <text:p>RG: 49274386</text:p>
          </table:table-cell>
          <table:table-cell table:style-name="ce5" table:number-columns-repeated="3"/>
          <table:table-cell table:style-name="ce1"/>
          <table:table-cell table:style-name="ce5" table:number-columns-repeated="3"/>
          <table:table-cell table:style-name="ce1"/>
          <table:table-cell table:style-name="ce5" table:number-columns-repeated="2"/>
          <table:table-cell table:number-columns-repeated="3"/>
          <table:table-cell table:style-name="ce1" table:number-columns-repeated="1009"/>
        </table:table-row>
        <table:table-row table:style-name="ro1">
          <table:table-cell table:style-name="ce1" office:value-type="string">
            <text:p>Turma: 10</text:p>
          </table:table-cell>
          <table:table-cell table:style-name="ce5" table:number-columns-repeated="4"/>
          <table:table-cell table:style-name="ce1"/>
          <table:table-cell table:style-name="ce5" table:number-columns-repeated="3"/>
          <table:table-cell table:style-name="ce1"/>
          <table:table-cell table:style-name="ce5" table:number-columns-repeated="2"/>
          <table:table-cell table:number-columns-repeated="3"/>
          <table:table-cell table:style-name="ce1" table:number-columns-repeated="1009"/>
        </table:table-row>
        <table:table-row table:style-name="ro3">
          <table:table-cell table:style-name="ce1" office:value-type="string">
            <text:p>NOME</text:p>
          </table:table-cell>
          <table:table-cell table:style-name="ce5" office:value-type="string">
            <text:p>Registro Geral (RG)nº</text:p>
          </table:table-cell>
          <table:table-cell table:style-name="ce5" office:value-type="string">
            <text:p>E-mail Institucional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Turma</text:p>
          </table:table-cell>
          <table:table-cell table:style-name="ce1" office:value-type="string">
            <text:p>Grupo</text:p>
          </table:table-cell>
          <table:table-cell table:style-name="ce5" table:number-columns-repeated="5"/>
          <table:table-cell table:style-name="ce1" office:value-type="string">
            <text:p>NRE</text:p>
          </table:table-cell>
          <table:table-cell table:style-name="ce5" office:value-type="string">
            <text:p>Município</text:p>
          </table:table-cell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5"/>
          <table:table-cell table:number-columns-repeated="4"/>
        </table:table-row>
        <table:table-row table:style-name="ro4">
          <table:table-cell office:value-type="string">
            <text:p>SUELI BALDIM</text:p>
          </table:table-cell>
          <table:table-cell office:value-type="float" office:value="21250520">
            <text:p>21250520</text:p>
          </table:table-cell>
          <table:table-cell office:value-type="string">
            <text:p>sbsoare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Apucarana</text:p>
          </table:table-cell>
          <table:table-cell table:style-name="ce6" office:value-type="string">
            <text:p>Arapongas</text:p>
          </table:table-cell>
          <table:table-cell office:value-type="string">
            <text:p>Agente Educacional II</text:p>
          </table:table-cell>
          <table:table-cell office:value-type="string">
            <text:p>Col.Est.Francisco Ferreira Bastos</text:p>
          </table:table-cell>
          <table:table-cell table:number-columns-repeated="1009"/>
        </table:table-row>
        <table:table-row table:style-name="ro4">
          <table:table-cell office:value-type="string">
            <text:p>ALEX SANDRO DUARTE</text:p>
          </table:table-cell>
          <table:table-cell office:value-type="float" office:value="107649956">
            <text:p>107649956</text:p>
          </table:table-cell>
          <table:table-cell office:value-type="string">
            <text:p>fioduarte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Área Metropolitana Norte</text:p>
          </table:table-cell>
          <table:table-cell office:value-type="string">
            <text:p>Colombo</text:p>
          </table:table-cell>
          <table:table-cell office:value-type="string">
            <text:p>Agente Educacional II</text:p>
          </table:table-cell>
          <table:table-cell office:value-type="string">
            <text:p>ceebeja ulisses guimaraes</text:p>
          </table:table-cell>
          <table:table-cell table:number-columns-repeated="1009"/>
        </table:table-row>
        <table:table-row table:style-name="ro4">
          <table:table-cell office:value-type="string">
            <text:p>MARIA FERRARI ASSIS</text:p>
          </table:table-cell>
          <table:table-cell office:value-type="float" office:value="43261347">
            <text:p>43261347</text:p>
          </table:table-cell>
          <table:table-cell office:value-type="string">
            <text:p>mariaferrariassi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4"/>
          <table:table-cell/>
          <table:table-cell office:value-type="string">
            <text:p>Área Metropolitana Norte</text:p>
          </table:table-cell>
          <table:table-cell office:value-type="string">
            <text:p>Abatiá</text:p>
          </table:table-cell>
          <table:table-cell office:value-type="string">
            <text:p>Agente Educacional I</text:p>
          </table:table-cell>
          <table:table-cell office:value-type="string">
            <text:p>escola estadual indtgenas awa tirope</text:p>
          </table:table-cell>
          <table:table-cell table:number-columns-repeated="1009"/>
        </table:table-row>
        <table:table-row table:style-name="ro4">
          <table:table-cell office:value-type="string">
            <text:p>VIVIANE DE FÁTIMA CORREA</text:p>
          </table:table-cell>
          <table:table-cell office:value-type="float" office:value="78200235">
            <text:p>78200235</text:p>
          </table:table-cell>
          <table:table-cell office:value-type="string">
            <text:p>vivianecorre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4"/>
          <table:table-cell table:style-name="ce10"/>
          <table:table-cell office:value-type="string">
            <text:p>Área Metropolitana Sul</text:p>
          </table:table-cell>
          <table:table-cell office:value-type="string">
            <text:p>Fazenda Rio Grande</text:p>
          </table:table-cell>
          <table:table-cell office:value-type="string">
            <text:p>Agente Educacional I</text:p>
          </table:table-cell>
          <table:table-cell office:value-type="string">
            <text:p>Colégio Estadual Dr. Bayard Osna - EFM</text:p>
          </table:table-cell>
          <table:table-cell table:number-columns-repeated="1009"/>
        </table:table-row>
        <table:table-row table:style-name="ro4">
          <table:table-cell office:value-type="string">
            <text:p>EDINEIA JOSE DE PAULA MELO</text:p>
          </table:table-cell>
          <table:table-cell office:value-type="float" office:value="60162654">
            <text:p>60162654</text:p>
          </table:table-cell>
          <table:table-cell office:value-type="string">
            <text:p>edineiajosemel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4"/>
          <table:table-cell table:style-name="ce10"/>
          <table:table-cell office:value-type="string">
            <text:p>Área Metropolitana Sul</text:p>
          </table:table-cell>
          <table:table-cell office:value-type="string">
            <text:p>Fazenda Rio Grande</text:p>
          </table:table-cell>
          <table:table-cell office:value-type="string">
            <text:p>Agente Educacional I</text:p>
          </table:table-cell>
          <table:table-cell office:value-type="string">
            <text:p>Colégio Estadual Dr. Bayard Osna - EFM</text:p>
          </table:table-cell>
          <table:table-cell table:number-columns-repeated="1009"/>
        </table:table-row>
        <table:table-row table:style-name="ro4">
          <table:table-cell office:value-type="string">
            <text:p>OSMAR GOMES FERREIRA</text:p>
          </table:table-cell>
          <table:table-cell office:value-type="float" office:value="47084890">
            <text:p>47084890</text:p>
          </table:table-cell>
          <table:table-cell office:value-type="string">
            <text:p>osmar_arbitr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4"/>
          <table:table-cell table:style-name="ce10"/>
          <table:table-cell office:value-type="string">
            <text:p>Assis Chateubriand</text:p>
          </table:table-cell>
          <table:table-cell office:value-type="string">
            <text:p>Assis Chateaubriand</text:p>
          </table:table-cell>
          <table:table-cell office:value-type="string">
            <text:p>Agente Educacional II</text:p>
          </table:table-cell>
          <table:table-cell office:value-type="string">
            <text:p>COLEGIO ESTADUAL SENADOR TEOTONIO VILELA-EFMP</text:p>
          </table:table-cell>
          <table:table-cell table:number-columns-repeated="1009"/>
        </table:table-row>
        <table:table-row table:style-name="ro4">
          <table:table-cell office:value-type="string">
            <text:p>ZELIA VEIGA DE SOUZA RODRIGUES</text:p>
          </table:table-cell>
          <table:table-cell office:value-type="float" office:value="40794433">
            <text:p>40794433</text:p>
          </table:table-cell>
          <table:table-cell office:value-type="string">
            <text:p>zeliarodrigue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Campo Mourão</text:p>
          </table:table-cell>
          <table:table-cell office:value-type="string">
            <text:p>Mamborê</text:p>
          </table:table-cell>
          <table:table-cell office:value-type="string">
            <text:p>Agente Educacional II</text:p>
          </table:table-cell>
          <table:table-cell office:value-type="string">
            <text:p>Escola Estadual Rui Barbosa </text:p>
          </table:table-cell>
          <table:table-cell table:number-columns-repeated="1009"/>
        </table:table-row>
        <table:table-row table:style-name="ro4">
          <table:table-cell office:value-type="string">
            <text:p>JOICE FERREIRA GLOVIENKA</text:p>
          </table:table-cell>
          <table:table-cell office:value-type="float" office:value="79976563">
            <text:p>79976563</text:p>
          </table:table-cell>
          <table:table-cell office:value-type="string">
            <text:p>joiceglovienk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Campo Mourão</text:p>
          </table:table-cell>
          <table:table-cell office:value-type="string">
            <text:p>Mamborê</text:p>
          </table:table-cell>
          <table:table-cell office:value-type="string">
            <text:p>Agente Educacional II</text:p>
          </table:table-cell>
          <table:table-cell office:value-type="string">
            <text:p>Esc. Estadual Rui Barbosa</text:p>
          </table:table-cell>
          <table:table-cell table:number-columns-repeated="1009"/>
        </table:table-row>
        <table:table-row table:style-name="ro4">
          <table:table-cell office:value-type="string">
            <text:p>SANDRA APARECIDA <text:s/>ELY</text:p>
          </table:table-cell>
          <table:table-cell office:value-type="float" office:value="77186018">
            <text:p>77186018</text:p>
          </table:table-cell>
          <table:table-cell office:value-type="string">
            <text:p>odolirspie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4"/>
          <table:table-cell table:style-name="ce10"/>
          <table:table-cell office:value-type="string">
            <text:p>Cascavel</text:p>
          </table:table-cell>
          <table:table-cell office:value-type="string">
            <text:p>Lindoeste</text:p>
          </table:table-cell>
          <table:table-cell office:value-type="string">
            <text:p>Agente Educacional II</text:p>
          </table:table-cell>
          <table:table-cell office:value-type="string">
            <text:p>Escola Estadual Cielito Lindo -Ensino Fundamental</text:p>
          </table:table-cell>
          <table:table-cell table:number-columns-repeated="1009"/>
        </table:table-row>
        <table:table-row table:style-name="ro4">
          <table:table-cell office:value-type="string">
            <text:p>SHIRLEY APARECIDA DE ARAUJO CÔCO</text:p>
          </table:table-cell>
          <table:table-cell office:value-type="float" office:value="61425390">
            <text:p>61425390</text:p>
          </table:table-cell>
          <table:table-cell office:value-type="string">
            <text:p>shirleycoc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4"/>
          <table:table-cell table:style-name="ce10"/>
          <table:table-cell office:value-type="string">
            <text:p>Cascavel</text:p>
          </table:table-cell>
          <table:table-cell office:value-type="string">
            <text:p>Lindoeste</text:p>
          </table:table-cell>
          <table:table-cell office:value-type="string">
            <text:p>Agente Educacional II</text:p>
          </table:table-cell>
          <table:table-cell office:value-type="string">
            <text:p>Escola Estadual Cielito Lindo-EF</text:p>
          </table:table-cell>
          <table:table-cell table:number-columns-repeated="1009"/>
        </table:table-row>
        <table:table-row table:style-name="ro4">
          <table:table-cell office:value-type="string">
            <text:p>MARIA APARECIDA CASTILHO</text:p>
          </table:table-cell>
          <table:table-cell office:value-type="float" office:value="35752323">
            <text:p>35752323</text:p>
          </table:table-cell>
          <table:table-cell office:value-type="string">
            <text:p>cas_tilho17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Cornélio Procópio</text:p>
          </table:table-cell>
          <table:table-cell office:value-type="string">
            <text:p>Uraí</text:p>
          </table:table-cell>
          <table:table-cell office:value-type="string">
            <text:p>Agente Educacional I</text:p>
          </table:table-cell>
          <table:table-cell office:value-type="string">
            <text:p>Colégio Estadual Professora Regina Tokano-Ensino Médio</text:p>
          </table:table-cell>
          <table:table-cell table:number-columns-repeated="1009"/>
        </table:table-row>
        <table:table-row table:style-name="ro4">
          <table:table-cell office:value-type="string">
            <text:p>CÂNDICE KELLY ARAUJO OLIVEIRA</text:p>
          </table:table-cell>
          <table:table-cell office:value-type="float" office:value="59977512">
            <text:p>59977512</text:p>
          </table:table-cell>
          <table:table-cell office:value-type="string">
            <text:p>candicekelly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OLEGIO ESTADUAL LOUREIRO FERNANDES</text:p>
          </table:table-cell>
          <table:table-cell table:number-columns-repeated="1009"/>
        </table:table-row>
        <table:table-row table:style-name="ro4">
          <table:table-cell office:value-type="string">
            <text:p>ELIZABETE CRISTINA GASKA COSTA</text:p>
          </table:table-cell>
          <table:table-cell office:value-type="float" office:value="19148980">
            <text:p>19148980</text:p>
          </table:table-cell>
          <table:table-cell office:value-type="string">
            <text:p>bettykrys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OLEGIO ESTADUAL JOÃO TURIN</text:p>
          </table:table-cell>
          <table:table-cell table:number-columns-repeated="1009"/>
        </table:table-row>
        <table:table-row table:style-name="ro4">
          <table:table-cell office:value-type="string">
            <text:p>RITA DE CASSIA R. DA SILVA HAMMERSCHMIDT</text:p>
          </table:table-cell>
          <table:table-cell office:value-type="string">
            <text:p>4790532-0</text:p>
          </table:table-cell>
          <table:table-cell office:value-type="string">
            <text:p>ritahammer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olégio Estadual Paulo Leminski</text:p>
          </table:table-cell>
          <table:table-cell table:number-columns-repeated="1009"/>
        </table:table-row>
        <table:table-row table:style-name="ro4">
          <table:table-cell office:value-type="string">
            <text:p>FRANCISCA GOMES DE SOUSA JAROSESKI</text:p>
          </table:table-cell>
          <table:table-cell office:value-type="float" office:value="76130779">
            <text:p>76130779</text:p>
          </table:table-cell>
          <table:table-cell office:value-type="string">
            <text:p>fransous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table:number-columns-repeated="2" office:value-type="string">
            <text:p>Foz do Iguaçu</text:p>
          </table:table-cell>
          <table:table-cell office:value-type="string">
            <text:p>Agente Educacional I</text:p>
          </table:table-cell>
          <table:table-cell office:value-type="string">
            <text:p>Colegio Estadual Jorge Schimmelpfheng</text:p>
          </table:table-cell>
          <table:table-cell table:number-columns-repeated="1009"/>
        </table:table-row>
        <table:table-row table:style-name="ro4">
          <table:table-cell office:value-type="string">
            <text:p>NILZA SALETE THIBES DE CAMPOS SCHULER</text:p>
          </table:table-cell>
          <table:table-cell office:value-type="float" office:value="65346001">
            <text:p>65346001</text:p>
          </table:table-cell>
          <table:table-cell office:value-type="string">
            <text:p>saleteschuler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Francisco Beltrão</text:p>
          </table:table-cell>
          <table:table-cell office:value-type="string">
            <text:p>Ampére</text:p>
          </table:table-cell>
          <table:table-cell office:value-type="string">
            <text:p>Agente Educacional I</text:p>
          </table:table-cell>
          <table:table-cell office:value-type="string">
            <text:p>Esc. Est. do Campo de Vargem Bonita - EF</text:p>
          </table:table-cell>
          <table:table-cell table:number-columns-repeated="1009"/>
        </table:table-row>
        <table:table-row table:style-name="ro4">
          <table:table-cell office:value-type="string">
            <text:p>CRISTINA MARI DE OLIVEIRA</text:p>
          </table:table-cell>
          <table:table-cell office:value-type="string">
            <text:p>5.235.914-7</text:p>
          </table:table-cell>
          <table:table-cell office:value-type="string">
            <text:p>crishadass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Francisco Beltrão</text:p>
          </table:table-cell>
          <table:table-cell office:value-type="string">
            <text:p>Realeza</text:p>
          </table:table-cell>
          <table:table-cell office:value-type="string">
            <text:p>Agente Educacional II</text:p>
          </table:table-cell>
          <table:table-cell office:value-type="string">
            <text:p>COLEGIO JOAO PAULO II</text:p>
          </table:table-cell>
          <table:table-cell table:number-columns-repeated="1009"/>
        </table:table-row>
        <table:table-row table:style-name="ro4">
          <table:table-cell office:value-type="string">
            <text:p>VALDÉRIA SANTOS</text:p>
          </table:table-cell>
          <table:table-cell office:value-type="string">
            <text:p>4.993890-0</text:p>
          </table:table-cell>
          <table:table-cell office:value-type="string">
            <text:p>valderi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3"/>
          <table:table-cell/>
          <table:table-cell table:style-name="ce10"/>
          <table:table-cell table:style-name="ce6" office:value-type="string">
            <text:p>Goioerê</text:p>
          </table:table-cell>
          <table:table-cell table:style-name="ce6" office:value-type="string">
            <text:p>Janiópolis</text:p>
          </table:table-cell>
          <table:table-cell office:value-type="string">
            <text:p>Agente Educacional II</text:p>
          </table:table-cell>
          <table:table-cell office:value-type="string">
            <text:p>Colégio Estadual D. Pedro II - EFEM</text:p>
          </table:table-cell>
          <table:table-cell table:number-columns-repeated="1009"/>
        </table:table-row>
        <table:table-row table:style-name="ro4">
          <table:table-cell office:value-type="string">
            <text:p>ENADETE BAHLS MENDES DA SILVA</text:p>
          </table:table-cell>
          <table:table-cell office:value-type="float" office:value="35863192">
            <text:p>35863192</text:p>
          </table:table-cell>
          <table:table-cell office:value-type="string">
            <text:p>enadete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table:number-columns-repeated="2" office:value-type="string">
            <text:p>Guarapuava</text:p>
          </table:table-cell>
          <table:table-cell office:value-type="string">
            <text:p>Agente Educacional I</text:p>
          </table:table-cell>
          <table:table-cell office:value-type="string">
            <text:p>Colegio Estadual do Campo de Palmeirinha</text:p>
          </table:table-cell>
          <table:table-cell table:number-columns-repeated="1009"/>
        </table:table-row>
        <table:table-row table:style-name="ro4">
          <table:table-cell office:value-type="string">
            <text:p>MARIA ROZENI DE CAMPOS CARDOSO </text:p>
          </table:table-cell>
          <table:table-cell office:value-type="float" office:value="67404912">
            <text:p>67404912</text:p>
          </table:table-cell>
          <table:table-cell office:value-type="string">
            <text:p>rozeni14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Ibaiti</text:p>
          </table:table-cell>
          <table:table-cell office:value-type="string">
            <text:p>Tomazina</text:p>
          </table:table-cell>
          <table:table-cell office:value-type="string">
            <text:p>Agente Educacional I</text:p>
          </table:table-cell>
          <table:table-cell office:value-type="string">
            <text:p>escola estadual francisco inacio de oliveira</text:p>
          </table:table-cell>
          <table:table-cell table:number-columns-repeated="1009"/>
        </table:table-row>
        <table:table-row table:style-name="ro4">
          <table:table-cell office:value-type="string">
            <text:p>NADIA BOBALO BINKOSKI</text:p>
          </table:table-cell>
          <table:table-cell office:value-type="string">
            <text:p>4.974.600-8</text:p>
          </table:table-cell>
          <table:table-cell office:value-type="string">
            <text:p>nadia_bobal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3"/>
          <table:table-cell table:number-columns-repeated="2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gente Educacional II</text:p>
          </table:table-cell>
          <table:table-cell office:value-type="string">
            <text:p>Escola Municipal Severo Agibert - Educação Infantil Ensino Fundamental</text:p>
          </table:table-cell>
          <table:table-cell table:number-columns-repeated="1009"/>
        </table:table-row>
        <table:table-row table:style-name="ro4">
          <table:table-cell office:value-type="string">
            <text:p>MARLI APARECIDA BRAGA BIANCATO</text:p>
          </table:table-cell>
          <table:table-cell office:value-type="float" office:value="87763137">
            <text:p>87763137</text:p>
          </table:table-cell>
          <table:table-cell office:value-type="string">
            <text:p>marlibiancat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table:number-columns-repeated="2" office:value-type="string">
            <text:p>Ivaiporã</text:p>
          </table:table-cell>
          <table:table-cell office:value-type="string">
            <text:p>Agente Educacional II</text:p>
          </table:table-cell>
          <table:table-cell office:value-type="string">
            <text:p>Colégio Estadual do Campo Nilo Peçanha</text:p>
          </table:table-cell>
          <table:table-cell table:number-columns-repeated="1009"/>
        </table:table-row>
        <table:table-row table:style-name="ro4">
          <table:table-cell office:value-type="string">
            <text:p>MARIA PAYÃO TERUÉ</text:p>
          </table:table-cell>
          <table:table-cell office:value-type="float" office:value="47732298">
            <text:p>47732298</text:p>
          </table:table-cell>
          <table:table-cell office:value-type="string">
            <text:p>maria terue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Jacarezinho</text:p>
          </table:table-cell>
          <table:table-cell office:value-type="string">
            <text:p>Andirá</text:p>
          </table:table-cell>
          <table:table-cell office:value-type="string">
            <text:p>Agente Educacional I</text:p>
          </table:table-cell>
          <table:table-cell office:value-type="string">
            <text:p>colégio estadual durval ramos filho</text:p>
          </table:table-cell>
          <table:table-cell table:number-columns-repeated="1009"/>
        </table:table-row>
        <table:table-row table:style-name="ro4">
          <table:table-cell office:value-type="string">
            <text:p>JOSIELE GARCIA ROCHA</text:p>
          </table:table-cell>
          <table:table-cell office:value-type="float" office:value="51618270">
            <text:p>51618270</text:p>
          </table:table-cell>
          <table:table-cell office:value-type="string">
            <text:p>josielegroch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Laranjeiras do Sul</text:p>
          </table:table-cell>
          <table:table-cell office:value-type="string">
            <text:p>Quedas do Iguaçu</text:p>
          </table:table-cell>
          <table:table-cell office:value-type="string">
            <text:p>Agente Educacional II</text:p>
          </table:table-cell>
          <table:table-cell office:value-type="string">
            <text:p>CEEBJA</text:p>
          </table:table-cell>
          <table:table-cell table:number-columns-repeated="1009"/>
        </table:table-row>
        <table:table-row table:style-name="ro4">
          <table:table-cell office:value-type="string">
            <text:p>NELI TEREZINHA GUANDALINI</text:p>
          </table:table-cell>
          <table:table-cell office:value-type="float" office:value="9057463">
            <text:p>9057463</text:p>
          </table:table-cell>
          <table:table-cell office:value-type="string">
            <text:p>ntg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Londrina</text:p>
          </table:table-cell>
          <table:table-cell office:value-type="string">
            <text:p>Cambé</text:p>
          </table:table-cell>
          <table:table-cell office:value-type="string">
            <text:p>Agente Educacional II</text:p>
          </table:table-cell>
          <table:table-cell office:value-type="string">
            <text:p>ESCOLA ESTADUAL SÃO JOSÉ - ENSINO FUNDAMENTAL</text:p>
          </table:table-cell>
          <table:table-cell table:number-columns-repeated="1009"/>
        </table:table-row>
        <table:table-row table:style-name="ro4">
          <table:table-cell office:value-type="string">
            <text:p>IZABEL HIDEKO NISHIKAWA MILANI</text:p>
          </table:table-cell>
          <table:table-cell office:value-type="string">
            <text:p>1322739-0</text:p>
          </table:table-cell>
          <table:table-cell office:value-type="string">
            <text:p>izabelhidek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Londrina</text:p>
          </table:table-cell>
          <table:table-cell office:value-type="string">
            <text:p>Cambé</text:p>
          </table:table-cell>
          <table:table-cell office:value-type="string">
            <text:p>Agente Educacional II</text:p>
          </table:table-cell>
          <table:table-cell office:value-type="string">
            <text:p>ESCOLA ESTADUAL SÃO JOSÉ - ENS. FUND.</text:p>
          </table:table-cell>
          <table:table-cell table:number-columns-repeated="1009"/>
        </table:table-row>
        <table:table-row table:style-name="ro4">
          <table:table-cell office:value-type="string">
            <text:p>JOSÉLIA MARIA PEREIRA DA SILVA</text:p>
          </table:table-cell>
          <table:table-cell office:value-type="float" office:value="47185645">
            <text:p>47185645</text:p>
          </table:table-cell>
          <table:table-cell office:value-type="string">
            <text:p>njmpsilv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table:number-columns-repeated="2" office:value-type="string">
            <text:p>Maringá</text:p>
          </table:table-cell>
          <table:table-cell office:value-type="string">
            <text:p>Agente Educacional II</text:p>
          </table:table-cell>
          <table:table-cell office:value-type="string">
            <text:p>Colégio Estadual Dr. Gastão Vidigal - Biblioteca</text:p>
          </table:table-cell>
          <table:table-cell table:number-columns-repeated="1009"/>
        </table:table-row>
        <table:table-row table:style-name="ro4">
          <table:table-cell office:value-type="string">
            <text:p>SERGIO SOARES GONÇALVES</text:p>
          </table:table-cell>
          <table:table-cell office:value-type="string">
            <text:p>2216148-2</text:p>
          </table:table-cell>
          <table:table-cell office:value-type="string">
            <text:p>sergiosoare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Paranaguá </text:p>
          </table:table-cell>
          <table:table-cell office:value-type="string">
            <text:p>Matinhos</text:p>
          </table:table-cell>
          <table:table-cell office:value-type="string">
            <text:p>Agente Educacional I</text:p>
          </table:table-cell>
          <table:table-cell office:value-type="string">
            <text:p>Colégio Estadual Tereza da Silva Ramos</text:p>
          </table:table-cell>
          <table:table-cell table:number-columns-repeated="1009"/>
        </table:table-row>
        <table:table-row table:style-name="ro4">
          <table:table-cell office:value-type="string">
            <text:p>INEZ LIBANIO CARDOSO</text:p>
          </table:table-cell>
          <table:table-cell office:value-type="float" office:value="34551570">
            <text:p>34551570</text:p>
          </table:table-cell>
          <table:table-cell office:value-type="string">
            <text:p>inez_libaniohotmail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Paranavai</text:p>
          </table:table-cell>
          <table:table-cell office:value-type="string">
            <text:p>Paraíso do Norte</text:p>
          </table:table-cell>
          <table:table-cell office:value-type="string">
            <text:p>Agente Educacional II</text:p>
          </table:table-cell>
          <table:table-cell office:value-type="string">
            <text:p>Colégio Estadual Paraíso do Norte-EFMP</text:p>
          </table:table-cell>
          <table:table-cell table:number-columns-repeated="1009"/>
        </table:table-row>
        <table:table-row table:style-name="ro4">
          <table:table-cell office:value-type="string">
            <text:p>LUIS CARLOS SOARES</text:p>
          </table:table-cell>
          <table:table-cell office:value-type="float" office:value="43077376">
            <text:p>43077376</text:p>
          </table:table-cell>
          <table:table-cell office:value-type="string">
            <text:p>luis2dh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3"/>
          <table:table-cell/>
          <table:table-cell table:style-name="ce10"/>
          <table:table-cell table:style-name="ce6" office:value-type="string">
            <text:p>Pato Branco</text:p>
          </table:table-cell>
          <table:table-cell table:style-name="ce6" office:value-type="string">
            <text:p>Mangueirinha</text:p>
          </table:table-cell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09"/>
        </table:table-row>
        <table:table-row table:style-name="ro4">
          <table:table-cell office:value-type="string">
            <text:p>TERESINHA LEONICE GODOI</text:p>
          </table:table-cell>
          <table:table-cell office:value-type="string">
            <text:p>4.744.808-5</text:p>
          </table:table-cell>
          <table:table-cell office:value-type="string">
            <text:p>teregodoi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3"/>
          <table:table-cell/>
          <table:table-cell table:style-name="ce10"/>
          <table:table-cell table:style-name="ce6" office:value-type="string">
            <text:p>Pato Branco</text:p>
          </table:table-cell>
          <table:table-cell table:style-name="ce6" office:value-type="string">
            <text:p>São João</text:p>
          </table:table-cell>
          <table:table-cell office:value-type="string">
            <text:p>Agente Educacional II</text:p>
          </table:table-cell>
          <table:table-cell office:value-type="string">
            <text:p>ESCOLA ESTADUAL DO CAMPO DOM PEDRO I - ENSINO FUNDAMENTAL</text:p>
          </table:table-cell>
          <table:table-cell table:number-columns-repeated="1009"/>
        </table:table-row>
        <table:table-row table:style-name="ro4">
          <table:table-cell office:value-type="string">
            <text:p>CARLA MILENE POLLI</text:p>
          </table:table-cell>
          <table:table-cell office:value-type="float" office:value="65737663">
            <text:p>65737663</text:p>
          </table:table-cell>
          <table:table-cell office:value-type="string">
            <text:p>carlamilenep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Ponta Grossa</text:p>
          </table:table-cell>
          <table:table-cell office:value-type="string">
            <text:p>Ivaí</text:p>
          </table:table-cell>
          <table:table-cell office:value-type="string">
            <text:p>Agente Educacional II</text:p>
          </table:table-cell>
          <table:table-cell office:value-type="string">
            <text:p>COLEGIO ESTADUAL ARTHUR DA COSTA E SILVA</text:p>
          </table:table-cell>
          <table:table-cell table:number-columns-repeated="1009"/>
        </table:table-row>
        <table:table-row table:style-name="ro4">
          <table:table-cell office:value-type="string">
            <text:p>CECILIA DE FATIMA BANACH</text:p>
          </table:table-cell>
          <table:table-cell office:value-type="string">
            <text:p>4.920038-2</text:p>
          </table:table-cell>
          <table:table-cell office:value-type="string">
            <text:p>cebanach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Telêmaco Borba</text:p>
          </table:table-cell>
          <table:table-cell office:value-type="string">
            <text:p>Ortigueira</text:p>
          </table:table-cell>
          <table:table-cell office:value-type="string">
            <text:p>Agente Educacional II</text:p>
          </table:table-cell>
          <table:table-cell office:value-type="string">
            <text:p>Colegio Estadual Altair Mongruel</text:p>
          </table:table-cell>
          <table:table-cell table:number-columns-repeated="1009"/>
        </table:table-row>
        <table:table-row table:style-name="ro4">
          <table:table-cell office:value-type="string">
            <text:p>FABIANO JOAQUIM DE SANTANA</text:p>
          </table:table-cell>
          <table:table-cell office:value-type="float" office:value="83675705">
            <text:p>83675705</text:p>
          </table:table-cell>
          <table:table-cell office:value-type="string">
            <text:p>fabianojsantan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gente Educacional II</text:p>
          </table:table-cell>
          <table:table-cell office:value-type="string">
            <text:p>CE Frentino Sackser - EFM</text:p>
          </table:table-cell>
          <table:table-cell table:number-columns-repeated="1009"/>
        </table:table-row>
        <table:table-row table:style-name="ro4">
          <table:table-cell office:value-type="string">
            <text:p>FRANCIELI REGINA SCHNEIDER</text:p>
          </table:table-cell>
          <table:table-cell office:value-type="float" office:value="81140766">
            <text:p>81140766</text:p>
          </table:table-cell>
          <table:table-cell office:value-type="string">
            <text:p>francielischneider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gente Educacional II</text:p>
          </table:table-cell>
          <table:table-cell office:value-type="string">
            <text:p>CE Frentino Sackser - EFM</text:p>
          </table:table-cell>
          <table:table-cell table:number-columns-repeated="1009"/>
        </table:table-row>
        <table:table-row table:style-name="ro4">
          <table:table-cell office:value-type="string">
            <text:p>INGRID KER GOBETTI</text:p>
          </table:table-cell>
          <table:table-cell office:value-type="float" office:value="83597275">
            <text:p>83597275</text:p>
          </table:table-cell>
          <table:table-cell office:value-type="string">
            <text:p>ingrid_ker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Umuarama</text:p>
          </table:table-cell>
          <table:table-cell office:value-type="string">
            <text:p>Umuarama</text:p>
          </table:table-cell>
          <table:table-cell office:value-type="string">
            <text:p>Agente Educacional I</text:p>
          </table:table-cell>
          <table:table-cell office:value-type="string">
            <text:p>umuarama</text:p>
          </table:table-cell>
          <table:table-cell table:number-columns-repeated="1009"/>
        </table:table-row>
        <table:table-row table:style-name="ro4">
          <table:table-cell office:value-type="string">
            <text:p>ZENILDA MOREIRA ZOPELAR</text:p>
          </table:table-cell>
          <table:table-cell office:value-type="float" office:value="58084336">
            <text:p>58084336</text:p>
          </table:table-cell>
          <table:table-cell office:value-type="string">
            <text:p>zenildazope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Wenceslau Braz</text:p>
          </table:table-cell>
          <table:table-cell office:value-type="string">
            <text:p>Jaguariaíva</text:p>
          </table:table-cell>
          <table:table-cell office:value-type="string">
            <text:p>Agente Educacional II</text:p>
          </table:table-cell>
          <table:table-cell office:value-type="string">
            <text:p>Colégio Estadual Rodrigues Alves - EFMNP</text:p>
          </table:table-cell>
          <table:table-cell table:number-columns-repeated="1009"/>
        </table:table-row>
        <table:table-row table:style-name="ro4">
          <table:table-cell office:value-type="string">
            <text:p>CLAUDIA</text:p>
          </table:table-cell>
          <table:table-cell office:value-type="float" office:value="52473624">
            <text:p>52473624</text:p>
          </table:table-cell>
          <table:table-cell office:value-type="string">
            <text:p>crvitt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4"/>
          <table:table-cell/>
          <table:table-cell office:value-type="string">
            <text:p>Área Metropolitana Norte</text:p>
          </table:table-cell>
          <table:table-cell office:value-type="string">
            <text:p>Maringá</text:p>
          </table:table-cell>
          <table:table-cell office:value-type="string">
            <text:p>Agente Educacional II</text:p>
          </table:table-cell>
          <table:table-cell office:value-type="string">
            <text:p>Escola Estadual Princesa Izabel</text:p>
          </table:table-cell>
          <table:table-cell table:number-columns-repeated="1009"/>
        </table:table-row>
        <table:table-row table:style-name="ro4">
          <table:table-cell office:value-type="string">
            <text:p>VIRGINIA LUIZA NUNES SILVA DOS SANTOS</text:p>
          </table:table-cell>
          <table:table-cell office:value-type="float" office:value="68614562">
            <text:p>68614562</text:p>
          </table:table-cell>
          <table:table-cell office:value-type="string">
            <text:p>virgini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4"/>
          <table:table-cell table:style-name="ce10"/>
          <table:table-cell office:value-type="string">
            <text:p>Área Metropolitana Sul</text:p>
          </table:table-cell>
          <table:table-cell office:value-type="string">
            <text:p>Fazenda Rio Grande</text:p>
          </table:table-cell>
          <table:table-cell office:value-type="string">
            <text:p>Agente Educacional II</text:p>
          </table:table-cell>
          <table:table-cell office:value-type="string">
            <text:p>biblioteca</text:p>
          </table:table-cell>
          <table:table-cell table:number-columns-repeated="1009"/>
        </table:table-row>
        <table:table-row table:style-name="ro4">
          <table:table-cell office:value-type="string">
            <text:p>NOÊMIA FELIPE DE SOUZA DIAS</text:p>
          </table:table-cell>
          <table:table-cell office:value-type="float" office:value="61425926">
            <text:p>61425926</text:p>
          </table:table-cell>
          <table:table-cell office:value-type="string">
            <text:p>noemiafelipe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5"/>
          <table:table-cell office:value-type="string">
            <text:p>Campo Mourão</text:p>
          </table:table-cell>
          <table:table-cell office:value-type="string">
            <text:p>Iretama</text:p>
          </table:table-cell>
          <table:table-cell office:value-type="string">
            <text:p>Agente Educacional II</text:p>
          </table:table-cell>
          <table:table-cell office:value-type="string">
            <text:p>Escola Estadual de Campo de Marilu.E.F.</text:p>
          </table:table-cell>
          <table:table-cell table:number-columns-repeated="1009"/>
        </table:table-row>
        <table:table-row table:style-name="ro4" table:number-rows-repeated="6549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currency-symbol/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/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2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2">
      <number:text-content/>
      <style:map style:condition="value()&gt;=0" style:apply-style-name="N122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fo:page-width="29.699cm" fo:page-height="20.999cm" style:num-format="1" style:print-orientation="landscape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27cm" fo:margin-left="1cm" fo:margin-right="1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11/01/2013</text:date>, <text:time>10:06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postas_20_do_20_formulário" style:display-name="PageStyle_Respostas do formul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1-11T10:05:58</dc:date>
    <meta:editing-duration>PT25H15M21S</meta:editing-duration>
    <meta:editing-cycles>257</meta:editing-cycles>
    <meta:generator>BrOffice.org/3.1$Linux OpenOffice.org_project/310m11$Build-9399</meta:generator>
    <meta:print-date>2013-01-10T09:29:54</meta:print-date>
    <meta:document-statistic meta:table-count="10" meta:cell-count="3758" meta:object-count="0"/>
  </office:meta>
</office:document-meta>
</file>